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194in"/>
      <style:text-properties fo:font-size="16pt" style:font-size-asian="16pt" style:font-size-complex="16pt"/>
    </style:style>
    <style:style style:name="TableColumn5" style:family="table-column">
      <style:table-column-properties style:column-width="2.825in"/>
    </style:style>
    <style:style style:name="TableColumn6" style:family="table-column">
      <style:table-column-properties style:column-width="3.375in"/>
    </style:style>
    <style:style style:name="Table4" style:family="table">
      <style:table-properties style:width="6.2in" fo:margin-left="0in" table:align="left"/>
    </style:style>
    <style:style style:name="TableRow7" style:family="table-row">
      <style:table-row-properties style:row-height="0.5583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fo:font-weight="bold" style:font-weight-asian="bold"/>
    </style:style>
    <style:style style:name="TableRow12" style:family="table-row">
      <style:table-row-properties style:row-height="0.4805in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fo:font-weight="bold" style:font-weight-asian="bold"/>
    </style:style>
    <style:style style:name="TableCell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fo:font-weight="bold" style:font-weight-asian="bold"/>
    </style:style>
    <style:style style:name="TableRow17" style:family="table-row">
      <style:table-row-properties style:row-height="0.7479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fo:font-weight="bold" style:font-weight-asian="bold"/>
    </style:style>
    <style:style style:name="TableRow20" style:family="table-row">
      <style:table-row-properties style:min-row-height="5.8395in"/>
    </style:style>
    <style:style style:name="TableCell2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861in"/>
      <style:text-properties style:font-name="華康粗圓體" style:font-name-asian="華康粗圓體" fo:font-size="18pt" style:font-size-asian="18pt" style:font-size-complex="18pt"/>
    </style:style>
    <style:style style:name="P23" style:parent-style-name="內文" style:family="paragraph">
      <style:paragraph-properties fo:margin-top="0.125in" fo:line-height="0.3888in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華康中明體" style:font-name-asian="華康中明體" fo:letter-spacing="0.0138in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P26" style:parent-style-name="內文" style:family="paragraph">
      <style:paragraph-properties fo:margin-top="0.125in" fo:line-height="0.3888in"/>
    </style:style>
    <style:style style:name="T27" style:parent-style-name="預設段落字型" style:family="text">
      <style:text-properties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margin-top="0.125in" fo:line-height="0.3888in"/>
      <style:text-properties fo:font-weight="bold" style:font-weight-asian="bold" fo:letter-spacing="0.0138in" fo:font-size="14pt" style:font-size-asian="14pt" style:font-size-complex="14pt"/>
    </style:style>
    <style:style style:name="P33" style:parent-style-name="內文" style:family="paragraph">
      <style:paragraph-properties fo:margin-top="0.125in" fo:line-height="0.3888in"/>
      <style:text-properties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888in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fo:line-height="0.3888in"/>
      <style:text-properties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4166in"/>
      <style:text-properties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margin-top="0.125in" fo:line-height="0.4166in" fo:text-indent="1.5569in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44" style:parent-style-name="內文" style:family="paragraph">
      <style:paragraph-properties fo:margin-top="0.125in" fo:line-height="0.4166in" fo:text-indent="1.7513in"/>
      <style:text-properties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內文" style:family="paragraph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P56" style:parent-style-name="內文" style:family="paragraph">
      <style:paragraph-properties fo:margin-left="0.4166in" fo:text-indent="-0.4166in">
        <style:tab-stops/>
      </style:paragraph-properties>
    </style:style>
    <style:style style:name="T5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臺灣大學歷史學系</text:p>
      <text:p text:style-name="P2">博士班研究生聘請指導教授申請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4"/>名：<text:s/></text:p>
          </table:table-cell>
          <table:table-cell table:style-name="TableCell10">
            <text:p text:style-name="P11">學號：Ｄ　<text:s text:c="2"/>　博士班<text:s/>　年級</text:p>
          </table:table-cell>
        </table:table-row>
        <table:table-row table:style-name="TableRow12">
          <table:table-cell table:style-name="TableCell13">
            <text:p text:style-name="P14">住所電話：（　）</text:p>
          </table:table-cell>
          <table:table-cell table:style-name="TableCell15">
            <text:p text:style-name="P16">行動電話：</text:p>
          </table:table-cell>
        </table:table-row>
        <table:table-row table:style-name="TableRow17">
          <table:table-cell table:style-name="TableCell18" table:number-columns-spanned="2">
            <text:p text:style-name="P19">擬撰論文題目：<text:s text:c="5"/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指導教授同意書</text:p>
            <text:p text:style-name="P23"><text:span text:style-name="T24">　</text:span><text:span text:style-name="T25">　本人同意擔任國立臺灣大學歷史學系博士班研究生</text:span></text:p>
            <text:p text:style-name="P26"><text:span text:style-name="T27"><text:s text:c="12"/></text:span><text:span text:style-name="T28">　　　</text:span><text:span text:style-name="T29">（學生姓名）</text:span><text:span text:style-name="T30">之學位論文指導教授兼指導委員會召集人</text:span><text:span text:style-name="T31">。　　　　　　</text:span></text:p>
            <text:p text:style-name="P32"/>
            <text:p text:style-name="P33"/>
            <text:p text:style-name="P34">　　　此上</text:p>
            <text:p text:style-name="P35"><text:span text:style-name="T36">系主任</text:span><text:span text:style-name="T37">　　　　　　　　　　　　　</text:span><text:span text:style-name="T38">（簽章）</text:span></text:p>
            <text:p text:style-name="P39"/>
            <text:p text:style-name="P40">　　　　　　　　　</text:p>
            <text:p text:style-name="P41"><text:span text:style-name="T42">　指導教授：　　　　　　　　　　　　　</text:span><text:span text:style-name="T43">（簽章）</text:span></text:p>
            <text:p text:style-name="P44"/>
            <text:p text:style-name="P45"><text:span text:style-name="T46">　　　　　　　　　　　　</text:span><text:span text:style-name="T47">中華民國　</text:span><text:span text:style-name="T48"><text:s/></text:span><text:span text:style-name="T49">　年</text:span><text:span text:style-name="T50"><text:s/></text:span><text:span text:style-name="T51">　　月　　　　日</text:span></text:p>
          </table:table-cell>
          <table:covered-table-cell/>
        </table:table-row>
      </table:table>
      <text:p text:style-name="P52"/>
      <text:p text:style-name="內文"><text:span text:style-name="T53">註一：依據本校學則、本系「博士學位修讀辦法」，博士論文指導教授須由</text:span><text:span text:style-name="T54">本系</text:span><text:span text:style-name="T55">專任副教授以上擔任。</text:span></text:p>
      <text:p text:style-name="P56"><text:span text:style-name="T57">註二：依據本系「博士學位修讀辦法」規定，指導教授確定後，須徵得系主任同意，另請兩名老師（不限本校），組成指導委員會，指導教授為指導委員會召集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歷史學研究所</dc:title>
    <dc:description/>
    <dc:subject/>
    <meta:initial-creator>OEM</meta:initial-creator>
    <dc:creator>楊霈琳</dc:creator>
    <meta:creation-date>2024-08-28T07:04:00Z</meta:creation-date>
    <dc:date>2024-08-28T07:04:00Z</dc:date>
    <meta:print-date>2024-02-19T07:22:00Z</meta:print-date>
    <meta:template xlink:href="Normal" xlink:type="simple"/>
    <meta:editing-cycles>2</meta:editing-cycles>
    <meta:editing-duration>PT0S</meta:editing-duration>
    <meta:user-defined meta:name="GrammarlyDocumentId">82978f7dc92c20ae1f8832c10b71943de50b130460f7cd5f85e49583a8cb1c15</meta:user-defined>
    <meta:document-statistic meta:page-count="1" meta:paragraph-count="1" meta:word-count="56" meta:character-count="379" meta:row-count="2" meta:non-whitespace-character-count="324"/>
  </office:meta>
</office:document-meta>
</file>