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bottom="0.125in" fo:margin-righ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1.1555in"/>
    </style:style>
    <style:style style:name="TableColumn17" style:family="table-column">
      <style:table-column-properties style:column-width="1.5993in"/>
    </style:style>
    <style:style style:name="TableColumn18" style:family="table-column">
      <style:table-column-properties style:column-width="0.1993in"/>
    </style:style>
    <style:style style:name="TableColumn19" style:family="table-column">
      <style:table-column-properties style:column-width="1.068in"/>
    </style:style>
    <style:style style:name="TableColumn20" style:family="table-column">
      <style:table-column-properties style:column-width="1.6402in"/>
    </style:style>
    <style:style style:name="TableColumn21" style:family="table-column">
      <style:table-column-properties style:column-width="1.4027in"/>
    </style:style>
    <style:style style:name="Table15" style:family="table">
      <style:table-properties style:width="7.0652in" fo:margin-left="0in" table:align="center"/>
    </style:style>
    <style:style style:name="TableRow22" style:family="table-row">
      <style:table-row-properties style:min-row-height="0.3756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letter-spacing="0.0097in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75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Row51" style:family="table-row">
      <style:table-row-properties style:min-row-height="0.496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25in" fo:margin-bottom="0.0625in" fo:line-height="0.25in" fo:margin-left="0.0833in" fo:margin-right="0.0833in">
        <style:tab-stops/>
      </style:paragraph-properties>
      <style:text-properties style:font-name-asian="標楷體" fo:letter-spacing="0.0041in" fo:font-size="14pt" style:font-size-asian="14pt" style:font-size-complex="14pt"/>
    </style:style>
    <style:style style:name="TableRow56" style:family="table-row">
      <style:table-row-properties style:min-row-height="0.4965in"/>
    </style:style>
    <style:style style:name="TableCell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letter-spacing="0.0041in" fo:font-size="13pt" style:font-size-asian="13pt" style:font-size-complex="13pt"/>
    </style:style>
    <style:style style:name="TableRow61" style:family="table-row">
      <style:table-row-properties style:min-row-height="0.3715in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C0C0C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4111in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fo:letter-spacing="0.0041in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 fo:letter-spacing="0.0041in" style:font-size-complex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 fo:letter-spacing="0.0013in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 fo:letter-spacing="0.0041in" fo:font-size="13pt" style:font-size-asian="13pt" style:font-size-complex="13pt"/>
    </style:style>
    <style:style style:name="TableRow83" style:family="table-row">
      <style:table-row-properties style:min-row-height="0.411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fo:letter-spacing="0.0041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letter-spacing="0.0041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letter-spacing="0.0013i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fo:letter-spacing="0.0041in" fo:font-size="13pt" style:font-size-asian="13pt" style:font-size-complex="13pt"/>
    </style:style>
    <style:style style:name="TableRow92" style:family="table-row">
      <style:table-row-properties style:min-row-height="0.411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letter-spacing="0.0041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fo:letter-spacing="0.0041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letter-spacing="0.0013in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標楷體" fo:letter-spacing="0.0041in" fo:font-size="13pt" style:font-size-asian="13pt" style:font-size-complex="13pt"/>
    </style:style>
    <style:style style:name="TableRow101" style:family="table-row">
      <style:table-row-properties style:min-row-height="0.411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letter-spacing="0.0041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asian="標楷體" fo:letter-spacing="0.0041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fo:letter-spacing="0.0013i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asian="標楷體" fo:letter-spacing="0.0041in" fo:font-size="13pt" style:font-size-asian="13pt" style:font-size-complex="13pt"/>
    </style:style>
    <style:style style:name="TableRow110" style:family="table-row">
      <style:table-row-properties style:min-row-height="0.4111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fo:letter-spacing="0.0041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fo:letter-spacing="0.0041in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fo:letter-spacing="0.0013in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fo:letter-spacing="0.0041in" fo:font-size="13pt" style:font-size-asian="13pt" style:font-size-complex="13pt"/>
    </style:style>
    <style:style style:name="P119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2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清單段落" style:family="paragraph">
      <style:paragraph-properties fo:margin-top="0.125in" fo:line-height="0.25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style:snap-to-layout-grid="false" fo:margin-top="0.5in" fo:margin-bottom="0.125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margin-top="0.0625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margin-top="0.0625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top="0.0625in"/>
      <style:text-properties fo:font-weight="bold" style:font-weight-asian="bold" fo:letter-spacing="0.0027in" fo:font-size="11pt" style:font-size-asian="11pt" style:font-size-complex="11pt"/>
    </style:style>
    <style:style style:name="P172" style:parent-style-name="內文" style:family="paragraph">
      <style:paragraph-properties style:snap-to-layout-grid="false" fo:margin-top="0.0625in" fo:margin-left="0.3347in">
        <style:tab-stops/>
      </style:paragraph-properties>
      <style:text-properties fo:font-weight="bold" style:font-weight-asian="bold" fo:letter-spacing="0.0027in" fo:font-size="11pt" style:font-size-asian="11pt" style:font-size-complex="11pt"/>
    </style:style>
    <style:style style:name="P173" style:parent-style-name="內文" style:family="paragraph">
      <style:paragraph-properties style:snap-to-layout-grid="false" fo:margin-top="0.0625in" fo:margin-left="0.3347in">
        <style:tab-stops/>
      </style:paragraph-properties>
      <style:text-properties fo:font-weight="bold" style:font-weight-asian="bold" fo:letter-spacing="0.0027in" fo:font-size="11pt" style:font-size-asian="11pt" style:font-size-complex="11pt"/>
    </style:style>
    <style:style style:name="P174" style:parent-style-name="內文" style:family="paragraph">
      <style:paragraph-properties style:snap-to-layout-grid="false" fo:margin-top="0.0625in" fo:margin-left="0.3347in">
        <style:tab-stops/>
      </style:paragraph-properties>
      <style:text-properties fo:font-weight="bold" style:font-weight-asian="bold" fo:letter-spacing="0.0027in" fo:font-size="11pt" style:font-size-asian="11pt" style:font-size-complex="11pt"/>
    </style:style>
    <style:style style:name="P175" style:parent-style-name="內文" style:family="paragraph">
      <style:paragraph-properties style:snap-to-layout-grid="false" fo:margin-top="0.0625in" fo:margin-left="0.3347in">
        <style:tab-stops/>
      </style:paragraph-properties>
    </style:style>
    <style:style style:name="T176" style:parent-style-name="預設段落字型" style:family="text">
      <style:text-properties fo:font-weight="bold" style:font-weight-asian="bold" fo:letter-spacing="0.0027in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color="#C00000" fo:letter-spacing="0.0027in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color="#C00000" fo:letter-spacing="0.0027in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letter-spacing="0.0027in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letter-spacing="0.0027in" fo:font-size="11pt" style:font-size-asian="11pt" style:font-size-complex="11pt"/>
    </style:style>
  </office:automatic-styles>
  <office:body>
    <office:text text:use-soft-page-breaks="true">
      <text:p text:style-name="P1">國<text:s/>立<text:s/>臺<text:s/>灣<text:s/>大<text:s/>學<text:s/>歷<text:s/>史<text:s/>學<text:s/>系</text:p>
      <text:p text:style-name="P2">研究生學位考試申請書</text:p>
      <text:p text:style-name="P3"/>
      <text:p text:style-name="P4"><text:span text:style-name="T5">　</text:span><text:span text:style-name="T6">　　</text:span><text:span text:style-name="T7"><text:s text:c="8"/></text:span><text:span text:style-name="T8">　　　　　　　　　　申請日期：中華民國</text:span><text:span text:style-name="T9"><text:s text:c="2"/></text:span><text:span text:style-name="T10">年</text:span><text:span text:style-name="T11"><text:s/></text:span><text:span text:style-name="T12">月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<text:s/>請<text:s/>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口試時間</text:p>
          </table:table-cell>
          <table:table-cell table:style-name="TableCell29" table:number-columns-spanned="2">
            <text:p text:style-name="P30"><text:span text:style-name="T31"><text:s text:c="7"/></text:span><text:span text:style-name="T32">年</text:span><text:span text:style-name="T33"><text:s text:c="6"/></text:span><text:span text:style-name="T34">月</text:span><text:span text:style-name="T35"><text:s text:c="4"/></text:span><text:span text:style-name="T36">日</text:span><text:span text:style-name="T37">(</text:span><text:span text:style-name="T38">星期　</text:span><text:span text:style-name="T39"><text:s/>)</text:span><text:span text:style-name="T40"><text:s text:c="5"/></text:span><text:span text:style-name="T41">時</text:span></text:p>
          </table:table-cell>
          <table:covered-table-cell/>
        </table:table-row>
        <table:table-row table:style-name="TableRow42">
          <table:table-cell table:style-name="TableCell43">
            <text:p text:style-name="P44">學<text:s/>　<text:s/>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申請人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論文題目英譯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口試委員</text:p>
          </table:table-cell>
          <table:table-cell table:style-name="TableCell64">
            <text:p text:style-name="P65">服務單位與職稱</text:p>
          </table:table-cell>
          <table:table-cell table:style-name="TableCell66" table:number-columns-spanned="3">
            <text:p text:style-name="P67">口試委員電子信箱<text:s/></text:p>
            <text:p text:style-name="P68"><text:span text:style-name="T69">(</text:span><text:span text:style-name="T70">請確認口試委員可以收聘函的</text:span><text:span text:style-name="T71">E-mail)</text:span></text:p>
          </table:table-cell>
          <table:covered-table-cell/>
          <table:covered-table-cell/>
          <table:table-cell table:style-name="TableCell72">
            <text:p text:style-name="P73">行動電話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</table:table>
      <text:list text:style-name="LFO1" text:continue-numbering="true">
        <text:list-item>
          <text:p text:style-name="P119">指導教授（共同指導教授）必須出席口試。</text:p>
        </text:list-item>
        <text:list-item>
          <text:p text:style-name="P120"><text:span text:style-name="T121">碩士班應另聘</text:span><text:span text:style-name="T122"><text:s/>2<text:s/></text:span><text:span text:style-name="T123">位、博士班應另聘</text:span><text:span text:style-name="T124"><text:s/>4<text:s/></text:span><text:span text:style-name="T125">位口試委員，</text:span><text:span text:style-name="T126">至少一位非本校專任老師</text:span><text:span text:style-name="T127">。</text:span><text:span text:style-name="T128"><text:line-break/></text:span><text:span text:style-name="T129">口試委員資格應符合本校〈研究所博士暨碩士學位考試規則〉第五條規定。</text:span></text:p>
        </text:list-item>
        <text:list-item>
          <text:p text:style-name="P130"><text:span text:style-name="T131">碩士論文字數超過規定</text:span><text:span text:style-name="T132"><text:s/>5<text:s/></text:span><text:span text:style-name="T133">萬字者，理由請敘明：</text:span><text:span text:style-name="T134">__________________________________</text:span><text:span text:style-name="T135">　　　　　　</text:span><text:span text:style-name="T136">　　　　　　　　　</text:span><text:span text:style-name="T137"><text:s text:c="6"/></text:span><text:span text:style-name="T138">　　　　　　　　　　　</text:span></text:p>
        </text:list-item>
      </text:list>
      <text:p text:style-name="P139"><text:span text:style-name="T140">　　　　　　　　　　　　　　　　　　　　　　　　　　　　　　　　　　</text:span></text:p>
      <text:p text:style-name="P141"/>
      <text:p text:style-name="P142"><text:span text:style-name="T143">申</text:span><text:span text:style-name="T144"><text:s/></text:span><text:span text:style-name="T145">請</text:span><text:span text:style-name="T146"><text:s/></text:span><text:span text:style-name="T147">人：</text:span><text:span text:style-name="T148">　　　　　　　　　　</text:span><text:span text:style-name="T149">　</text:span><text:span text:style-name="T150">（請簽名）</text:span><text:span text:style-name="T151"><text:s text:c="2"/></text:span><text:span text:style-name="T152">年</text:span><text:span text:style-name="T153"><text:s text:c="2"/></text:span><text:span text:style-name="T154">月</text:span><text:span text:style-name="T155"><text:s text:c="2"/></text:span><text:span text:style-name="T156">日</text:span></text:p>
      <text:p text:style-name="P157"/>
      <text:p text:style-name="P158"><text:span text:style-name="T159">指導教授：</text:span><text:span text:style-name="T160">　　　　　　　　　　</text:span><text:span text:style-name="T161">　</text:span><text:span text:style-name="T162">（請簽名）</text:span><text:span text:style-name="T163">　系</text:span><text:span text:style-name="T164"><text:s/></text:span><text:span text:style-name="T165">主</text:span><text:span text:style-name="T166"><text:s/></text:span><text:span text:style-name="T167">任：</text:span><text:span text:style-name="T168">　</text:span><text:span text:style-name="T169"><text:s text:c="12"/>.</text:span></text:p>
      <text:p text:style-name="P170"/>
      <text:p text:style-name="P171">規定說明：</text:p>
      <text:p text:style-name="P172">1.<text:s/>碩士生須於考試日前<text:s/>2<text:s/>周、博士生於學位考試日前<text:s/>4<text:s/>周，向系辦提出本申請書。</text:p>
      <text:p text:style-name="P173">2.<text:s/>提出本申請書同時，即應繳交「研究生審核護照」、「學位論文電子檔」。</text:p>
      <text:soft-page-break/>
      <text:p text:style-name="P174">3.通過口試，論文定稿應依本系〈學位論文品質與管考準則〉第五條規定完成比對，始得離校。</text:p>
      <text:p text:style-name="P175"><text:span text:style-name="T176">4.</text:span><text:span text:style-name="T177"><text:s/></text:span><text:span text:style-name="T178">論文定稿上傳</text:span><text:span text:style-name="T179">須依總</text:span><text:span text:style-name="T180">圖書館之「離校手續規定」，不可逾時，請至總圖首頁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名單</dc:title>
    <meta:initial-creator>臺大歷史系</meta:initial-creator>
    <dc:creator>楊霈琳</dc:creator>
    <meta:creation-date>2024-12-25T08:26:00Z</meta:creation-date>
    <dc:date>2024-12-25T08:26:00Z</dc:date>
    <meta:print-date>2024-12-25T07:27:00Z</meta:print-date>
    <meta:template xlink:href="Normal" xlink:type="simple"/>
    <meta:editing-cycles>2</meta:editing-cycles>
    <meta:editing-duration>PT60S</meta:editing-duration>
    <meta:user-defined meta:name="GrammarlyDocumentId">6678737949becb5090a1a76bb291b407ee2c3667eabad0fa9c6fd56f77d3a6c6</meta:user-defined>
    <meta:document-statistic meta:page-count="2" meta:paragraph-count="1" meta:word-count="104" meta:character-count="698" meta:row-count="4" meta:non-whitespace-character-count="595"/>
  </office:meta>
</office:document-meta>
</file>