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37cm" fo:margin-left="-0.647cm" fo:margin-top="0cm" fo:margin-bottom="0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2.12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738cm"/>
    </style:style>
    <style:style style:name="表格1.1" style:family="table-row">
      <style:table-row-properties style:row-height="1.8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.3cm" fo:keep-together="auto"/>
    </style:style>
    <style:style style:name="表格1.3" style:family="table-row">
      <style:table-row-properties style:row-height="1.199cm" fo:keep-together="auto"/>
    </style:style>
    <style:style style:name="表格1.4" style:family="table-row">
      <style:table-row-properties style:row-height="1.101cm" fo:keep-together="auto"/>
    </style:style>
    <style:style style:name="表格1.5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margin-top="0.325cm" fo:margin-bottom="0cm" style:contextual-spacing="false"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353cm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129cm" fo:margin-bottom="0.129cm" style:contextual-spacing="false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.868cm" fo:margin-right="0cm" fo:line-height="0.353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letter-spacing="0.042cm" style:letter-kerning="false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2">領款收據</text:span></text:p>
      <text:p text:style-name="P5"><text:span text:style-name="T3">日期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3">領款人</text:span></text:p>
            <text:p text:style-name="P6"><text:span text:style-name="T3">(簽章)</text:span></text:p>
          </table:table-cell>
          <table:table-cell table:style-name="表格1.B1" table:number-columns-spanned="2" office:value-type="string"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7"><text:span text:style-name="T3">身分證字號</text:span></text:p>
          </table:table-cell>
          <table:table-cell table:style-name="表格1.E1" table:number-columns-spanned="2" office:value-type="string"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7"><text:span text:style-name="T3">服務單位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<text:bookmark text:name="_GoBack"/><text:span text:style-name="T3">費用項目</text:span></text:p>
            <text:p text:style-name="P7"><text:span text:style-name="T3">（請勾選）</text:span></text:p>
          </table:table-cell>
          <table:table-cell table:style-name="表格1.A1" table:number-columns-spanned="7" office:value-type="string">
            <text:p text:style-name="P8"><text:span text:style-name="T3"><text:s/></text:span><text:span text:style-name="T8"></text:span><text:span text:style-name="T3">演講費 <text:s/></text:span><text:span text:style-name="T8"></text:span><text:span text:style-name="T3">鐘點費 <text:s/></text:span><text:span text:style-name="T8"></text:span><text:span text:style-name="T3">出席費 <text:s/></text:span><text:span text:style-name="T8"></text:span><text:span text:style-name="T3">交通差旅費 <text:s/></text:span><text:span text:style-name="T8"></text:span><text:span text:style-name="T3">稿費(類別：</text:span><text:span text:style-name="T4"> <text:s text:c="5"/></text:span><text:span text:style-name="T3">) <text:s text:c="5"/></text:span><text:span text:style-name="T8"></text:span><text:span text:style-name="T3">其他(請註明)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3">應領金額</text:span></text:p>
          </table:table-cell>
          <table:table-cell table:style-name="表格1.A1" table:number-columns-spanned="7" office:value-type="string">
            <text:p text:style-name="P9"><text:span text:style-name="T5">新臺幣(大寫) <text:s text:c="2"/>拾 <text:s text:c="2"/>萬 <text:s text:c="2"/>仟 <text:s text:c="2"/>佰 <text:s text:c="2"/>拾 <text:s text:c="2"/>元</text:span><text:span text:style-name="T6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<text:span text:style-name="T3">扣繳稅額：$ <text:s/></text:span></text:p>
          </table:table-cell>
          <table:covered-table-cell/>
          <table:table-cell table:style-name="表格1.A1" table:number-columns-spanned="3" office:value-type="string">
            <text:p text:style-name="P10"><text:span text:style-name="T3">扣繳健保費$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3">實領金額：$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3">通訊地址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代墊人職別： <text:s text:c="14"/>代墊人： <text:s text:c="17"/></text:span><text:span text:style-name="T7">(先行代墊時，請代墊人親自簽名或蓋章)</text:span></text:p>
      <text:p text:style-name="P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Closing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8cm" fo:margin-left="2cm" fo:margin-right="2cm" style:writing-mode="lr-tb" style:layout-grid-color="#c0c0c0" style:layout-grid-lines="44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 <text:s/><text:tab/>102110701</text:p>
      </style:header>
      <style:header-left>
        <text:p text:style-name="Header"/>
      </style:header-left>
      <style:footer>
        <text:p text:style-name="Footer"><text:tab/><text:tab/><text:tab/>102110701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　　據</dc:title>
    <meta:initial-creator>life education</meta:initial-creator>
    <dc:creator>user</dc:creator>
    <meta:editing-cycles>9</meta:editing-cycles>
    <meta:print-date>2020-12-03T02:23:00</meta:print-date>
    <meta:creation-date>2020-11-12T06:08:00</meta:creation-date>
    <dc:date>2025-04-16T07:34:00</dc:date>
    <meta:editing-duration>PT7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8" meta:word-count="139" meta:character-count="268" meta:non-whitespace-character-count="168"/>
    <meta:user-defined meta:name="AppVersion">16.0000</meta:user-defined>
    <meta:user-defined meta:name="Company">NN</meta:user-defined>
    <meta:template xlink:type="simple" xlink:actuate="onRequest" xlink:title="Normal" xlink:href=""/>
  </office:meta>
</office:document-meta>
</file>