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5cm" fo:margin-top="0cm" fo:margin-bottom="0cm" table:align="center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1.963cm"/>
    </style:style>
    <style:style style:name="表格1.H" style:family="table-column">
      <style:table-column-properties style:column-width="3.82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4.73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57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526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623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cm" fo:keep-together="auto"/>
    </style:style>
    <style:style style:name="表格1.B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734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.318cm" fo:margin-bottom="0.159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6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18" style:family="paragraph" style:parent-style-name="Standard" style:list-style-name="WWNum2">
      <style:paragraph-properties fo:margin-left="0.598cm" fo:margin-right="0cm" style:line-height-at-least="0.212cm" fo:orphans="0" fo:widows="0" fo:text-indent="-0.598cm" style:auto-text-indent="false" style:snap-to-layout-gri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size-complex="10pt"/>
    </style:style>
    <style:style style:name="T2" style:family="text">
      <style:text-properties fo:color="#bfbfbf" loext:opacity="100%" style:font-name="標楷體" fo:font-size="9pt" style:font-name-asian="標楷體1" style:font-size-asian="9pt" style:font-size-complex="10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7" style:family="text">
      <style:text-properties fo:color="#000000" loext:opacity="100%" style:font-name="標楷體" fo:font-size="6pt" style:font-name-asian="標楷體1" style:font-size-asian="6pt" style:font-size-complex="6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fo:font-size="14pt" style:font-name-asian="標楷體1" style:font-size-asian="14pt"/>
    </style:style>
    <style:style style:name="T10" style:family="text">
      <style:text-properties fo:color="#000000" loext:opacity="100%" fo:font-size="8pt" style:font-name-asian="標楷體1" style:font-size-asian="8pt" style:font-size-complex="8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letter-kerning="false" style:font-name-asian="標楷體1"/>
    </style:style>
    <style:style style:name="T13" style:family="text">
      <style:text-properties fo:color="#000000" loext:opacity="100%" style:letter-kerning="false" style:font-name-asian="標楷體1" style:font-weight-complex="bold"/>
    </style:style>
    <style:style style:name="T14" style:family="text">
      <style:text-properties fo:color="#000000" loext:opacity="100%" fo:font-weight="bold" style:letter-kerning="false" style:font-name-asian="標楷體1" style:font-weight-asian="bold"/>
    </style:style>
    <style:style style:name="gr1" style:family="graphic" style:parent-style-name="Frame">
      <style:graphic-properties draw:stroke="dash" draw:stroke-dash="Dot" svg:stroke-width="0.018cm" svg:stroke-color="#000000" draw:stroke-linejoin="miter" draw:fill="solid" draw:fill-color="#ffffff" draw:textarea-vertical-align="middle" draw:auto-grow-height="false" fo:min-height="0.538cm" fo:min-width="3.851cm" fo:padding-top="0.127cm" fo:padding-bottom="0.127cm" fo:padding-left="0.254cm" fo:padding-right="0.254cm" fo:wrap-option="wrap" fo:margin-left="0cm" fo:margin-right="0.035cm" fo:margin-top="0cm" fo:margin-bottom="0.05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Rectangle 2" draw:style-name="gr1" draw:text-style-name="P19" svg:width="4.358cm" svg:height="0.791cm" svg:x="13.769cm" svg:y="-0.723cm"><text:p text:style-name="P2"><text:span text:style-name="T1">申請編號：</text:span><text:span text:style-name="T2">申請單位免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臺灣大學性別平等教育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4">申請人或單位名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<text:span text:style-name="T4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4"><text:s text:c="4"/>年 <text:s text:c="4"/>月 　　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聯絡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<text:span text:style-name="T4">職稱或系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電話</text:span><text:span text:style-name="T6">（分機或手機）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<text:span text:style-name="T4">電子信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活動名稱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活動地點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<text:span text:style-name="T4">參加對象和</text:span></text:p>
            <text:p text:style-name="P6"><text:span text:style-name="T4">參與人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活動時間</text:span></text:p>
          </table:table-cell>
          <table:table-cell table:style-name="表格1.A1" table:number-columns-spanned="7" office:value-type="string">
            <text:p text:style-name="P12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2"/></text:span><text:span text:style-name="T4">時至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2"/></text:span><text:span text:style-name="T4">時</text:span><text:span text:style-name="T7">(如有不同場次請分列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搭配教學課程</text:span></text:p>
          </table:table-cell>
          <table:table-cell table:style-name="表格1.A1" table:number-columns-spanned="7" office:value-type="string">
            <text:p text:style-name="P14"><text:span text:style-name="T4">□否　　□是，課程名稱：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4">活動成果簡述</text:span>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5"><text:bookmark-start text:name="_GoBack"/><text:span text:style-name="T9">經費收支總表實支經費項目</text:span></text:p>
            <text:p text:style-name="P15"><text:span text:style-name="T10">（應與核銷單據相符）</text:span></text:p>
          </table:table-cell>
          <table:table-cell table:style-name="表格1.A1" office:value-type="string">
            <text:p text:style-name="P16"><text:span text:style-name="T11">項目</text:span></text:p>
          </table:table-cell>
          <table:table-cell table:style-name="表格1.A1" table:number-columns-spanned="2" office:value-type="string">
            <text:p text:style-name="P16"><text:span text:style-name="T11">數量</text:span></text:p>
          </table:table-cell>
          <table:covered-table-cell/>
          <table:table-cell table:style-name="表格1.A1" office:value-type="string">
            <text:p text:style-name="P16"><text:span text:style-name="T11">單價</text:span></text:p>
          </table:table-cell>
          <table:table-cell table:style-name="表格1.A1" table:number-columns-spanned="2" office:value-type="string">
            <text:p text:style-name="P16"><text:span text:style-name="T11">合計</text:span></text:p>
          </table:table-cell>
          <table:covered-table-cell/>
          <table:table-cell table:style-name="表格1.A1" office:value-type="string">
            <text:p text:style-name="P16"><text:span text:style-name="T11">備註</text:span><text:bookmark-end text:name="_GoBack"/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<text:span text:style-name="T11">鐘點費</text:span></text:p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office:value-type="string">
            <text:p text:style-name="P10"/>
          </table:table-cell>
          <table:table-cell table:style-name="表格1.F10" table:number-columns-spanned="2" office:value-type="string">
            <text:p text:style-name="P10"/>
          </table:table-cell>
          <table:covered-table-cell/>
          <table:table-cell table:style-name="表格1.H10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<text:span text:style-name="T11">交通費</text:span>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office:value-type="string">
            <text:p text:style-name="P10"/>
          </table:table-cell>
          <table:table-cell table:style-name="表格1.F11" table:number-columns-spanned="2" office:value-type="string">
            <text:p text:style-name="P10"/>
          </table:table-cell>
          <table:covered-table-cell/>
          <table:table-cell table:style-name="表格1.H11" office:value-type="string">
            <text:p text:style-name="P10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<text:span text:style-name="T11">膳費</text:span></text:p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E12" office:value-type="string">
            <text:p text:style-name="P10"/>
          </table:table-cell>
          <table:table-cell table:style-name="表格1.F12" table:number-columns-spanned="2" office:value-type="string">
            <text:p text:style-name="P10"/>
          </table:table-cell>
          <table:covered-table-cell/>
          <table:table-cell table:style-name="表格1.H12" office:value-type="string">
            <text:p text:style-name="P10"/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5"><text:span text:style-name="T11">印刷費</text:span>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office:value-type="string">
            <text:p text:style-name="P9"/>
          </table:table-cell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5"><text:span text:style-name="T11">雜支</text:span></text:p>
          </table:table-cell>
          <table:table-cell table:style-name="表格1.C14" table:number-columns-spanned="2" office:value-type="string">
            <text:p text:style-name="P9"/>
          </table:table-cell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</table:table-row>
        <table:table-row table:style-name="表格1.15">
          <table:covered-table-cell table:style-name="表格1.A1"/>
          <table:table-cell table:style-name="表格1.B15" table:number-columns-spanned="4" office:value-type="string">
            <text:p text:style-name="P15"><text:span text:style-name="T4">總計</text:span></text:p>
          </table:table-cell>
          <table:covered-table-cell/>
          <table:covered-table-cell/>
          <table:covered-table-cell/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7"><text:span text:style-name="T11">備註：</text:span></text:p>
            <text:list xml:id="list1330641648" text:style-name="WWNum2">
              <text:list-item>
                <text:p text:style-name="P18"><text:span text:style-name="T11">本項補助</text:span><text:span text:style-name="T12">採取事先申請制，活動辦理至少</text:span><text:span text:style-name="T14">30天</text:span><text:span text:style-name="T12">前檢附活動申請表，向本校性平會提出申請。為確保相關活動符合性平法的精神，本會保有審核的權責。</text:span></text:p>
              </text:list-item>
              <text:list-item>
                <text:p text:style-name="P18"><text:span text:style-name="T12">活動結束後</text:span><text:span text:style-name="T14">30天</text:span><text:span text:style-name="T12">內，請檢附國立臺灣大學性別平等教育活動成果表、簽到表、正本領據、正本發票或正本收據、</text:span><text:span text:style-name="T13">支出憑證粘存單</text:span><text:span text:style-name="T12">送性平會辦理核銷。</text:span></text:p>
              </text:list-item>
              <text:list-item>
                <text:p text:style-name="P18"><text:span text:style-name="T12">前項核銷文件送件時，請一併提供</text:span><text:span text:style-name="T13">活動宣傳海報電子檔</text:span><text:span text:style-name="T12">、</text:span><text:span text:style-name="T13">活動成果電子檔</text:span><text:span text:style-name="T12">、活動</text:span><text:span text:style-name="T13">照片電子檔三張以上，</text:span><text:span text:style-name="T12">以電子郵件傳送至性平會信箱（</text:span><text:bookmark-start text:name="_Hlk170908826"/><text:span text:style-name="T12">gender@ntu.edu.tw</text:span><text:bookmark-end text:name="_Hlk170908826"/><text:span text:style-name="T12">）。</text:span></text:p>
              </text:list-item>
              <text:list-item>
                <text:p text:style-name="P18"><text:bookmark-start text:name="_Hlk195772203"/><text:span text:style-name="T12">經費使用原則依據教育部與本校經費核銷相關規定之支出標準核定，請於當年度核銷期限之前完成。</text:span><text:bookmark-end text:name="_Hlk19577220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.2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left="0cm" fo:margin-right="0cm" fo:margin-bottom="0.42cm" style:dynamic-spacing="true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性別平等教育活動申請表</dc:title>
    <meta:initial-creator>User</meta:initial-creator>
    <dc:creator>user</dc:creator>
    <meta:editing-cycles>20</meta:editing-cycles>
    <meta:print-date>2022-02-23T06:11:00</meta:print-date>
    <meta:creation-date>2023-12-07T04:05:00</meta:creation-date>
    <dc:date>2025-07-01T03:33:00</dc:date>
    <meta:editing-duration>PT2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7" meta:word-count="435" meta:character-count="501" meta:non-whitespace-character-count="457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