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1.773cm"/>
    </style:style>
    <style:style style:name="表格1.B" style:family="table-column">
      <style:table-column-properties style:column-width="1.614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491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2.875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07cm" fo:keep-together="auto"/>
    </style:style>
    <style:style style:name="表格1.3" style:family="table-row">
      <style:table-row-properties style:min-row-height="3.907cm" fo:keep-together="auto"/>
    </style:style>
    <style:style style:name="表格1.4" style:family="table-row">
      <style:table-row-properties style:min-row-height="2.558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845cm" fo:keep-together="auto"/>
    </style:style>
    <style:style style:name="表格1.6" style:family="table-row">
      <style:table-row-properties style:min-row-height="1.556cm" fo:keep-together="auto"/>
    </style:style>
    <style:style style:name="表格1.7" style:family="table-row">
      <style:table-row-properties style:min-row-height="1.132cm" fo:keep-together="auto"/>
    </style:style>
    <style:style style:name="表格1.8" style:family="table-row">
      <style:table-row-properties style:min-row-height="1.259cm" fo:keep-together="auto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justify" fo:text-align-last="justify" style:justify-single-word="false"/>
    </style:style>
    <style:style style:name="P3" style:family="paragraph" style:parent-style-name="Standard">
      <style:paragraph-properties fo:line-height="0.67cm" fo:text-align="justify" style:justify-single-word="false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7cm" fo:text-align="justify" style:justify-single-word="false"/>
    </style:style>
    <style:style style:name="P9" style:family="paragraph" style:parent-style-name="Standard" style:master-page-name="Standard">
      <style:paragraph-properties fo:margin-left="0.09cm" fo:margin-right="0cm" fo:margin-top="0.318cm" fo:margin-bottom="0cm" loext:contextual-spacing="false" fo:line-height="0.67cm" fo:text-align="center" style:justify-single-word="false" fo:text-indent="-0.407cm" style:auto-text-indent="false" style:page-number="auto"/>
    </style:style>
    <style:style style:name="P10" style:family="paragraph" style:parent-style-name="Standard">
      <style:paragraph-properties fo:margin-left="-0.092cm" fo:margin-right="0cm" fo:line-height="0.67cm" fo:text-align="end" style:justify-single-word="false" fo:text-indent="-0.226cm" style:auto-text-indent="false"/>
    </style:style>
    <style:style style:name="P11" style:family="paragraph" style:parent-style-name="Standard">
      <style:paragraph-properties fo:margin-top="0.318cm" fo:margin-bottom="0.318cm" loext:contextual-spacing="false" fo:line-height="0.67cm" fo:text-align="center" style:justify-single-word="false"/>
    </style:style>
    <style:style style:name="P12" style:family="paragraph" style:parent-style-name="Standard">
      <style:paragraph-properties fo:margin-top="0.318cm" fo:margin-bottom="0.318cm" loext:contextual-spacing="false"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533cm" fo:margin-right="0cm" fo:line-height="0.67cm" fo:text-indent="0.4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67cm" fo:text-indent="-0.049cm" style:auto-text-indent="false"/>
    </style:style>
    <style:style style:name="P15" style:family="paragraph" style:parent-style-name="Standard">
      <style:paragraph-properties fo:margin-left="-0.529cm" fo:margin-right="0cm" fo:line-height="0.67cm" fo:text-align="center" style:justify-single-word="false" fo:text-indent="0.5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15cm" fo:margin-right="-0.363cm" fo:line-height="0.67cm" fo:text-align="center" style:justify-single-word="false" fo:text-indent="-0.796cm" style:auto-text-indent="false">
        <style:tab-stops>
          <style:tab-stop style:position="-0.049cm"/>
        </style:tab-stops>
      </style:paragraph-properties>
    </style:style>
    <style:style style:name="P17" style:family="paragraph" style:parent-style-name="Standard">
      <style:paragraph-properties fo:margin-left="0.4cm" fo:margin-right="0cm" fo:line-height="0.67cm" fo:text-indent="-0.4cm" style:auto-text-indent="false"/>
    </style:style>
    <style:style style:name="P18" style:family="paragraph" style:parent-style-name="Standard">
      <style:paragraph-properties fo:margin-left="0.494cm" fo:margin-right="0cm" fo:line-height="0.67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1.665cm" fo:margin-right="0.025cm" fo:line-height="0.67cm" fo:text-indent="-1.665cm" style:auto-text-indent="false"/>
    </style:style>
    <style:style style:name="P20" style:family="paragraph" style:parent-style-name="Standard">
      <style:paragraph-properties fo:margin-left="1.665cm" fo:margin-right="0.025cm" fo:line-height="0.67cm" fo:text-indent="-1.66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.025cm" fo:line-height="0.67cm" fo:text-indent="0cm" style:auto-text-indent="false">
        <style:tab-stops>
          <style:tab-stop style:position="23.707cm"/>
        </style:tab-stops>
      </style:paragraph-properties>
    </style:style>
    <style:style style:name="P22" style:family="paragraph" style:parent-style-name="Standard">
      <style:paragraph-properties fo:margin-left="1.912cm" fo:margin-right="0.025cm" fo:line-height="0.67cm" fo:text-indent="-1.912cm" style:auto-text-indent="false">
        <style:tab-stops>
          <style:tab-stop style:position="23.707cm"/>
        </style:tab-stops>
      </style:paragraph-properties>
    </style:style>
    <style:style style:name="P23" style:family="paragraph" style:parent-style-name="Standard">
      <style:paragraph-properties fo:margin-left="0cm" fo:margin-right="0.06cm" fo:line-height="0.67cm" fo:text-indent="0cm" style:auto-text-indent="false" style:snap-to-layout-grid="false"/>
    </style:style>
    <style:style style:name="P24" style:family="paragraph" style:parent-style-name="Standard">
      <style:paragraph-properties fo:margin-left="0cm" fo:margin-right="0.06cm" fo:line-height="0.67cm" fo:text-indent="12.3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25cm" fo:margin-right="0cm" fo:line-height="0.6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706cm" fo:margin-right="0.06cm" fo:line-height="0.564cm" fo:text-indent="-0.70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.706cm" fo:margin-right="0.06cm" fo:line-height="0.564cm" fo:text-indent="-0.706cm" style:auto-text-indent="false" style:snap-to-layout-grid="false"/>
    </style:style>
    <style:style style:name="P28" style:family="paragraph" style:parent-style-name="Standard">
      <style:paragraph-properties fo:margin-left="0.101cm" fo:margin-right="0.101cm" fo:line-height="0.67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423cm" fo:margin-right="0.101cm" fo:line-height="0.67cm" fo:text-align="justify" style:justify-single-word="false" fo:text-indent="-0.423cm" style:auto-text-indent="false"/>
    </style:style>
    <style:style style:name="P30" style:family="paragraph" style:parent-style-name="Standard">
      <style:paragraph-properties fo:margin-left="0.423cm" fo:margin-right="0.101cm" fo:line-height="0.67cm" fo:text-align="justify" style:justify-single-word="false" fo:text-indent="-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6cm" fo:margin-right="0.101cm" fo:line-height="0.67cm" fo:text-align="justify" style:justify-single-word="false" fo:text-indent="-0.519cm" style:auto-text-indent="false"/>
    </style:style>
    <style:style style:name="P32" style:family="paragraph" style:parent-style-name="Standard">
      <style:paragraph-properties fo:margin-left="0.6cm" fo:margin-right="0.101cm" fo:line-height="0.67cm" fo:text-align="justify" style:justify-single-word="false" fo:text-indent="-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459cm" fo:margin-right="0.06cm" fo:line-height="0.67cm" fo:text-indent="-0.459cm" style:auto-text-indent="false"/>
    </style:style>
    <style:style style:name="P34" style:family="paragraph" style:parent-style-name="Footer">
      <style:paragraph-properties fo:margin-left="2.604cm" fo:margin-right="0.025cm" fo:line-height="0.67cm" fo:text-indent="-2.604cm" style:auto-text-indent="false" style:snap-to-layout-grid="false">
        <style:tab-stops>
          <style:tab-stop style:position="1.693cm"/>
        </style:tab-stops>
      </style:paragraph-properties>
    </style:style>
    <style:style style:name="P35" style:family="paragraph" style:parent-style-name="Footer">
      <style:paragraph-properties fo:margin-left="2.175cm" fo:margin-right="0.025cm" fo:line-height="0.67cm" fo:text-indent="-2.094cm" style:auto-text-indent="false" style:snap-to-layout-grid="false">
        <style:tab-stops>
          <style:tab-stop style:position="1.693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國立臺灣大學社會科學院</text:span><text:span text:style-name="T2"> <text:s text:c="3"/></text:span><text:span text:style-name="T1">學年度</text:span><text:span text:style-name="T3">特聘教授推薦</text:span><text:span text:style-name="T1">名單</text:span></text:p>
      <text:p text:style-name="P10"><text:span text:style-name="T4">103.04修</text:span>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1"><text:span text:style-name="T5">推 薦 學 系</text:span></text:p>
          </table:table-cell>
          <table:covered-table-cell/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4"><text:span text:style-name="T5">被推薦人姓 <text:s text:c="3"/>名</text:span>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"><text:span text:style-name="T5">職 稱</text:span></text:p>
          </table:table-cell>
          <table:table-cell table:style-name="表格1.G1" office:value-type="string">
            <text:p text:style-name="P13"/>
          </table:table-cell>
        </table:table-row>
        <table:table-row table:style-name="表格1.2">
          <table:table-cell table:style-name="表格1.A1" table:number-columns-spanned="2" office:value-type="string">
            <text:p text:style-name="P12">最高學歷學校科系畢業年月</text:p>
          </table:table-cell>
          <table:covered-table-cell/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5">到校年月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4">任現職年 <text:s text:c="2"/>月</text:p>
          </table:table-cell>
          <table:table-cell table:style-name="表格1.G1" office:value-type="string">
            <text:p text:style-name="P13"/>
          </table:table-cell>
        </table:table-row>
        <table:table-row table:style-name="表格1.3">
          <table:table-cell table:style-name="表格1.C1" office:value-type="string">
            <text:p text:style-name="P1"><text:span text:style-name="T5">被推薦資 <text:s/>格</text:span></text:p>
            <text:p text:style-name="P16"><text:span text:style-name="T5">（（</text:span><text:span text:style-name="T7">請勾填</text:span><text:span text:style-name="T5">）</text:span></text:p>
          </table:table-cell>
          <table:table-cell table:style-name="表格1.G1" table:number-columns-spanned="6" office:value-type="string">
            <text:p text:style-name="P17"><text:span text:style-name="T5">□</text:span><text:span text:style-name="T9">符合教師免辦評</text:span><text:span text:style-name="T11">鑑</text:span><text:span text:style-name="T9">條件，並具備本院自訂之特聘教授聘任標準。（免評</text:span><text:span text:style-name="T11">鑑</text:span><text:span text:style-name="T9">核准年度</text:span><text:span text:style-name="T11"> <text:s text:c="11"/></text:span><text:span text:style-name="T9">年；適用免評</text:span><text:span text:style-name="T11">鑑</text:span><text:span text:style-name="T9">條款：本院教師評</text:span><text:span text:style-name="T11">鑑</text:span><text:span text:style-name="T9">辦法第</text:span><text:span text:style-name="T11"> <text:s text:c="3"/></text:span><text:span text:style-name="T9">條第</text:span><text:span text:style-name="T11"> <text:s text:c="3"/></text:span><text:span text:style-name="T9">款）</text:span></text:p>
            <text:p text:style-name="P18"><text:span text:style-name="T5">□</text:span><text:span text:style-name="T9">任本校專任教授五年以上及曾獲國科會傑出獎，並具備本院自訂之特聘教授聘任標準。（任本校專任教授年資：</text:span><text:span text:style-name="T11"> <text:s text:c="4"/></text:span><text:span text:style-name="T9">年</text:span><text:span text:style-name="T11"> <text:s text:c="4"/></text:span><text:span text:style-name="T9">起迄今，共</text:span><text:span text:style-name="T11"> <text:s text:c="4"/></text:span><text:span text:style-name="T9">年</text:span><text:span text:style-name="T11"> <text:s text:c="3"/></text:span><text:span text:style-name="T9">月 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5">適用聘任標準(本院特聘教授聘任標準暨審議作業規定）</text:span></text:p>
          </table:table-cell>
          <table:table-cell table:style-name="表格1.B4" table:number-columns-spanned="6" office:value-type="string">
            <text:p text:style-name="P20">※第三點第一項</text:p>
            <text:p text:style-name="P19"><text:span text:style-name="T5">□（一）</text:span><text:span text:style-name="T12">曾獲頒國科會傑出研究獎</text:span><text:span text:style-name="T12">。</text:span></text:p>
            <text:p text:style-name="P21"><text:span text:style-name="T5">□</text:span><text:span text:style-name="T9">（二）</text:span><text:span text:style-name="T12">曾獲本校教學傑出獎</text:span><text:span text:style-name="T12">。</text:span></text:p>
            <text:p text:style-name="P22"><text:span text:style-name="T5">□</text:span><text:span text:style-name="T12">（三）曾獲本校</text:span><text:span text:style-name="T12">教學優良獎</text:span><text:span text:style-name="T12">八</text:span><text:span text:style-name="T12">次者。</text:span></text:p>
            <text:p text:style-name="P21"><text:span text:style-name="T5">□</text:span><text:span text:style-name="T12">（四）獲本校傑出服務獎者。</text:span></text:p>
            <text:p text:style-name="P34"><text:span text:style-name="T5">□</text:span><text:span text:style-name="T9">（五</text:span><text:span text:style-name="T9">)</text:span><text:span text:style-name="T9"> 曾擔任國內外著名大學講座教授經本校認可者。</text:span></text:p>
            <text:p text:style-name="P35"><text:span text:style-name="T5">□</text:span><text:span text:style-name="T9">（六）</text:span><text:span text:style-name="T9">曾獲其他教學、研究、服務獎項或其他成果具體卓著，經各系、所向院</text:span><text:span text:style-name="T9">方特別推薦者</text:span><text:span text:style-name="T9">。</text:span></text:p>
            <text:p text:style-name="P20">※第三點第二項</text:p>
            <text:p text:style-name="P21"><text:span text:style-name="T5">□</text:span><text:span text:style-name="T9">（一）</text:span><text:span text:style-name="T12">曾獲本校教學傑出獎</text:span><text:span text:style-name="T12">。</text:span></text:p>
            <text:p text:style-name="P22"><text:span text:style-name="T5">□</text:span><text:span text:style-name="T12">（二）曾獲本校</text:span><text:span text:style-name="T12">教學優良獎</text:span><text:span text:style-name="T12">八</text:span><text:span text:style-name="T12">次者。</text:span></text:p>
            <text:p text:style-name="P21"><text:span text:style-name="T5">□</text:span><text:span text:style-name="T12">（三）獲本校傑出服務獎者。</text:span></text:p>
            <text:p text:style-name="P34"><text:span text:style-name="T5">□</text:span><text:span text:style-name="T9">（四</text:span><text:span text:style-name="T9">)</text:span><text:span text:style-name="T9"> 曾擔任國內外著名大學講座教授經本校認可者。</text:span></text:p>
            <text:p text:style-name="P35"><text:span text:style-name="T5">□</text:span><text:span text:style-name="T9">（五）</text:span><text:span text:style-name="T9">曾獲其他教學、研究、服務獎項或其他成果具體卓著，經各系、所向院</text:span><text:span text:style-name="T9">方特別推薦者</text:span><text:span text:style-name="T9">。</text:span></text:p>
            <text:p text:style-name="P5">註：請在被推薦人適用條件前方□內以「ˇ」表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6">推 <text:s/>薦</text:p>
            <text:p text:style-name="P1"><text:span text:style-name="T5">具 <text:s/>體</text:span></text:p>
            <text:p text:style-name="P1"><text:span text:style-name="T5">事 <text:s/>蹟</text:span></text:p>
          </table:table-cell>
          <table:table-cell table:style-name="表格1.B4" table:number-columns-spanned="6" office:value-type="string">
            <text:p text:style-name="P24"/>
            <text:p text:style-name="P24"/>
            <text:p text:style-name="P24"/>
            <text:p text:style-name="P24"/>
            <text:p text:style-name="P23"><text:span text:style-name="T4">（不敷填寫，可另紙繕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5">證 明文 件</text:p>
          </table:table-cell>
          <table:table-cell table:style-name="表格1.B4" table:number-columns-spanned="6" office:value-type="string">
            <text:p text:style-name="P26"/>
            <text:p text:style-name="P26"/>
            <text:p text:style-name="P27"><text:span text:style-name="T4">註：請依被推薦人之適用條件</text:span><text:span text:style-name="T14">檢具完整著作目錄、重要論著、完整履歷、完整得獎紀錄、具體教學、服務及學術研究成就之相關證明文件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office:value-type="string">
            <text:p text:style-name="P1"><text:span text:style-name="T5">系 <text:s/>所</text:span></text:p>
            <text:p text:style-name="P1"><text:span text:style-name="T5">意 <text:s/>見</text:span></text:p>
          </table:table-cell>
          <table:table-cell table:style-name="表格1.G1" table:number-columns-spanned="6" office:value-type="string">
            <text:p text:style-name="P28"><text:span text:style-name="T5">所具資格經查屬實，擬請同意提本院特聘教授評審委員會審議。 <text:s text:c="4"/></text:span></text:p>
            <text:p text:style-name="P3"><text:span text:style-name="T5">主管簽章 ： <text:s text:c="34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office:value-type="string">
            <text:p text:style-name="P1"><text:span text:style-name="T5">人事組意 <text:s/>見</text:span></text:p>
          </table:table-cell>
          <table:table-cell table:style-name="表格1.G1" table:number-columns-spanned="6" office:value-type="string">
            <text:p text:style-name="P30">擬請同意提本院特聘教授評審委員會審議。 <text:s text:c="5"/></text:p>
            <text:p text:style-name="P29"><text:span text:style-name="T5">承辦人： <text:s text:c="15"/>組長： <text:s text:c="15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office:value-type="string">
            <text:p text:style-name="P1"><text:span text:style-name="T5">院 <text:s/>長意 <text:s/>見</text:span></text:p>
          </table:table-cell>
          <table:table-cell table:style-name="表格1.G1" table:number-columns-spanned="6" office:value-type="string">
            <text:p text:style-name="P32">同意提本院特聘教授評審委員會審議。 <text:s/></text:p>
            <text:p text:style-name="P32"><text:s text:c="46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office:value-type="string">
            <text:p text:style-name="P6">社科院特聘教授評審委員會</text:p>
            <text:p text:style-name="P1"><text:span text:style-name="T5">意 <text:s/>見</text:span></text:p>
          </table:table-cell>
          <table:table-cell table:style-name="表格1.G1" table:number-columns-spanned="6" office:value-type="string">
            <text:p text:style-name="P31"><text:span text:style-name="T5">□符合本院特聘教授聘任標準暨審議作業規定第3點第 <text:s/>項第 <text:s text:c="2"/>款，並經 <text:s/>年 <text:s/>月 <text:s text:c="2"/>日</text:span><text:span text:style-name="T9">本會審議通過推薦。</text:span></text:p>
            <text:p text:style-name="P33"><text:span text:style-name="T5">□經提 <text:s/>年 <text:s/>月 <text:s text:c="2"/>日</text:span><text:span text:style-name="T9">本會審議，不予推薦。</text:span></text:p>
            <text:p text:style-name="P7"/>
            <text:p text:style-name="P3"><text:span text:style-name="T5">召集人簽章： <text:s text:c="34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7cm" fo:margin-left="2.861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        學年度專任教師(研究人員)提聘名單</dc:title>
    <meta:initial-creator>user</meta:initial-creator>
    <meta:creation-date>2014-04-16T10:13:00</meta:creation-date>
    <dc:creator>soc_pc</dc:creator>
    <dc:date>2014-04-16T10:13:00</dc:date>
    <meta:print-date>2012-05-22T14:47:00</meta:print-date>
    <meta:editing-cycles>2</meta:editing-cycles>
    <meta:document-statistic meta:table-count="1" meta:image-count="0" meta:object-count="0" meta:page-count="1" meta:paragraph-count="48" meta:word-count="752" meta:character-count="1046" meta:non-whitespace-character-count="757"/>
    <meta:generator>LibreOffice/5.1.2.2$Windows_x86 LibreOffice_project/d3bf12ecb743fc0d20e0be0c58ca359301eb705f</meta:generator>
  </office:meta>
</office:document-meta>
</file>