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4cm" fo:margin-left="-0.961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1.722cm"/>
    </style:style>
    <style:style style:name="表格1.C" style:family="table-column">
      <style:table-column-properties style:column-width="3.814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2.879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48cm" fo:keep-together="auto"/>
    </style:style>
    <style:style style:name="表格1.3" style:family="table-row">
      <style:table-row-properties style:min-row-height="3.05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47cm" fo:keep-together="auto"/>
    </style:style>
    <style:style style:name="表格1.5" style:family="table-row">
      <style:table-row-properties style:min-row-height="1.859cm" fo:keep-together="auto"/>
    </style:style>
    <style:style style:name="表格1.6" style:family="table-row">
      <style:table-row-properties style:min-row-height="1.355cm" fo:keep-together="auto"/>
    </style:style>
    <style:style style:name="表格1.7" style:family="table-row">
      <style:table-row-properties style:min-row-height="1.506cm" fo:keep-together="auto"/>
    </style:style>
    <style:style style:name="表格1.8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.044cm" fo:margin-right="0cm" fo:margin-top="0.318cm" fo:margin-bottom="0cm" loext:contextual-spacing="false" fo:line-height="0.529cm" fo:text-align="center" style:justify-single-word="false" fo:text-indent="-0.362cm" style:auto-text-indent="false" style:page-number="auto"/>
    </style:style>
    <style:style style:name="P10" style:family="paragraph" style:parent-style-name="Standard">
      <style:paragraph-properties fo:margin-left="0.09cm" fo:margin-right="0cm" fo:margin-top="0.318cm" fo:margin-bottom="0cm" loext:contextual-spacing="false" fo:line-height="0.529cm" fo:text-align="center" style:justify-single-word="false" fo:text-indent="-0.407cm" style:auto-text-indent="false"/>
    </style:style>
    <style:style style:name="P11" style:family="paragraph" style:parent-style-name="Standard">
      <style:paragraph-properties fo:margin-left="-0.092cm" fo:margin-right="0cm" fo:line-height="0.529cm" fo:text-align="end" style:justify-single-word="false" fo:text-indent="-0.226cm" style:auto-text-indent="false"/>
    </style:style>
    <style:style style:name="P12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33cm" fo:margin-right="0cm" fo:line-height="0.529cm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529cm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131cm" fo:margin-right="0cm" fo:line-height="0.529cm" fo:text-indent="-1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15cm" fo:margin-right="-0.363cm" fo:line-height="0.529cm" fo:text-align="center" style:justify-single-word="false" fo:text-indent="-0.796cm" style:auto-text-indent="false">
        <style:tab-stops>
          <style:tab-stop style:position="-0.049cm"/>
        </style:tab-stops>
      </style:paragraph-properties>
    </style:style>
    <style:style style:name="P17" style:family="paragraph" style:parent-style-name="Standard">
      <style:paragraph-properties fo:margin-left="0.4cm" fo:margin-right="0cm" fo:line-height="0.529cm" fo:text-indent="-0.4cm" style:auto-text-indent="false"/>
    </style:style>
    <style:style style:name="P18" style:family="paragraph" style:parent-style-name="Standard">
      <style:paragraph-properties fo:margin-left="0.4cm" fo:margin-right="0cm" fo:line-height="0.529cm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1.912cm" fo:margin-right="0.025cm" fo:line-height="0.529cm" fo:text-indent="-1.912cm" style:auto-text-indent="false"/>
    </style:style>
    <style:style style:name="P21" style:family="paragraph" style:parent-style-name="Standard">
      <style:paragraph-properties fo:margin-left="1.912cm" fo:margin-right="0.025cm" fo:line-height="0.529cm" fo:text-indent="-1.912cm" style:auto-text-indent="false">
        <style:tab-stops>
          <style:tab-stop style:position="23.707cm"/>
        </style:tab-stops>
      </style:paragraph-properties>
    </style:style>
    <style:style style:name="P22" style:family="paragraph" style:parent-style-name="Standard">
      <style:paragraph-properties fo:margin-left="0cm" fo:margin-right="0.025cm" fo:line-height="0.529cm" fo:text-indent="0cm" style:auto-text-indent="false">
        <style:tab-stops>
          <style:tab-stop style:position="23.707cm"/>
        </style:tab-stops>
      </style:paragraph-properties>
    </style:style>
    <style:style style:name="P23" style:family="paragraph" style:parent-style-name="Standard">
      <style:paragraph-properties fo:margin-left="0cm" fo:margin-right="0.06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06cm" fo:line-height="0.52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.06cm" fo:line-height="0.529cm" fo:text-indent="12.3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06cm" fo:line-height="0.529cm" fo:text-indent="12.3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5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706cm" fo:margin-right="0.06cm" fo:line-height="0.529cm" fo:text-indent="-0.706cm" style:auto-text-indent="false" style:snap-to-layout-grid="false"/>
    </style:style>
    <style:style style:name="P29" style:family="paragraph" style:parent-style-name="Standard">
      <style:paragraph-properties fo:margin-left="0.423cm" fo:margin-right="0.101cm" fo:line-height="0.529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.423cm" fo:margin-right="0.101cm" fo:line-height="0.529cm" fo:text-align="justify" style:justify-single-word="false" fo:text-indent="-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6cm" fo:margin-right="0.101cm" fo:line-height="0.529cm" fo:text-align="justify" style:justify-single-word="false" fo:text-indent="-0.519cm" style:auto-text-indent="false"/>
    </style:style>
    <style:style style:name="P32" style:family="paragraph" style:parent-style-name="Standard">
      <style:paragraph-properties fo:margin-left="0.6cm" fo:margin-right="0.101cm" fo:line-height="0.529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57cm" fo:margin-right="0.06cm" fo:line-height="0.529cm" fo:text-indent="-0.3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社會科學院 <text:s text:c="3"/>學年度第 <text:s/>學期</text:span></text:p>
      <text:p text:style-name="P10"><text:span text:style-name="T3">新聘專任教師教師研究額外加給推薦表</text:span></text:p>
      <text:p text:style-name="P11">96.12訂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被推薦人姓名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4">所屬學系(所）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5">職 稱</text:p>
          </table:table-cell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C1" office:value-type="string">
            <text:p text:style-name="P2"><text:span text:style-name="T7">被推薦人到院年資</text:span></text:p>
            <text:p text:style-name="P16"><text:span text:style-name="T7">（（</text:span><text:span text:style-name="T12">請勾填</text:span><text:span text:style-name="T7">）</text:span></text:p>
          </table:table-cell>
          <table:table-cell table:style-name="表格1.G1" table:number-columns-spanned="6" office:value-type="string">
            <text:p text:style-name="P17"><text:span text:style-name="T7">□提聘案審核中。</text:span></text:p>
            <text:p text:style-name="P19"><text:span text:style-name="T7">□應聘本院專任教師尚未滿一年者</text:span><text:span text:style-name="T14">（任本院專任教師年資：</text:span><text:span text:style-name="T16"> <text:s text:c="4"/></text:span><text:span text:style-name="T14">年</text:span><text:span text:style-name="T16"> <text:s text:c="4"/></text:span><text:span text:style-name="T14">起迄今，共</text:span><text:span text:style-name="T16"> <text:s text:c="3"/></text:span><text:span text:style-name="T14">月 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0">適用資格(本院</text:span><text:span text:style-name="T7">新聘教師額外加給給與實施要點</text:span><text:span text:style-name="T10">規定）</text:span></text:p>
          </table:table-cell>
          <table:table-cell table:style-name="表格1.B3" table:number-columns-spanned="6" office:value-type="string">
            <text:p text:style-name="P20"><text:span text:style-name="T7">□（一）</text:span><text:span text:style-name="T13">獲國家級獎項（如國科會傑出獎、特約研究人員獎、教育部學術獎、國家講座、傑出人才發展基金會傑出人才講座、行政院傑出科技人才獎或相當層級之獎項等）或相當等級之獎項者。</text:span></text:p>
            <text:p text:style-name="P22"><text:span text:style-name="T7">□</text:span><text:span text:style-name="T14">（二）</text:span><text:span text:style-name="T13">著有重大學術貢獻之期刊論文或專書者，或具傑出學術成果者。</text:span></text:p>
            <text:p text:style-name="P21"><text:span text:style-name="T7">□</text:span><text:span text:style-name="T17">（三）</text:span><text:span text:style-name="T13">產學合作成果優異，並將研究成果轉移於產業界，獲致重大貢獻者。</text:span></text:p>
            <text:p text:style-name="P8"/>
            <text:p text:style-name="P4">註：請在被推薦人適用條件前方□內以「ˇ」表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5">推 <text:s/>薦</text:p>
            <text:p text:style-name="P5">具 <text:s/>體</text:p>
            <text:p text:style-name="P5">事 <text:s/>蹟</text:p>
          </table:table-cell>
          <table:table-cell table:style-name="表格1.B3" table:number-columns-spanned="6" office:value-type="string">
            <text:p text:style-name="P25"/>
            <text:p text:style-name="P25"/>
            <text:p text:style-name="P25"/>
            <text:p text:style-name="P24">（不敷填寫，可另紙繕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證 明文 件</text:p>
          </table:table-cell>
          <table:table-cell table:style-name="表格1.B3" table:number-columns-spanned="6" office:value-type="string">
            <text:p text:style-name="P23"/>
            <text:p text:style-name="P23"/>
            <text:p text:style-name="P28"><text:span text:style-name="T5">註：請被推薦人依適用條件</text:span><text:span text:style-name="T19">檢具相關證明文件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1"><text:span text:style-name="T7">推薦系 <text:s/>所意見</text:span></text:p>
          </table:table-cell>
          <table:table-cell table:style-name="表格1.G1" table:number-columns-spanned="6" office:value-type="string">
            <text:p text:style-name="P7"/>
            <text:p text:style-name="P6"/>
            <text:p text:style-name="P6">主管簽章 ： <text:s text:c="34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2"><text:span text:style-name="T7">人事組查 <text:s/>核</text:span></text:p>
          </table:table-cell>
          <table:table-cell table:style-name="表格1.G1" table:number-columns-spanned="6" office:value-type="string">
            <text:p text:style-name="P30">被審查人資格：</text:p>
            <text:p text:style-name="P18">□提聘案審核中。</text:p>
            <text:p text:style-name="P29"><text:span text:style-name="T7">□本院專任教師</text:span><text:span text:style-name="T16"> <text:s text:c="3"/></text:span><text:span text:style-name="T14">月。</text:span></text:p>
            <text:p text:style-name="P30"/>
            <text:p text:style-name="P29"><text:span text:style-name="T7"><text:s text:c="25"/>組長： <text:s text:c="15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5">院 <text:s/>長意 <text:s/>見</text:p>
          </table:table-cell>
          <table:table-cell table:style-name="表格1.G1" table:number-columns-spanned="6" office:value-type="string">
            <text:p text:style-name="P32">提本院新聘教師額外加給審議專案小組審議。 <text:s/></text:p>
            <text:p text:style-name="P32"><text:s text:c="46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4">社科院新聘教師額外<text:soft-page-break/>加給審議專案小組意 <text:s/>見</text:p>
          </table:table-cell>
          <table:table-cell table:style-name="表格1.G1" table:number-columns-spanned="6" office:value-type="string">
            <text:p text:style-name="P31"><text:span text:style-name="T7">□經提 <text:s/>年 <text:s/>月 <text:s text:c="2"/>日</text:span><text:span text:style-name="T14">本小組審議，</text:span><text:span text:style-name="T7">符合本院新聘教師額外加給給與實施要點</text:span><text:span text:style-name="T10">規定</text:span><text:span text:style-name="T7">第3點第 <text:s text:c="2"/>款，並經 <text:s/>年 <text:s/>月 <text:s text:c="2"/>日</text:span><text:span text:style-name="T14">本會審議通過推薦。</text:span><text:span text:style-name="T7">支給期間：</text:span><text:span text:style-name="T9"> <text:s text:c="4"/></text:span><text:span text:style-name="T7">年，金額：每月</text:span><text:span text:style-name="T9"> <text:s text:c="4"/></text:span><text:span text:style-name="T7">元。</text:span></text:p>
            <text:p text:style-name="P33"><text:soft-page-break/><text:span text:style-name="T7">□經提 <text:s/>年 <text:s/>月 <text:s text:c="2"/>日</text:span><text:span text:style-name="T14">本小組審議，礙於經費與名額，不予推薦。</text:span></text:p>
            <text:p text:style-name="P6"/>
            <text:p text:style-name="P6">召集人簽章： <text:s text:c="34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社會科學院    學年度第  學期</dc:title>
    <dc:subject/>
    <meta:keyword/>
    <dc:description/>
    <meta:initial-creator>user</meta:initial-creator>
    <meta:creation-date>2007-12-07T12:51:00</meta:creation-date>
    <dc:creator>soc_yeh</dc:creator>
    <dc:date>2007-12-07T12:51:00</dc:date>
    <meta:print-date>2007-12-06T10:15:00</meta:print-date>
    <meta:editing-cycles>2</meta:editing-cycles>
    <meta:document-statistic meta:table-count="1" meta:image-count="0" meta:object-count="0" meta:page-count="2" meta:paragraph-count="35" meta:word-count="545" meta:character-count="815" meta:non-whitespace-character-count="549"/>
    <meta:generator>LibreOffice/6.1.4.2$Windows_X86_64 LibreOffice_project/9d0f32d1f0b509096fd65e0d4bec26ddd1938fd3</meta:generator>
  </office:meta>
</office:document-meta>
</file>