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6cm" fo:margin-left="0.152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4.42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3.097cm" fo:keep-together="auto"/>
    </style:style>
    <style:style style:name="表格1.3" style:family="table-row">
      <style:table-row-properties style:min-row-height="3.136cm" fo:keep-together="auto"/>
    </style:style>
    <style:style style:name="表格1.4" style:family="table-row">
      <style:table-row-properties style:min-row-height="3.468cm" fo:keep-together="auto"/>
    </style:style>
    <style:style style:name="表格1.5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fo:font-size="10pt" style:text-underline-style="solid" style:text-underline-width="auto" style:text-underline-color="font-color" style:font-name-asian="標楷體" style:font-size-asian="10pt" style:font-name-complex="新細明體" style:font-size-complex="10pt" style:font-weight-complex="bold"/>
    </style:style>
    <style:style style:name="P11" style:family="paragraph" style:parent-style-name="Standard">
      <style:paragraph-properties fo:line-height="0.776cm"/>
      <style:text-properties style:font-name="新細明體" style:letter-kerning="false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2.693cm" fo:margin-right="0cm" fo:line-height="0.776cm" fo:text-indent="-1.16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19" style:family="text">
      <style:text-properties style:font-name="新細明體" style:letter-kerning="false" style:font-name-complex="新細明體"/>
    </style:style>
    <style:style style:name="T20" style:family="text">
      <style:text-properties style:font-name-complex="新細明體" style:font-size-complex="10pt"/>
    </style:style>
    <style:style style:name="T21" style:family="text">
      <style:text-properties style:letter-kerning="false" style:font-name-asian="Times New Roman"/>
    </style:style>
    <style:style style:name="T22" style:family="text">
      <style:text-properties fo:color="#000000" style:letter-kerning="false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大學</text:span><text:span text:style-name="T3"> <text:s/></text:span><text:span text:style-name="T4">社會科學</text:span><text:span text:style-name="T3"> </text:span><text:span text:style-name="T1">學院傑出服務獎候選人推薦表</text:span></text:p>
      <text:p text:style-name="Standard"><text:span text:style-name="T5">推薦學</text:span><text:span text:style-name="T9">院：</text:span><text:span text:style-name="T7"> </text:span></text:p>
      <text:p text:style-name="P2"><text:span text:style-name="T5">推薦獎</text:span><text:span text:style-name="T9">項：</text:span><text:span text:style-name="T7"> </text:span><text:span text:style-name="T9">□傑出社會</text:span><text:span text:style-name="T5">服務獎<text:tab/></text:span><text:span text:style-name="T9">□傑出校內</text:span><text:span text:style-name="T5">服務獎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被推薦人(團 <text:s/>隊)</text:p>
          </table:table-cell>
          <table:table-cell table:style-name="表格1.B1" office:value-type="string">
            <text:p text:style-name="P6"><text:s/></text:p>
          </table:table-cell>
        </table:table-row>
        <table:table-row table:style-name="表格1.2">
          <table:table-cell table:style-name="表格1.A1" office:value-type="string">
            <text:p text:style-name="P5">近 三 年</text:p>
            <text:p text:style-name="P5">教學概況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>近 三 年</text:p>
            <text:p text:style-name="P5">研究概況</text:p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"><text:span text:style-name="T14">具體服務事</text:span><text:span text:style-name="T16"> <text:s text:c="3"/></text:span><text:span text:style-name="T14">蹟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4">推薦理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14">檢附相關證明文件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3"><text:span text:style-name="T11">備註：一、教師獲傑出服務獎後，同一事蹟不再重複推薦。</text:span></text:p>
      <text:p text:style-name="P14">二、若為團隊，請分別臚列教學、研究概況。</text:p>
      <text:p text:style-name="P11"><text:s/></text:p>
      <text:p text:style-name="P13"><text:span text:style-name="T19"><text:s text:c="2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年" style:num-format="1" text:start-value="2004">
        <style:list-level-properties text:list-level-position-and-space-mode="label-alignment">
          <style:list-level-label-alignment text:label-followed-by="listtab" text:list-tab-stop-position="1.122cm" fo:text-indent="-1.122cm" fo:margin-left="1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年" style:num-format="1" text:start-value="2004">
        <style:list-level-properties text:list-level-position-and-space-mode="label-alignment">
          <style:list-level-label-alignment text:label-followed-by="listtab" text:list-tab-stop-position="3.944cm" fo:text-indent="-1.969cm" fo:margin-left="3.9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國立臺灣大學   學院傑出服務獎推薦表</dc:title>
    <dc:subject/>
    <meta:keyword/>
    <dc:description/>
    <meta:initial-creator>man</meta:initial-creator>
    <meta:creation-date>2007-04-20T11:26:00</meta:creation-date>
    <dc:creator>soc_yeh</dc:creator>
    <dc:date>2007-04-20T11:26:00</dc:date>
    <meta:editing-cycles>2</meta:editing-cycles>
    <meta:editing-duration>PT1M</meta:editing-duration>
    <meta:document-statistic meta:table-count="1" meta:image-count="0" meta:object-count="0" meta:page-count="1" meta:paragraph-count="16" meta:word-count="135" meta:character-count="156" meta:non-whitespace-character-count="135"/>
    <meta:generator>LibreOffice/6.1.4.2$Windows_X86_64 LibreOffice_project/9d0f32d1f0b509096fd65e0d4bec26ddd1938fd3</meta:generator>
  </office:meta>
</office:document-meta>
</file>