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027cm" style:rel-column-width="9921*"/>
    </style:style>
    <style:style style:name="表格1.B" style:family="table-column">
      <style:table-column-properties style:column-width="2.24cm" style:rel-column-width="7340*"/>
    </style:style>
    <style:style style:name="表格1.C" style:family="table-column">
      <style:table-column-properties style:column-width="1.976cm" style:rel-column-width="6475*"/>
    </style:style>
    <style:style style:name="表格1.D" style:family="table-column">
      <style:table-column-properties style:column-width="0.266cm" style:rel-column-width="872*"/>
    </style:style>
    <style:style style:name="表格1.E" style:family="table-column">
      <style:table-column-properties style:column-width="3.868cm" style:rel-column-width="12674*"/>
    </style:style>
    <style:style style:name="表格1.F" style:family="table-column">
      <style:table-column-properties style:column-width="0.122cm" style:rel-column-width="400*"/>
    </style:style>
    <style:style style:name="表格1.G" style:family="table-column">
      <style:table-column-properties style:column-width="1.752cm" style:rel-column-width="5741*"/>
    </style:style>
    <style:style style:name="表格1.H" style:family="table-column">
      <style:table-column-properties style:column-width="2.007cm" style:rel-column-width="6580*"/>
    </style:style>
    <style:style style:name="表格1.I" style:family="table-column">
      <style:table-column-properties style:column-width="4.688cm" style:rel-column-width="15361*"/>
    </style:style>
    <style:style style:name="表格1.J" style:family="table-column">
      <style:table-column-properties style:column-width="0.053cm" style:rel-column-width="17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0.5pt solid #aeaaaa" fo:border-bottom="1.5pt solid #aeaaaa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1.5pt solid #aeaaaa" fo:border-bottom="0.5pt solid #aeaaaa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1.5pt solid #aeaaaa" fo:border-bottom="0.5pt solid #aeaaaa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1.5pt solid #aeaaaa" fo:border-bottom="0.5pt solid #aeaaaa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1.5pt solid #aeaaaa" fo:border-bottom="0.5pt solid #aeaaaa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none" fo:border-bottom="0.5pt solid #aeaaaa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0.5pt solid #aeaaaa" fo:border-bottom="0.5pt solid #aeaaaa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808080" fo:border-top="0.5pt solid #aeaaaa" fo:border-bottom="0.5pt solid #aeaaaa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808080" fo:border-right="1.5pt solid #aeaaaa" fo:border-top="0.5pt solid #aeaaaa" fo:border-bottom="0.5pt solid #aeaaaa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none" fo:border-bottom="0.5pt solid #aeaaaa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0.5pt solid #aeaaaa">
        <style:background-image/>
      </style:table-cell-properties>
    </style:style>
    <style:style style:name="表格1.5" style:family="table-row">
      <style:table-row-properties style:min-row-height="1.281cm" fo:keep-together="auto"/>
    </style:style>
    <style:style style:name="表格1.I5" style:family="table-cell">
      <style:table-cell-properties style:vertical-align="middle" fo:background-color="transparent" fo:padding-left="0.049cm" fo:padding-right="0.049cm" fo:padding-top="0cm" fo:padding-bottom="0cm" fo:border-left="1pt solid #aeaaaa" fo:border-right="1.5pt solid #aeaaaa" fo:border-top="none" fo:border-bottom="0.5pt solid #aeaaaa">
        <style:background-image/>
      </style:table-cell-properties>
    </style:style>
    <style:style style:name="表格1.6" style:family="table-row">
      <style:table-row-properties style:min-row-height="1.656cm" fo:keep-together="auto"/>
    </style:style>
    <style:style style:name="表格1.7" style:family="table-row">
      <style:table-row-properties style:min-row-height="3.23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0.5pt solid #aeaaaa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none" fo:border-bottom="0.5pt solid #aeaaaa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="0.5pt solid #aeaaaa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none" fo:border-bottom="0.5pt solid #aeaaaa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none" fo:border-bottom="0.5pt solid #aeaaaa">
        <style:background-image/>
      </style:table-cell-properties>
    </style:style>
    <style:style style:name="表格1.8" style:family="table-row">
      <style:table-row-properties style:min-row-height="1.15cm" fo:keep-together="auto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0.5pt solid #aeaaaa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none" fo:border-bottom="none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none" fo:border-bottom="none">
        <style:background-image/>
      </style:table-cell-properties>
    </style:style>
    <style:style style:name="表格1.9" style:family="table-row">
      <style:table-row-properties style:min-row-height="4.1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1.5pt solid #aeaaaa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1.5pt solid #aeaaaa">
        <style:background-image/>
      </style:table-cell-properties>
    </style:style>
    <style:style style:name="表格1.10" style:family="table-row">
      <style:table-row-properties style:min-row-height="0.199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1.5pt solid #aeaaaa" fo:border-bottom="0.5pt solid #aeaaaa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1.5pt solid #aeaaaa" fo:border-bottom="0.5pt solid #aeaaaa">
        <style:background-image/>
      </style:table-cell-properties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none">
        <style:background-image/>
      </style:table-cell-properties>
    </style:style>
    <style:style style:name="表格1.J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0.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J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2.6cm" fo:keep-together="auto"/>
    </style:style>
    <style:style style:name="表格1.14" style:family="table-row">
      <style:table-row-properties style:min-row-height="1.199cm" fo:keep-together="auto"/>
    </style:style>
    <style:style style:name="P1" style:family="paragraph" style:parent-style-name="List_20_Paragraph" style:list-style-name="WWNum1">
      <style:paragraph-properties fo:orphans="0" fo:widows="0" style:snap-to-layout-gri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9" style:family="paragraph" style:parent-style-name="Standard">
      <style:paragraph-properties fo:orphans="0" fo:widows="0"/>
      <style:text-properties fo:color="#000000" loext:opacity="100%" style:font-name="微軟正黑體" fo:font-size="11pt" style:letter-kerning="false" style:font-name-asian="微軟正黑體1" style:font-size-asian="11pt" style:font-name-complex="新細明體1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3" style:family="paragraph" style:parent-style-name="Standard">
      <style:paragraph-properties fo:line-height="80%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7" style:family="paragraph" style:parent-style-name="Standard">
      <style:paragraph-properties style:line-height-at-least="0.353cm" fo:orphans="0" fo:widows="0"/>
    </style:style>
    <style:style style:name="P18" style:family="paragraph" style:parent-style-name="Standard">
      <style:paragraph-properties fo:line-height="75%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90%" fo:orphans="0" fo:widows="0" style:snap-to-layout-grid="false"/>
    </style:style>
    <style:style style:name="P20" style:family="paragraph" style:parent-style-name="Standard">
      <style:paragraph-properties fo:text-align="end" style:justify-single-word="false" fo:orphans="0" fo:widows="0" style:snap-to-layout-grid="false"/>
    </style:style>
    <style:style style:name="P21" style:family="paragraph" style:parent-style-name="Standard">
      <style:paragraph-properties fo:line-height="80%" fo:orphans="0" fo:widows="0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3" style:family="paragraph" style:parent-style-name="Standard">
      <style:paragraph-properties style:snap-to-layout-grid="false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T2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T3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4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 style:font-weight-complex="bold"/>
    </style:style>
    <style:style style:name="T5" style:family="text">
      <style:text-properties fo:color="#000000" loext:opacity="100%"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 style:font-weight-complex="bold"/>
    </style:style>
    <style:style style:name="T8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9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0" style:family="text">
      <style:text-properties fo:color="#000000" loext:opacity="100%" style:font-name="微軟正黑體" fo:font-size="8.5pt" style:letter-kerning="false" style:font-name-asian="微軟正黑體1" style:font-size-asian="8.5pt" style:font-name-complex="新細明體1" style:font-size-complex="8.5pt"/>
    </style:style>
    <style:style style:name="T11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bookmark text:name="_GoBack"/><text:span text:style-name="T1">國立臺灣大學社會科學院社會科學實驗室借用申請表</text:span><text:span text:style-name="T2">Rental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6">申借單位</text:span></text:p>
            <text:p text:style-name="P6"><text:span text:style-name="T8">Organization/company name</text:span></text:p>
          </table:table-cell>
          <table:table-cell table:style-name="表格1.B2" table:number-columns-spanned="5" office:value-type="string">
            <text:p text:style-name="P7"/>
            <text:p text:style-name="P6"><text:span text:style-name="T6">統一編號</text:span><text:span text:style-name="T8">tax ID number: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6">計畫主持人</text:span></text:p>
            <text:p text:style-name="P3"><text:span text:style-name="T6">PI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聯絡人<text:line-break/></text:span><text:span text:style-name="T8">Name of contact person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"><text:span text:style-name="T6">手機<text:line-break/></text:span><text:span text:style-name="T8">mobile</text:span></text:p>
          </table:table-cell>
          <table:covered-table-cell/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E-Mail</text:span>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<text:span text:style-name="T6">電話<text:line-break/></text:span><text:span text:style-name="T8">Phone</text:span></text:p>
          </table:table-cell>
          <table:covered-table-cell/>
          <table:table-cell table:style-name="表格1.I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<text:span text:style-name="T3">研究計畫名稱/經費代碼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6">活動人數</text:span></text:p>
            <text:p text:style-name="P6"><text:span text:style-name="T8">number of attendees</text:span></text:p>
          </table:table-cell>
          <table:covered-table-cell/>
          <table:table-cell table:style-name="表格1.I5" table:number-columns-spanned="2" office:value-type="string">
            <text:p text:style-name="P6"><text:span text:style-name="T6">　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<text:span text:style-name="T6">用途說明</text:span><text:span text:style-name="T8">Event information</text:span></text:p>
          </table:table-cell>
          <table:table-cell table:style-name="表格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7">借用日期(年月日星期)</text:span></text:p>
            <text:p text:style-name="P5"><text:span text:style-name="T4">Date (YY/MM/DD</text:span></text:p>
          </table:table-cell>
          <table:table-cell table:style-name="表格1.B7" office:value-type="string">
            <text:p text:style-name="P5"><text:span text:style-name="T7">時間起訖<text:line-break/></text:span><text:span text:style-name="T4">(time)</text:span></text:p>
          </table:table-cell>
          <table:table-cell table:style-name="表格1.C7" table:number-columns-spanned="2" office:value-type="string">
            <text:p text:style-name="P5"><text:span text:style-name="T4">台灣社會科學實驗室受試者資料庫 TASSEL Web Site</text:span></text:p>
          </table:table-cell>
          <table:covered-table-cell/>
          <table:table-cell table:style-name="表格1.E7" office:value-type="string">
            <text:p text:style-name="P3"><text:span text:style-name="T7">台灣社會科學實驗室</text:span></text:p>
            <text:p text:style-name="P18"><text:span text:style-name="T7">TASSEL Lab <text:line-break/>(請填小時數/ hours)</text:span></text:p>
          </table:table-cell>
          <table:table-cell table:style-name="表格1.F7" table:number-columns-spanned="5" office:value-type="string">
            <text:p text:style-name="P2"><text:span text:style-name="T12">備註</text:span></text:p>
            <text:p text:style-name="P4"><text:span text:style-name="T13">Note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"><text:span text:style-name="T9"><text:s text:c="4"/>/ <text:s text:c="3"/>/ <text:s text:c="3"/>( <text:s text:c="2"/>)</text:span></text:p>
          </table:table-cell>
          <table:table-cell table:style-name="表格1.E7" office:value-type="string">
            <text:p text:style-name="P3"><text:span text:style-name="T9"><text:s/>: <text:s text:c="2"/>- <text:s text:c="2"/>: </text:span></text:p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10"/>
          </table:table-cell>
          <table:table-cell table:style-name="表格1.F8" table:number-columns-spanned="5" office:value-type="string">
            <text:list xml:id="list2169606756" text:style-name="WWNum1">
              <text:list-item>
                <text:p text:style-name="P1"><text:span text:style-name="T3">加借____台Remote眼動儀 EyeTracker Remote</text:span></text:p>
              </text:list-item>
              <text:list-item>
                <text:p text:style-name="P1"><text:span text:style-name="T3">加借____台Duo眼動儀 Eye Tracker Duo</text:span></text:p>
              </text:list-item>
              <text:list-item>
                <text:p text:style-name="P1"><text:span text:style-name="T3">助理協助實驗進行（另計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9">借用單位切結欄</text:span></text:p>
          </table:table-cell>
          <table:table-cell table:style-name="表格1.B9" table:number-columns-spanned="9" office:value-type="string">
            <text:p text:style-name="P19"><text:span text:style-name="T3">申請借用TASSEL實驗室，保證遵守</text:span><text:span text:style-name="T11">「</text:span><text:span text:style-name="T2">台灣社會科學實驗室暨線上平台使用管理辦法</text:span><text:span text:style-name="T11">」</text:span><text:span text:style-name="T3">及相關規定，如有違反者，願接受指示隨時停止使用，已繳費用概不得要求退還；若因使用不當導致任何財物損壞，願負賠償責任，絕無異議。 <text:s text:c="17"/><text:line-break/> <text:s text:c="8"/>此致</text:span></text:p>
            <text:p text:style-name="P19"><text:span text:style-name="T3">國立臺灣大學社會科學院台灣社會科學實驗室</text:span></text:p>
            <text:p text:style-name="P20"><text:span text:style-name="T3">申請人signature</text:span><text:span text:style-name="T5"> <text:s text:c="28"/></text:span><text:span text:style-name="T3">(簽章) <text:line-break/> <text:s text:c="31"/></text:span><text:span text:style-name="T5"><text:s text:c="7"/></text:span><text:span text:style-name="T3">年Year</text:span><text:span text:style-name="T5"> <text:s text:c="5"/></text:span><text:span text:style-name="T3">月Month</text:span><text:span text:style-name="T5"> <text:s text:c="5"/></text:span><text:span text:style-name="T3">日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"><text:span text:style-name="T9">費用</text:span></text:p>
          </table:table-cell>
          <table:table-cell table:style-name="表格1.B10" table:number-columns-spanned="2" office:value-type="string">
            <text:p text:style-name="P20"><text:span text:style-name="T4">資料庫使用</text:span><text:span text:style-name="T3">費</text:span><text:span text:style-name="T11">：</text:span></text:p>
          </table:table-cell>
          <table:covered-table-cell/>
          <table:table-cell table:style-name="表格1.B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21"><text:span text:style-name="T8">備 <text:s text:c="7"/>註</text:span></text:p>
          </table:table-cell>
          <table:covered-table-cell/>
          <table:table-cell table:style-name="表格1.J10" office:value-type="string">
            <text:p text:style-name="P5"/>
          </table:table-cell>
        </table:table-row>
        <table:table-row table:style-name="表格1.10">
          <table:covered-table-cell table:style-name="表格1.A11"/>
          <table:table-cell table:style-name="表格1.E7" table:number-columns-spanned="2" office:value-type="string">
            <text:p text:style-name="P20"><text:span text:style-name="T3">貴儀使用費：</text:span>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1"><text:span text:style-name="T10">申請者請填寫粗框區域資料</text:span></text:p>
          </table:table-cell>
          <table:covered-table-cell/>
          <table:table-cell table:style-name="表格1.J11" office:value-type="string">
            <text:p text:style-name="P5"/>
          </table:table-cell>
        </table:table-row>
        <table:table-row table:style-name="表格1.12">
          <table:covered-table-cell table:style-name="表格1.A12"/>
          <table:table-cell table:style-name="表格1.E7" table:number-columns-spanned="2" office:value-type="string">
            <text:p text:style-name="P20"><text:span text:style-name="T3">合計：</text:span>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21"><text:span text:style-name="T10">申請借用時間應自物品進場起至場地復原止</text:span></text:p>
          </table:table-cell>
          <table:covered-table-cell/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B7" office:value-type="string">
            <text:p text:style-name="P22"><text:span text:style-name="T9">審查情形</text:span></text:p>
          </table:table-cell>
          <table:table-cell table:style-name="表格1.C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7" office:value-type="string">
            <text:p text:style-name="P3"><text:span text:style-name="T9">承辦單位</text:span></text:p>
          </table:table-cell>
          <table:table-cell table:style-name="表格1.C8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09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5</meta:editing-cycles>
    <meta:print-date>2022-04-27T03:51:00</meta:print-date>
    <meta:creation-date>2022-03-21T06:56:00</meta:creation-date>
    <dc:date>2022-04-27T03:51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1" meta:word-count="384" meta:character-count="762" meta:non-whitespace-character-count="592"/>
    <meta:user-defined meta:name="AppVersion">16.0000</meta:user-defined>
    <meta:template xlink:type="simple" xlink:actuate="onRequest" xlink:title="Normal.dotm" xlink:href=""/>
  </office:meta>
</office:document-meta>
</file>