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318cm" fo:margin-bottom="0.318cm" style:contextual-spacing="false"/>
    </style:style>
    <style:style style:name="P2" style:family="paragraph" style:parent-style-name="List_20_Paragraph" style:list-style-name="WWNum2"/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top="0.318cm" fo:margin-bottom="0.318cm" style:contextual-spacing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大學社會科學院</text:span></text:p>
      <text:p text:style-name="P3"><text:span text:style-name="T1">博士生獎學金</text:span></text:p>
      <text:p text:style-name="P3"><text:span text:style-name="T1">申請資料繳件明細表</text:span></text:p>
      <text:p text:style-name="P4"/>
      <text:p text:style-name="P5"><text:span text:style-name="T2">應繳交資料：</text:span></text:p>
      <text:list xml:id="list710513128" text:style-name="WWNum1">
        <text:list-item>
          <text:p text:style-name="P1"><text:span text:style-name="T3">1.申請資料繳件明細表（本表，請本人親自簽章）</text:span></text:p>
        </text:list-item>
        <text:list-item>
          <text:p text:style-name="P1"><text:span text:style-name="T3">2.申請資料表(請本人親自簽章）</text:span></text:p>
        </text:list-item>
        <text:list-item>
          <text:p text:style-name="P1"><text:span text:style-name="T3">3.履歷表（限以A4直式兩頁、中文撰寫，無標準格式）含相關證明文件</text:span></text:p>
        </text:list-item>
        <text:list-item>
          <text:p text:style-name="P1"><text:span text:style-name="T3">4.研究計畫（12號新細明體、單行間距、至少五頁A4，不限中英文</text:span><text:bookmark text:name="_GoBack"/><text:span text:style-name="T3">）</text:span></text:p>
        </text:list-item>
        <text:list-item>
          <text:p text:style-name="P1"><text:span text:style-name="T3">5.博士班歷年成績單</text:span></text:p>
        </text:list-item>
      </text:list>
      <text:p text:style-name="P4"/>
      <text:p text:style-name="Standard"><text:span text:style-name="T4">請注意：</text:span></text:p>
      <text:list xml:id="list1120811641" text:style-name="WWNum2">
        <text:list-item>
          <text:p text:style-name="P2"><text:span text:style-name="T4">以上資料（包含本表）分別繳交成六份pdf檔。</text:span></text:p>
        </text:list-item>
        <text:list-item>
          <text:p text:style-name="P2"><text:span text:style-name="T4">檔名請編輯為：「1.申請資料繳件明細表_系所姓名」、「2. 國立臺灣大學博士生獎學金申請資料表_系所姓名」…以此類推。</text:span></text:p>
        </text:list-item>
        <text:list-item>
          <text:p text:style-name="P2"><text:span text:style-name="T4">需要親自簽章部分請使用電子簽章或親簽後掃描成電子檔方式完成，</text:span></text:p>
        </text:list-item>
        <text:list-item>
          <text:p text:style-name="P2"><text:span text:style-name="T4">資料僅收電子檔，若已印出請自行掃描成電子檔後繳交。</text:span></text:p>
        </text:list-item>
      </text:list>
      <text:p text:style-name="P4"/>
      <text:p text:style-name="P4"/>
      <text:p text:style-name="P4"/>
      <text:p text:style-name="Standard"><text:span text:style-name="T3">聲明：茲聲明本人（簽名）________________所繳交之資料於該正本完全相符；本人並聲明願就所提供資料之正確真實性負完全責任，如資料與正本不符或有偽造等不實情事，經查證屬實，自動喪失獎學金領取資格。</text:span></text:p>
      <text:p text:style-name="P4"/>
      <text:p text:style-name="Standard"><text:span text:style-name="T3">日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19-08-05T07:40:00</meta:print-date>
    <meta:creation-date>2024-07-03T06:38:00</meta:creation-date>
    <dc:date>2024-07-03T06:38:00</dc:date>
    <meta:editing-duration>P0D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6" meta:word-count="374" meta:character-count="406" meta:non-whitespace-character-count="405"/>
    <meta:user-defined meta:name="AppVersion">16.0000</meta:user-defined>
    <meta:user-defined meta:name="GrammarlyDocumentId">58aac09d6b8b6cb5fcf500451f3f7723ff304b7bce0976cb38b6ca5d5579f6b9</meta:user-defined>
    <meta:template xlink:type="simple" xlink:actuate="onRequest" xlink:title="Normal" xlink:href=""/>
  </office:meta>
</office:document-meta>
</file>