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.009cm" fo:margin-top="0cm" fo:margin-bottom="0cm" table:align="left" style:writing-mode="lr-tb"/>
    </style:style>
    <style:style style:name="表格1.A" style:family="table-column">
      <style:table-column-properties style:column-width="3.311cm"/>
    </style:style>
    <style:style style:name="表格1.B" style:family="table-column">
      <style:table-column-properties style:column-width="3.517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3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letter-kerning="true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2學年度國立臺灣大學椰林優秀博士生獎學金評審作業表</text:span></text:p>
      <text:p text:style-name="P1"><text:span text:style-name="T1">社科院 ________ 研究所 (博一博二學生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推薦順位</text:span></text:p>
          </table:table-cell>
          <table:table-cell table:style-name="表格1.A1" office:value-type="string">
            <text:p text:style-name="P3"><text:span text:style-name="T3">申請者姓名</text:span></text:p>
          </table:table-cell>
          <table:table-cell table:style-name="表格1.A1" office:value-type="string">
            <text:p text:style-name="P3"><text:span text:style-name="T3">指導老師</text:span></text:p>
          </table:table-cell>
          <table:table-cell table:style-name="表格1.A1" office:value-type="string">
            <text:p text:style-name="P3"><text:span text:style-name="T3">推薦原因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bookmark text:name="_GoBack"/><text:span text:style-name="T3"><text:s text:c="6"/>承辦人簽章：</text:span></text:p>
      <text:p text:style-name="Standard"><text:span text:style-name="T2"><text:s text:c="6"/></text:span><text:span text:style-name="T3">單位主管簽章：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4-07-03T06:46:00</meta:creation-date>
    <dc:date>2024-07-03T06:46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9" meta:word-count="71" meta:character-count="95" meta:non-whitespace-character-count="80"/>
    <meta:user-defined meta:name="AppVersion">16.0000</meta:user-defined>
    <meta:user-defined meta:name="GrammarlyDocumentId">f8eff65a3fc12760652f7ac032324a277365efffcb733f06ad3c72cf7b9da014</meta:user-defined>
    <meta:template xlink:type="simple" xlink:actuate="onRequest" xlink:title="Normal" xlink:href=""/>
  </office:meta>
</office:document-meta>
</file>