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2208in"/>
    </style:style>
    <style:style style:name="TableColumn3" style:family="table-column">
      <style:table-column-properties style:column-width="0.8062in"/>
    </style:style>
    <style:style style:name="TableColumn4" style:family="table-column">
      <style:table-column-properties style:column-width="0.7965in"/>
    </style:style>
    <style:style style:name="TableColumn5" style:family="table-column">
      <style:table-column-properties style:column-width="1.052in"/>
    </style:style>
    <style:style style:name="TableColumn6" style:family="table-column">
      <style:table-column-properties style:column-width="0.0972in"/>
    </style:style>
    <style:style style:name="TableColumn7" style:family="table-column">
      <style:table-column-properties style:column-width="1.1861in"/>
    </style:style>
    <style:style style:name="TableColumn8" style:family="table-column">
      <style:table-column-properties style:column-width="1.602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9" style:family="table-row">
      <style:table-row-properties style:min-row-height="0.491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min-row-height="0.4833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清單段落" style:list-style-name="LFO2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fo:line-height="0.2777in" fo:margin-lef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4833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text-indent="0.0972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line-height="0.2083in" fo:margin-left="0.0819in" fo:text-indent="-0.0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4pt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358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97" style:family="table-row">
      <style:table-row-properties style:min-row-height="0.487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487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1.722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right="0.0784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57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 fo:margin-left="0.2916in" fo:margin-right="0.0784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673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 fo:margin-right="0.0784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1.0166in" fo:keep-together="always"/>
    </style:style>
    <style:style style:name="P150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4166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1.5013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2472in" fo:margin-right="0.0784in" fo:text-indent="-0.24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P166" style:parent-style-name="內文" style:family="paragraph">
      <style:paragraph-properties fo:line-height="0.2777in" fo:margin-right="0.0784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margin-right="0.0784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fo:line-height="0.2777in" fo:margin-right="0.0784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margin-top="0.125in" style:line-height-at-least="0in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大學</text:span><text:span text:style-name="T13">114</text:span><text:span text:style-name="T14">年學生社會奉獻特別獎</text:span><text:span text:style-name="T15"><text:s/></text:span><text:span text:style-name="T16">□</text:span><text:span text:style-name="T17">個人</text:span><text:span text:style-name="T18">□</text:span><text:span text:style-name="T19">團隊</text:span><text:span text:style-name="T20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>團隊名稱</text:p>
              </text:list-item>
            </text:list>
            <text:p text:style-name="P24"><text:span text:style-name="T25">(</text:span><text:span text:style-name="T26">中</text:span><text:span text:style-name="T27">/</text:span><text:span text:style-name="T28">英文名稱</text:span><text:span text:style-name="T29">)</text:span></text:p>
          </table:table-cell>
          <table:table-cell table:style-name="TableCell30" table:number-columns-spanned="6">
            <text:p text:style-name="內文"><text:span text:style-name="T31">推</text:span><text:span text:style-name="T32">薦團隊獎項時</text:span><text:span text:style-name="T33">：</text:span><text:span text:style-name="T34">請填寫本欄</text:span><text:span text:style-name="T35">(</text:span><text:span text:style-name="T36">含中</text:span><text:span text:style-name="T37">/</text:span><text:span text:style-name="T38">英</text:span><text:span text:style-name="T39">)</text:span><text:span text:style-name="T40">；第</text:span><text:span text:style-name="T41">2</text:span><text:span text:style-name="T42">、</text:span><text:span text:style-name="T43">4</text:span><text:span text:style-name="T44">至</text:span><text:span text:style-name="T45">9</text:span><text:span text:style-name="T46">欄請填寫代表人資料；並加填【附表</text:span><text:span text:style-name="T47">1</text:span><text:span text:style-name="T48">】及【附表</text:span><text:span text:style-name="T49">2</text:span><text:span text:style-name="T50">】。</text:span><text:span text:style-name="T51">※</text:span><text:span text:style-name="T52">推薦個人獎項本欄請略過不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2.中文</text:p>
            <text:p text:style-name="P56"><text:s text:c="3"/>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3.</text:span><text:span text:style-name="T62">護照</text:span><text:span text:style-name="T63">英文</text:span></text:p>
            <text:p text:style-name="P64"><text:span text:style-name="T65">姓名</text:span><text:span text:style-name="T66">(</text:span><text:span text:style-name="T67">團隊免填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(</text:span><text:span text:style-name="T72">填寫範例</text:span><text:span text:style-name="T73">-</text:span><text:span text:style-name="T74">姓與名之間請空</text:span><text:span text:style-name="T75">1</text:span><text:span text:style-name="T76">格</text:span><text:span text:style-name="T77">:</text:span><text:span text:style-name="T78"><text:s/>LI, YI-PIN</text:span><text:span text:style-name="T79">；通常與教務處學籍資料相符</text:span><text:span text:style-name="T80">)</text:span>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4.學號<text:s text:c="2"/></text:p>
          </table:table-cell>
          <table:table-cell table:style-name="TableCell85">
            <text:p text:style-name="P86"/>
          </table:table-cell>
          <table:table-cell table:style-name="TableCell87">
            <text:p text:style-name="P88">5.學院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6.</text:span><text:span text:style-name="T94">系所年級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7.</text:span><text:span text:style-name="T101">聯絡地址</text:span>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8.</text:span><text:span text:style-name="T108">聯絡電話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9.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10.</text:span><text:span text:style-name="T119">重要經歷及</text:span><text:span text:style-name="T120">優良事蹟</text:span><text:span text:style-name="T121"><text:s/>(</text:span><text:span text:style-name="T122">如投入及影響程度、創新</text:span><text:span text:style-name="T123">/</text:span><text:span text:style-name="T124">創辦、持續付出、目標達成及未來規劃、與永續發展指標關聯。</text:span><text:span text:style-name="T125">)</text:span></text:p>
          </table:table-cell>
          <table:table-cell table:style-name="TableCell126" table:number-columns-spanned="6">
            <text:p text:style-name="P127">【(1)以250字數為限，若超過將保留前250字彙整。另得檢附20頁以內證明或補充文件，若超過頁數生輔組將代為選擇。(2)建議以在校期間表現為優先陳述重點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1.相關成果網址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12.</text:span><text:span text:style-name="T137">推薦單位</text:span><text:span text:style-name="T138">(</text:span><text:span text:style-name="T139">學院</text:span><text:span text:style-name="T140">)</text:span><text:span text:style-name="T141">簽署</text:span></text:p>
          </table:table-cell>
          <table:table-cell table:style-name="TableCell142" table:number-columns-spanned="6">
            <text:p text:style-name="P143">事蹟訪查內容【以250字數為限，若超過請以附件處理】或檢附推薦函亦可。並請敘明受訪者或推薦人姓名、身分及聯絡電話、e-mail】</text:p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推薦單位: <text:s text:c="15"/>推薦日期: <text:s text:c="3"/>年<text:s text:c="4"/>月<text:s text:c="4"/>日<text:s text:c="10"/></text:p>
            <text:p text:style-name="P153">承辦人: <text:s text:c="17"/>聯絡電話:</text:p>
            <text:p text:style-name="P154"><text:span text:style-name="T155">主管簽署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13.候選人簽名</text:p>
          </table:table-cell>
          <table:table-cell table:style-name="TableCell160" table:number-columns-spanned="6">
            <text:p text:style-name="P161"><text:span text:style-name="T162">(1)</text:span><text:span text:style-name="T163">依國立臺灣大學學生社會奉獻特別獎設置辦法第六條</text:span><text:span text:style-name="T164">：</text:span><text:span text:style-name="T165">舉薦為本獎項候選人時，須尊重當事人之意願。</text:span></text:p>
            <text:p text:style-name="P166"><text:span text:style-name="T167">(2)</text:span><text:span text:style-name="T168">團隊獎項本欄由代表人簽名，並需加填【附表</text:span><text:span text:style-name="T169">1</text:span><text:span text:style-name="T170">及附表</text:span><text:span text:style-name="T171">2</text:span><text:span text:style-name="T172">】</text:span><text:span text:style-name="T173">。</text:span></text:p>
            <text:p text:style-name="P174"><text:span text:style-name="T175">(3)</text:span><text:span text:style-name="T176">同意一併申請高菊媛女士社會服務獎學金</text:span><text:span text:style-name="T177">。</text:span></text:p>
            <text:p text:style-name="P178"><text:span text:style-name="T179">以上陳述及檢附資料均屬實，若有不實，經發現即撤銷當選資格，並將</text:span><text:span text:style-name="T180">「圓夢計畫補助款」全數繳回</text:span><text:span text:style-name="T181">。另</text:span><text:span text:style-name="T182">同意校方運用本人</text:span><text:span text:style-name="T183">/</text:span><text:span text:style-name="T184">團隊提供照片及相關資料作為宣導利他服務精神之用。</text:span></text:p>
            <text:p text:style-name="P185">簽名: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九十四年優秀青年侯選人員推薦表</dc:title>
    <dc:subject/>
    <meta:initial-creator>台大課外活動組</meta:initial-creator>
    <dc:creator>user</dc:creator>
    <meta:creation-date>2025-02-11T07:51:00Z</meta:creation-date>
    <dc:date>2025-03-11T06:45:00Z</dc:date>
    <meta:print-date>2013-12-04T03:29:00Z</meta:print-date>
    <meta:template xlink:href="Normal" xlink:type="simple"/>
    <meta:editing-cycles>8</meta:editing-cycles>
    <meta:editing-duration>PT12720S</meta:editing-duration>
    <meta:user-defined meta:name="GrammarlyDocumentId">6103725db226bd2440558533f66b49f2b76cc4b12a2c6c360d21d19bd7cd7910</meta:user-defined>
    <meta:document-statistic meta:page-count="1" meta:paragraph-count="23" meta:word-count="371" meta:character-count="735" meta:row-count="17" meta:non-whitespace-character-count="387"/>
  </office:meta>
</office:document-meta>
</file>