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45cm" fo:margin-left="-0.049cm" table:align="left" style:writing-mode="lr-tb"/>
    </style:style>
    <style:style style:name="表格1.A" style:family="table-column">
      <style:table-column-properties style:column-width="1.531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.429cm"/>
    </style:style>
    <style:style style:name="表格1.D" style:family="table-column">
      <style:table-column-properties style:column-width="0.688cm"/>
    </style:style>
    <style:style style:name="表格1.E" style:family="table-column">
      <style:table-column-properties style:column-width="6.35cm"/>
    </style:style>
    <style:style style:name="表格1.F" style:family="table-column">
      <style:table-column-properties style:column-width="1.058cm"/>
    </style:style>
    <style:style style:name="表格1.G" style:family="table-column">
      <style:table-column-properties style:column-width="0.423cm"/>
    </style:style>
    <style:style style:name="表格1.H" style:family="table-column">
      <style:table-column-properties style:column-width="2.755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none" fo:border-right="1.5pt solid #000000" fo:border-top="0.25pt solid #000000" fo:border-bottom="0.25pt solid #000000" style:writing-mode="lr-tb"/>
    </style:style>
    <style:style style:name="表格1.4" style:family="table-row">
      <style:table-row-properties style:min-row-height="1.05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list-style-name="WW8Num1"/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margin-left="0.847cm" fo:margin-right="0cm" fo:text-indent="0cm" style:auto-text-indent="false"/>
      <style:text-properties style:font-name-asian="標楷體"/>
    </style:style>
    <style:style style:name="P8" style:family="paragraph" style:parent-style-name="Standard">
      <style:paragraph-properties fo:margin-left="3.175cm" fo:margin-right="0.432cm" fo:text-indent="-3.175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8pt" fo:font-weight="bold" style:font-name-asian="標楷體" style:font-size-asian="18pt" style:font-weight-asian="bold"/>
    </style:style>
    <style:style style:name="T5" style:family="text">
      <style:text-properties style:text-underline-style="wave" style:text-underline-width="auto" style:text-underline-color="font-color" fo:font-weight="bold" style:font-name-asian="標楷體" style:font-weight-asian="bold" style:text-emphasize="dot above"/>
    </style:style>
    <style:style style:name="T6" style:family="text">
      <style:text-properties fo:font-size="14pt" fo:font-weight="bold" style:font-name-asian="標楷體" style:font-size-asian="14pt" style:font-weight-asian="bold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style:font-name="新細明體1"/>
    </style:style>
    <style:style style:name="T9" style:family="text">
      <style:text-properties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推</text:span><text:span text:style-name="T3"> <text:s/></text:span><text:span text:style-name="T1">薦</text:span><text:span text:style-name="T3"> <text:s/></text:span><text:span text:style-name="T1">團</text:span><text:span text:style-name="T3"> <text:s/></text:span><text:span text:style-name="T1">體</text:span><text:span text:style-name="T3"> <text:s/></text:span><text:span text:style-name="T1">資</text:span><text:span text:style-name="T3"> <text:s/></text:span><text:span text:style-name="T1">料</text:span><text:span text:style-name="T3"> <text:s/></text:span><text:span text:style-name="T1">表</text:span></text:p>
      <text:p text:style-name="P2"><text:span text:style-name="T1">(</text:span><text:span text:style-name="T5">團體推薦用</text:span><text:span text:style-name="T1">)</text:span></text:p>
      <text:p text:style-name="Standard"><text:span text:style-name="T6">被推薦人姓名</text:span><text:span text:style-name="T7">：</text:span></text:p>
      <text:p text:style-name="P4"/>
      <text:list xml:id="list843838989" text:style-name="WW8Num1">
        <text:list-item>
          <text:p text:style-name="P3"><text:span text:style-name="T7">團體基本資料</text:span><text:span text:style-name="T1">(請打字或正楷繕寫)</text:span></text:p>
        </text:list-item>
      </text:list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Standard"><text:span text:style-name="T1">團</text:span><text:span text:style-name="T3"> <text:s/></text:span><text:span text:style-name="T1">體</text:span></text:p>
            <text:p text:style-name="Standard"><text:span text:style-name="T1">名</text:span><text:span text:style-name="T3"> <text:s/></text:span><text:span text:style-name="T1">稱</text:span>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5">地址</text:p>
          </table:table-cell>
          <table:table-cell table:style-name="表格1.E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5">代表人</text:p>
            <text:p text:style-name="Standard"><text:span text:style-name="T1">姓</text:span><text:span text:style-name="T3"> <text:s/></text:span><text:span text:style-name="T1">名</text:span></text:p>
          </table:table-cell>
          <table:table-cell table:style-name="表格1.B2" table:number-rows-spanned="2" office:value-type="string">
            <text:p text:style-name="P6"/>
          </table:table-cell>
          <table:table-cell table:style-name="表格1.B2" table:number-rows-spanned="2" office:value-type="string">
            <text:p text:style-name="Standard"><text:span text:style-name="T1">通</text:span><text:span text:style-name="T3"> <text:s/></text:span><text:span text:style-name="T1">訊</text:span></text:p>
            <text:p text:style-name="Standard"><text:span text:style-name="T1">地</text:span><text:span text:style-name="T3"> <text:s/></text:span><text:span text:style-name="T1">址</text:span></text:p>
          </table:table-cell>
          <table:table-cell table:style-name="表格1.B2" table:number-rows-spanned="2" table:number-columns-spanned="2" office:value-type="string">
            <text:p text:style-name="P6"/>
          </table:table-cell>
          <table:covered-table-cell/>
          <table:table-cell table:style-name="表格1.F2" office:value-type="string">
            <text:p text:style-name="P5">電話</text:p>
          </table:table-cell>
          <table:table-cell table:style-name="表格1.G2" table:number-columns-spanned="2" office:value-type="string">
            <text:p text:style-name="P6"/>
          </table:table-cell>
          <table:covered-table-cell/>
        </table:table-row>
        <table:table-row table:style-name="表格1.2">
          <table:covered-table-cell table:style-name="表格1.A2"/>
          <table:covered-table-cell table:style-name="表格1.B2"/>
          <table:covered-table-cell table:style-name="表格1.B2"/>
          <table:covered-table-cell table:style-name="表格1.B2"/>
          <table:covered-table-cell/>
          <table:table-cell table:style-name="表格1.F2" office:value-type="string">
            <text:p text:style-name="P5">傳真</text:p>
          </table:table-cell>
          <table:table-cell table:style-name="表格1.G2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4" office:value-type="string">
            <text:p text:style-name="P5">決議推薦之會議名稱</text:p>
          </table:table-cell>
          <table:table-cell table:style-name="表格1.B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4" table:number-columns-spanned="2" office:value-type="string">
            <text:p text:style-name="Standard"><text:span text:style-name="T1">會</text:span><text:span text:style-name="T3"> <text:s/></text:span><text:span text:style-name="T1">議</text:span></text:p>
            <text:p text:style-name="Standard"><text:span text:style-name="T1">日</text:span><text:span text:style-name="T3"> <text:s/></text:span><text:span text:style-name="T1">期</text:span></text:p>
          </table:table-cell>
          <table:covered-table-cell/>
          <table:table-cell table:style-name="表格1.H4" office:value-type="string">
            <text:p text:style-name="P6"/>
          </table:table-cell>
        </table:table-row>
      </table:table>
      <text:p text:style-name="Standard"><text:span text:style-name="T1">註</text:span><text:span text:style-name="T8">：</text:span><text:span text:style-name="T1">請附決議推薦之會議紀錄影本</text:span><text:span text:style-name="T9">。</text:span></text:p>
      <text:p text:style-name="P7"/>
      <text:p text:style-name="P8"><text:span text:style-name="T1">二</text:span><text:span text:style-name="T1">、</text:span><text:span text:style-name="T7">推薦理由</text:span><text:span text:style-name="T1">：(本院院長遴選辦法第三條：「院長人選應具有前瞻性教育理念</text:span><text:span text:style-name="T1">、</text:span><text:span text:style-name="T1">相當學術成就</text:span><text:span text:style-name="T1">、</text:span><text:span text:style-name="T1">高尚品德及良好領導溝通能力。且為社會科學學門相關科系校內外教授或相當職級學術工作者。」請就以上所列提出說明，請以</text:span><text:span text:style-name="T1">A</text:span><text:span text:style-name="T1">4紙打字或正楷繕寫。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01cm" fo:margin-left="1.501cm" fo:margin-right="1.501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推薦人資料表</dc:title>
    <dc:subject/>
    <meta:keyword/>
    <meta:initial-creator>盧曼珍</meta:initial-creator>
    <meta:creation-date>2005-09-08T17:19:00</meta:creation-date>
    <dc:creator>man</dc:creator>
    <dc:date>2005-09-08T17:19:00</dc:date>
    <meta:print-date>2000-03-16T11:44:00</meta:print-date>
    <meta:editing-cycles>2</meta:editing-cycles>
    <meta:document-statistic meta:table-count="1" meta:image-count="0" meta:object-count="0" meta:page-count="1" meta:paragraph-count="18" meta:word-count="197" meta:character-count="224" meta:non-whitespace-character-count="198"/>
    <meta:generator>LibreOffice/7.3.4.2$Windows_x86 LibreOffice_project/728fec16bd5f605073805c3c9e7c4212a0120dc5</meta:generator>
  </office:meta>
</office:document-meta>
</file>