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9cm" fo:margin-left="0.235cm" fo:margin-top="0cm" fo:margin-bottom="0cm" table:align="left" style:writing-mode="lr-tb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5.008cm"/>
    </style:style>
    <style:style style:name="表格1.C" style:family="table-column">
      <style:table-column-properties style:column-width="4.244cm"/>
    </style:style>
    <style:style style:name="表格1.D" style:family="table-column">
      <style:table-column-properties style:column-width="4.865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552cm" fo:keep-together="auto"/>
    </style:style>
    <style:style style:name="表格1.4" style:family="table-row">
      <style:table-row-properties style:min-row-height="1.413cm" fo:keep-together="auto"/>
    </style:style>
    <style:style style:name="表格1.6" style:family="table-row">
      <style:table-row-properties style:min-row-height="2.048cm" fo:keep-together="auto"/>
    </style:style>
    <style:style style:name="表格1.7" style:family="table-row">
      <style:table-row-properties style:min-row-height="2.043cm" fo:keep-together="auto"/>
    </style:style>
    <style:style style:name="表格1.9" style:family="table-row">
      <style:table-row-properties style:min-row-height="2.115cm" fo:keep-together="auto"/>
    </style:style>
    <style:style style:name="表格1.10" style:family="table-row">
      <style:table-row-properties style:min-row-height="5.223cm" fo:keep-together="auto"/>
    </style:style>
    <style:style style:name="表格2" style:family="table">
      <style:table-properties style:width="18.762cm" fo:margin-left="0.235cm" fo:margin-top="0cm" fo:margin-bottom="0cm" table:align="left" style:writing-mode="lr-tb"/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4.759cm"/>
    </style:style>
    <style:style style:name="表格2.1" style:family="table-row">
      <style:table-row-properties style:min-row-height="1.40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min-row-height="2.117cm" fo:keep-together="auto"/>
    </style:style>
    <style:style style:name="表格2.3" style:family="table-row">
      <style:table-row-properties style:min-row-height="2.115cm" fo:keep-together="auto"/>
    </style:style>
    <style:style style:name="表格2.4" style:family="table-row">
      <style:table-row-properties style:min-row-height="3.318cm" fo:keep-together="auto"/>
    </style:style>
    <style:style style:name="表格2.5" style:family="table-row">
      <style:table-row-properties style:min-row-height="0.766cm" fo:keep-together="auto"/>
    </style:style>
    <style:style style:name="表格2.6" style:family="table-row">
      <style:table-row-properties style:min-row-height="1.413cm" fo:keep-together="auto"/>
    </style:style>
    <style:style style:name="表格2.7" style:family="table-row">
      <style:table-row-properties style:min-row-height="1.676cm" fo:keep-together="auto"/>
    </style:style>
    <style:style style:name="表格2.8" style:family="table-row">
      <style:table-row-properties style:min-row-height="1.727cm" fo:keep-together="auto"/>
    </style:style>
    <style:style style:name="表格3" style:family="table">
      <style:table-properties style:width="18.759cm" fo:margin-left="0.187cm" fo:margin-top="0cm" fo:margin-bottom="0cm" table:align="left" style:writing-mode="lr-tb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5.008cm"/>
    </style:style>
    <style:style style:name="表格3.C" style:family="table-column">
      <style:table-column-properties style:column-width="4.244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1.408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1.554cm" fo:keep-together="auto"/>
    </style:style>
    <style:style style:name="表格3.4" style:family="table-row">
      <style:table-row-properties style:min-row-height="1.413cm" fo:keep-together="auto"/>
    </style:style>
    <style:style style:name="表格3.6" style:family="table-row">
      <style:table-row-properties style:min-row-height="2.048cm" fo:keep-together="auto"/>
    </style:style>
    <style:style style:name="表格3.7" style:family="table-row">
      <style:table-row-properties style:min-row-height="2.043cm" fo:keep-together="auto"/>
    </style:style>
    <style:style style:name="表格3.9" style:family="table-row">
      <style:table-row-properties style:min-row-height="2.115cm" fo:keep-together="auto"/>
    </style:style>
    <style:style style:name="表格3.10" style:family="table-row">
      <style:table-row-properties style:min-row-height="5.219cm" fo:keep-together="auto"/>
    </style:style>
    <style:style style:name="表格4" style:family="table">
      <style:table-properties style:width="18.755cm" fo:margin-left="0.187cm" fo:margin-top="0cm" fo:margin-bottom="0cm" table:align="left" style:writing-mode="lr-tb"/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4.203cm"/>
    </style:style>
    <style:style style:name="表格4.D" style:family="table-column">
      <style:table-column-properties style:column-width="5.279cm"/>
    </style:style>
    <style:style style:name="表格4.1" style:family="table-row">
      <style:table-row-properties style:min-row-height="1.408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4.2" style:family="table-row">
      <style:table-row-properties style:min-row-height="5.362cm" fo:keep-together="auto"/>
    </style:style>
    <style:style style:name="表格4.3" style:family="table-row">
      <style:table-row-properties style:min-row-height="4.431cm" fo:keep-together="auto"/>
    </style:style>
    <style:style style:name="表格4.4" style:family="table-row">
      <style:table-row-properties style:min-row-height="0.908cm" fo:keep-together="auto"/>
    </style:style>
    <style:style style:name="表格4.6" style:family="table-row">
      <style:table-row-properties style:min-row-height="1.413cm" fo:keep-together="auto"/>
    </style:style>
    <style:style style:name="P1" style:family="paragraph" style:parent-style-name="Standard">
      <style:paragraph-properties fo:margin-left="0.152cm" fo:margin-right="0.226cm" fo:margin-top="0.30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148cm" fo:margin-right="0.226cm" fo:margin-top="0.323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146cm" fo:margin-right="0.226cm" fo:margin-top="0.386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.011cm" fo:margin-bottom="0.002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11cm" fo:margin-bottom="0cm" style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7" style:family="paragraph" style:parent-style-name="Table_20_Paragraph">
      <style:paragraph-properties fo:margin-left="0.019cm" fo:margin-right="0.004cm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019cm" fo:margin-right="0.004cm" fo:margin-top="0.265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019cm" fo:margin-right="0.004cm" fo:margin-top="0.295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9cm" fo:margin-right="0.004cm" fo:margin-top="0.125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019cm" fo:margin-right="0.004cm" fo:margin-top="0.138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19cm" fo:margin-right="0.004cm" fo:margin-top="0.161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19cm" fo:margin-right="0.007cm" fo:margin-top="0.164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016cm" fo:margin-right="0.004cm" fo:margin-top="0.164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16cm" fo:margin-right="0.004cm" fo:margin-top="0.189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16cm" fo:margin-right="0.004cm" fo:margin-top="0.161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016cm" fo:margin-right="0.002cm" fo:margin-top="0.166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019cm" fo:margin-right="0.012cm" fo:margin-top="0.164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019cm" fo:margin-right="0.012cm" fo:margin-top="0.161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016cm" fo:margin-right="0.007cm" fo:margin-top="0.164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19cm" fo:margin-right="0.009cm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019cm" fo:margin-right="0.009cm" fo:margin-top="0.097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019cm" fo:margin-right="0.009cm" fo:margin-top="0.161cm" fo:margin-bottom="0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19cm" fo:margin-right="0.009cm" fo:margin-top="0.092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019cm" fo:margin-right="0.002cm" fo:margin-top="0.247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019cm" fo:margin-right="0.002cm" fo:margin-top="0.249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top="0.164cm" fo:margin-bottom="0cm" style:contextual-spacing="false" fo:text-align="center" style:justify-single-word="false" fo:orphans="0" fo:widows="0"/>
    </style:style>
    <style:style style:name="P29" style:family="paragraph" style:parent-style-name="Table_20_Paragraph">
      <style:paragraph-properties fo:margin-left="0.005cm" fo:margin-right="0cm" fo:margin-top="0.095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19cm" fo:margin-right="0.005cm" fo:margin-top="0.164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019cm" fo:margin-right="0.016cm" fo:margin-top="0.159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top="0.161cm" fo:margin-bottom="0cm" style:contextual-spacing="false" fo:text-align="center" style:justify-single-word="false" fo:orphans="0" fo:widows="0"/>
    </style:style>
    <style:style style:name="P33" style:family="paragraph" style:parent-style-name="Table_20_Paragraph">
      <style:paragraph-properties fo:margin-left="0.014cm" fo:margin-right="0cm" fo:margin-top="0.198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19cm" fo:margin-right="0.011cm" fo:margin-top="0.164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358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321cm" fo:margin-right="0cm" fo:margin-top="0.145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1.261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1.236cm" fo:margin-right="0cm" fo:margin-top="0.164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1.236cm" fo:margin-right="0cm" fo:margin-top="0.161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189cm" fo:margin-right="0cm" fo:margin-top="0.12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43" style:family="paragraph" style:parent-style-name="Table_20_Paragraph">
      <style:paragraph-properties fo:margin-left="0.189cm" fo:margin-right="0cm" fo:margin-top="0.161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89cm" fo:margin-right="0cm" fo:margin-top="0.164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189cm" fo:margin-right="0cm" fo:margin-top="0.079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89cm" fo:margin-right="0cm" fo:margin-top="0.004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1.05cm" fo:margin-right="0cm" fo:margin-top="0.173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1.05cm" fo:margin-right="0cm" fo:margin-top="0.168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0.889cm" fo:margin-right="0cm" fo:margin-top="0.095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889cm" fo:margin-right="0cm" fo:margin-top="0.097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769cm" fo:margin-right="0cm" fo:margin-top="0.161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1.192cm" fo:margin-right="0cm" fo:margin-top="0.161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953cm" fo:margin-right="0cm" fo:margin-top="0.161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185cm" fo:margin-right="0cm" fo:margin-top="0.12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415cm" fo:margin-right="0cm" fo:orphans="0" fo:widows="0" fo:text-indent="0cm" style:auto-text-indent="false"/>
    </style:style>
    <style:style style:name="P56" style:family="paragraph" style:parent-style-name="Table_20_Paragraph">
      <style:paragraph-properties fo:margin-left="0.457cm" fo:margin-right="0cm" fo:margin-top="0.161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783cm" fo:margin-right="0cm" fo:margin-top="0.164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919cm" fo:margin-right="0cm" fo:margin-top="0.164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1.221cm" fo:margin-right="0cm" fo:margin-top="0.164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61" style:family="paragraph" style:parent-style-name="Table_20_Paragraph" style:list-style-name="WWNum1">
      <style:paragraph-properties fo:margin-left="0.824cm" fo:margin-right="0cm" fo:margin-top="0.12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  <style:tab-stop style:position="7.493cm"/>
        </style:tab-stops>
      </style:paragraph-properties>
    </style:style>
    <style:style style:name="P62" style:family="paragraph" style:parent-style-name="Table_20_Paragraph" style:list-style-name="WWNum1">
      <style:paragraph-properties fo:margin-left="0.824cm" fo:margin-right="0cm" fo:margin-top="0.143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  <style:tab-stop style:position="6.786cm"/>
        </style:tab-stops>
      </style:paragraph-properties>
    </style:style>
    <style:style style:name="P63" style:family="paragraph" style:parent-style-name="Table_20_Paragraph" style:list-style-name="WWNum2">
      <style:paragraph-properties fo:margin-left="0.824cm" fo:margin-right="0cm" fo:margin-top="0.13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64" style:family="paragraph" style:parent-style-name="Table_20_Paragraph" style:list-style-name="WWNum3">
      <style:paragraph-properties fo:margin-left="0.824cm" fo:margin-right="0cm" fo:margin-top="0.13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65" style:family="paragraph" style:parent-style-name="Table_20_Paragraph" style:list-style-name="WWNum4">
      <style:paragraph-properties fo:margin-left="0.824cm" fo:margin-right="0cm" fo:margin-top="0.125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66" style:family="paragraph" style:parent-style-name="Table_20_Paragraph" style:list-style-name="WWNum4">
      <style:paragraph-properties fo:margin-left="0.824cm" fo:margin-right="0cm" fo:margin-top="0.138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67" style:family="paragraph" style:parent-style-name="Table_20_Paragraph" style:list-style-name="WWNum5">
      <style:paragraph-properties fo:margin-left="1.981cm" fo:margin-right="0cm" fo:margin-top="0.138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981cm"/>
        </style:tab-stops>
      </style:paragraph-properties>
    </style:style>
    <style:style style:name="P68" style:family="paragraph" style:parent-style-name="Table_20_Paragraph" style:list-style-name="WWNum6">
      <style:paragraph-properties fo:margin-left="1.42cm" fo:margin-right="0cm" fo:margin-top="0.138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42cm"/>
        </style:tab-stops>
      </style:paragraph-properties>
    </style:style>
    <style:style style:name="P69" style:family="paragraph" style:parent-style-name="Table_20_Paragraph" style:list-style-name="WWNum7">
      <style:paragraph-properties fo:margin-left="1.418cm" fo:margin-right="0cm" fo:margin-top="0.138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418cm"/>
        </style:tab-stops>
      </style:paragraph-properties>
    </style:style>
    <style:style style:name="P70" style:family="paragraph" style:parent-style-name="Table_20_Paragraph" style:list-style-name="WWNum8">
      <style:paragraph-properties fo:margin-left="0.82cm" fo:margin-right="0cm" fo:margin-top="0.12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cm"/>
          <style:tab-stop style:position="7.484cm"/>
        </style:tab-stops>
      </style:paragraph-properties>
    </style:style>
    <style:style style:name="P71" style:family="paragraph" style:parent-style-name="Table_20_Paragraph" style:list-style-name="WWNum8">
      <style:paragraph-properties fo:margin-left="0.82cm" fo:margin-right="0cm" fo:margin-top="0.139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cm"/>
          <style:tab-stop style:position="6.782cm"/>
        </style:tab-stops>
      </style:paragraph-properties>
    </style:style>
    <style:style style:name="P72" style:family="paragraph" style:parent-style-name="Table_20_Paragraph" style:list-style-name="WWNum10">
      <style:paragraph-properties fo:margin-left="0.82cm" fo:margin-right="0cm" fo:margin-top="0.12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73" style:family="paragraph" style:parent-style-name="Table_20_Paragraph" style:list-style-name="WWNum10">
      <style:paragraph-properties fo:margin-left="0.82cm" fo:margin-right="0cm" fo:margin-top="0.143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74" style:family="paragraph" style:parent-style-name="Table_20_Paragraph" style:list-style-name="WWNum10">
      <style:paragraph-properties fo:margin-left="0.82cm" fo:margin-right="0cm" fo:margin-top="0.141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75" style:family="paragraph" style:parent-style-name="Table_20_Paragraph" style:list-style-name="WWNum11">
      <style:paragraph-properties fo:margin-left="1.993cm" fo:margin-right="0cm" fo:margin-top="0.13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993cm"/>
        </style:tab-stops>
      </style:paragraph-properties>
    </style:style>
    <style:style style:name="P76" style:family="paragraph" style:parent-style-name="Table_20_Paragraph" style:list-style-name="WWNum12">
      <style:paragraph-properties fo:margin-left="1.147cm" fo:margin-right="0cm" fo:margin-top="0.13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147cm"/>
        </style:tab-stops>
      </style:paragraph-properties>
    </style:style>
    <style:style style:name="P77" style:family="paragraph" style:parent-style-name="Table_20_Paragraph" style:list-style-name="WWNum13">
      <style:paragraph-properties fo:margin-left="1.686cm" fo:margin-right="0cm" fo:margin-top="0.13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686cm"/>
        </style:tab-stops>
      </style:paragraph-properties>
    </style:style>
    <style:style style:name="P78" style:family="paragraph" style:parent-style-name="Table_20_Paragraph">
      <style:paragraph-properties fo:margin-left="0.019cm" fo:margin-right="0.005cm" fo:margin-top="0.016cm" fo:margin-bottom="0cm" style:contextual-spacing="false" style:line-height-at-least="0.635cm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19cm" fo:margin-right="0.004cm" fo:margin-top="0.016cm" fo:margin-bottom="0cm" style:contextual-spacing="false" style:line-height-at-least="0.635cm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189cm" fo:margin-right="0cm" fo:margin-top="0.016cm" fo:margin-bottom="0cm" style:contextual-spacing="false" style:line-height-at-least="0.635cm" fo:orphans="0" fo:widows="0" fo:text-indent="0cm" style:auto-text-indent="false"/>
    </style:style>
    <style:style style:name="P81" style:family="paragraph" style:parent-style-name="Table_20_Paragraph">
      <style:paragraph-properties fo:margin-left="0.189cm" fo:margin-right="0cm" fo:margin-top="0.005cm" fo:margin-bottom="0cm" style:contextual-spacing="false" style:line-height-at-least="0.635cm" fo:orphans="0" fo:widows="0" fo:text-indent="0cm" style:auto-text-indent="false"/>
    </style:style>
    <style:style style:name="P82" style:family="paragraph" style:parent-style-name="Table_20_Paragraph">
      <style:paragraph-properties fo:margin-left="0.189cm" fo:margin-right="0.173cm" fo:margin-top="0.016cm" fo:margin-bottom="0cm" style:contextual-spacing="false" style:line-height-at-least="0.635cm" fo:orphans="0" fo:widows="0" fo:text-indent="0cm" style:auto-text-indent="false">
        <style:tab-stops>
          <style:tab-stop style:position="1.519cm"/>
          <style:tab-stop style:position="2.85cm"/>
          <style:tab-stop style:position="3.738cm"/>
        </style:tab-stops>
      </style:paragraph-properties>
    </style:style>
    <style:style style:name="P83" style:family="paragraph" style:parent-style-name="Table_20_Paragraph" style:list-style-name="WWNum1">
      <style:paragraph-properties fo:margin-left="0.824cm" fo:margin-right="0cm" fo:margin-top="0.139cm" fo:margin-bottom="0cm" style:contextual-spacing="false" fo:line-height="0.55cm" fo:text-align="start" style:justify-single-word="false" fo:orphans="0" fo:widows="0" fo:text-indent="-0.635cm" style:auto-text-indent="false">
        <style:tab-stops>
          <style:tab-stop style:position="0.824cm"/>
          <style:tab-stop style:position="6.786cm"/>
        </style:tab-stops>
      </style:paragraph-properties>
    </style:style>
    <style:style style:name="P84" style:family="paragraph" style:parent-style-name="Table_20_Paragraph" style:list-style-name="WWNum8">
      <style:paragraph-properties fo:margin-left="0.82cm" fo:margin-right="0cm" fo:margin-top="0.143cm" fo:margin-bottom="0cm" style:contextual-spacing="false" fo:line-height="0.55cm" fo:text-align="start" style:justify-single-word="false" fo:orphans="0" fo:widows="0" fo:text-indent="-0.635cm" style:auto-text-indent="false">
        <style:tab-stops>
          <style:tab-stop style:position="0.82cm"/>
          <style:tab-stop style:position="6.359cm"/>
        </style:tab-stops>
      </style:paragraph-properties>
    </style:style>
    <style:style style:name="P85" style:family="paragraph" style:parent-style-name="Table_20_Paragraph">
      <style:paragraph-properties fo:margin-left="0.189cm" fo:margin-right="0.723cm" fo:margin-top="0.122cm" fo:margin-bottom="0cm" style:contextual-spacing="false" fo:line-height="128%" fo:orphans="0" fo:widows="0" fo:text-indent="0cm" style:auto-text-indent="false"/>
    </style:style>
    <style:style style:name="P86" style:family="paragraph" style:parent-style-name="Table_20_Paragraph">
      <style:paragraph-properties fo:margin-left="0.189cm" fo:margin-right="0.365cm" fo:margin-top="0.019cm" fo:margin-bottom="0cm" style:contextual-spacing="false" fo:line-height="128%" fo:orphans="0" fo:widows="0" fo:text-indent="0cm" style:auto-text-indent="false"/>
    </style:style>
    <style:style style:name="P87" style:family="paragraph" style:parent-style-name="Table_20_Paragraph">
      <style:paragraph-properties fo:margin-left="0.189cm" fo:margin-right="0cm" fo:margin-top="0cm" fo:margin-bottom="0cm" style:contextual-spacing="false" fo:line-height="0.427cm" fo:orphans="0" fo:widows="0" fo:text-indent="0cm" style:auto-text-indent="false"/>
    </style:style>
    <style:style style:name="P88" style:family="paragraph" style:parent-style-name="Table_20_Paragraph">
      <style:paragraph-properties fo:margin-left="0.189cm" fo:margin-right="0cm" fo:margin-top="0.148cm" fo:margin-bottom="0cm" style:contextual-spacing="false" fo:line-height="130%" fo:orphans="0" fo:widows="0" fo:text-indent="0cm" style:auto-text-indent="false"/>
    </style:style>
    <style:style style:name="P89" style:family="paragraph" style:parent-style-name="Table_20_Paragraph">
      <style:paragraph-properties fo:margin-left="0.189cm" fo:margin-right="0.684cm" fo:margin-top="0.085cm" fo:margin-bottom="0cm" style:contextual-spacing="false" fo:line-height="130%" fo:orphans="0" fo:widows="0" fo:text-indent="0cm" style:auto-text-indent="false"/>
    </style:style>
    <style:style style:name="P90" style:family="paragraph" style:parent-style-name="Table_20_Paragraph">
      <style:paragraph-properties fo:margin-left="0.189cm" fo:margin-right="0.52cm" fo:margin-top="0.049cm" fo:margin-bottom="0cm" style:contextual-spacing="false" fo:line-height="130%" fo:text-align="justify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189cm" fo:margin-right="0.268cm" fo:margin-top="0.005cm" fo:margin-bottom="0cm" style:contextual-spacing="false" fo:line-height="130%" fo:text-align="justify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189cm" fo:margin-right="0.326cm" fo:margin-top="0.122cm" fo:margin-bottom="0cm" style:contextual-spacing="false" fo:line-height="121%" fo:text-align="justify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189cm" fo:margin-right="0cm" fo:margin-top="0.004cm" fo:margin-bottom="0cm" style:contextual-spacing="false" fo:text-align="justify" style:justify-single-word="false" fo:orphans="0" fo:widows="0" fo:text-indent="0cm" style:auto-text-indent="false"/>
    </style:style>
    <style:style style:name="P94" style:family="paragraph" style:parent-style-name="Table_20_Paragraph" style:list-style-name="WWNum2">
      <style:paragraph-properties fo:margin-left="0.824cm" fo:margin-right="0cm" fo:margin-top="0.199cm" fo:margin-bottom="0cm" style:contextual-spacing="false" fo:line-height="0.545cm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95" style:family="paragraph" style:parent-style-name="Table_20_Paragraph" style:list-style-name="WWNum3">
      <style:paragraph-properties fo:margin-left="0.824cm" fo:margin-right="0cm" fo:margin-top="0.199cm" fo:margin-bottom="0cm" style:contextual-spacing="false" fo:line-height="0.545cm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</style:style>
    <style:style style:name="P96" style:family="paragraph" style:parent-style-name="Table_20_Paragraph">
      <style:paragraph-properties fo:margin-left="0.189cm" fo:margin-right="0.169cm" fo:margin-top="0.138cm" fo:margin-bottom="0cm" style:contextual-spacing="false" fo:line-height="115%" fo:orphans="0" fo:widows="0" fo:text-indent="0cm" style:auto-text-indent="false"/>
    </style:style>
    <style:style style:name="P97" style:family="paragraph" style:parent-style-name="Table_20_Paragraph" style:list-style-name="WWNum9">
      <style:paragraph-properties fo:margin-left="1.032cm" fo:margin-right="0.305cm" fo:margin-top="0.115cm" fo:margin-bottom="0cm" style:contextual-spacing="false" fo:line-height="115%" fo:text-align="start" style:justify-single-word="false" fo:orphans="0" fo:widows="0" fo:text-indent="-0.848cm" style:auto-text-indent="false">
        <style:tab-stops>
          <style:tab-stop style:position="1.032cm"/>
        </style:tab-stops>
      </style:paragraph-properties>
    </style:style>
    <style:style style:name="P98" style:family="paragraph" style:parent-style-name="Table_20_Paragraph" style:list-style-name="WWNum9">
      <style:paragraph-properties fo:margin-left="1.032cm" fo:margin-right="1.184cm" fo:margin-top="0.122cm" fo:margin-bottom="0cm" style:contextual-spacing="false" fo:line-height="116%" fo:text-align="start" style:justify-single-word="false" fo:orphans="0" fo:widows="0" fo:text-indent="-0.848cm" style:auto-text-indent="false">
        <style:tab-stops>
          <style:tab-stop style:position="1.032cm"/>
        </style:tab-stops>
      </style:paragraph-properties>
    </style:style>
    <style:style style:name="P99" style:family="paragraph" style:parent-style-name="Table_20_Paragraph" style:list-style-name="WWNum9">
      <style:paragraph-properties fo:margin-left="1.032cm" fo:margin-right="1.291cm" fo:margin-top="0.115cm" fo:margin-bottom="0cm" style:contextual-spacing="false" fo:line-height="116%" fo:text-align="start" style:justify-single-word="false" fo:orphans="0" fo:widows="0" fo:text-indent="-0.848cm" style:auto-text-indent="false">
        <style:tab-stops>
          <style:tab-stop style:position="1.032cm"/>
        </style:tab-stops>
      </style:paragraph-properties>
    </style:style>
    <style:style style:name="P100" style:family="paragraph" style:parent-style-name="Table_20_Paragraph" style:list-style-name="WWNum9">
      <style:paragraph-properties fo:margin-left="1.032cm" fo:margin-right="0.977cm" fo:margin-top="0.102cm" fo:margin-bottom="0cm" style:contextual-spacing="false" style:line-height-at-least="0.582cm" fo:text-align="start" style:justify-single-word="false" fo:orphans="0" fo:widows="0" fo:text-indent="-0.848cm" style:auto-text-indent="false">
        <style:tab-stops>
          <style:tab-stop style:position="1.032cm"/>
        </style:tab-stops>
      </style:paragraph-properties>
    </style:style>
    <style:style style:name="P101" style:family="paragraph" style:parent-style-name="Text_20_body" style:master-page-name="Standard">
      <style:paragraph-properties fo:margin-top="0.104cm" fo:margin-bottom="0cm" style:contextual-spacing="false" style:page-number="auto"/>
    </style:style>
    <style:style style:name="P102" style:family="paragraph" style:parent-style-name="Text_20_body" style:master-page-name="Converted1">
      <style:paragraph-properties fo:margin-top="0.104cm" fo:margin-bottom="0cm" style:contextual-spacing="false" style:page-number="auto"/>
    </style:style>
    <style:style style:name="P103" style:family="paragraph" style:parent-style-name="Text_20_body">
      <style:paragraph-properties fo:margin-left="0.148cm" fo:margin-right="0.226cm" fo:margin-top="0.3cm" fo:margin-bottom="0cm" style:contextual-spacing="false" fo:text-indent="0cm" style:auto-text-indent="false"/>
    </style:style>
    <style:style style:name="P104" style:family="paragraph" style:parent-style-name="Text_20_body">
      <style:paragraph-properties fo:margin-left="0.148cm" fo:margin-right="0.226cm" fo:margin-top="0.328cm" fo:margin-bottom="0cm" style:contextual-spacing="false" fo:text-indent="0cm" style:auto-text-indent="false"/>
    </style:style>
    <style:style style:name="P105" style:family="paragraph" style:parent-style-name="Text_20_body">
      <style:paragraph-properties fo:margin-left="0.139cm" fo:margin-right="0.226cm" fo:margin-top="0.295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0.139cm" fo:margin-right="0.226cm" fo:margin-top="0.319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0.139cm" fo:margin-right="0.226cm" fo:margin-top="0.268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139cm" fo:margin-right="0.226cm" fo:margin-top="0.321cm" fo:margin-bottom="0cm" style:contextual-spacing="false" fo:text-indent="0cm" style:auto-text-indent="false"/>
    </style:style>
    <style:style style:name="T1" style:family="text">
      <style:text-properties style:font-name="標楷體" fo:letter-spacing="0.023cm" style:font-name-asian="標楷體1"/>
    </style:style>
    <style:style style:name="T2" style:family="text">
      <style:text-properties style:font-name="標楷體" fo:letter-spacing="-0.062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44cm" style:font-name-asian="標楷體1"/>
    </style:style>
    <style:style style:name="T5" style:family="text">
      <style:text-properties style:font-name="標楷體" fo:font-size="13pt" fo:letter-spacing="-0.005cm" fo:font-weight="bold" style:font-name-asian="標楷體1" style:font-size-asian="13pt" style:font-weight-asian="bold"/>
    </style:style>
    <style:style style:name="T6" style:family="text">
      <style:text-properties style:font-name="標楷體" fo:font-size="13pt" fo:font-weight="bold" style:font-name-asian="標楷體1" style:font-size-asian="13pt" style:font-weight-asian="bold"/>
    </style:style>
    <style:style style:name="T7" style:family="text">
      <style:text-properties style:font-name="標楷體" fo:font-size="13pt" fo:letter-spacing="-0.016cm" fo:font-weight="bold" style:font-name-asian="標楷體1" style:font-size-asian="13pt" style:font-weight-asian="bold"/>
    </style:style>
    <style:style style:name="T8" style:family="text">
      <style:text-properties style:font-name="標楷體" fo:font-size="12pt" fo:letter-spacing="-0.005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18cm" style:font-name-asian="標楷體1" style:font-size-asian="12pt"/>
    </style:style>
    <style:style style:name="T11" style:family="text">
      <style:text-properties style:font-name="標楷體" fo:font-size="12pt" fo:letter-spacing="-0.021cm" style:font-name-asian="標楷體1" style:font-size-asian="12pt"/>
    </style:style>
    <style:style style:name="T12" style:family="text">
      <style:text-properties style:font-name="標楷體" fo:font-size="12pt" fo:letter-spacing="-0.009cm" style:font-name-asian="標楷體1" style:font-size-asian="12pt"/>
    </style:style>
    <style:style style:name="T13" style:family="text">
      <style:text-properties style:font-name="標楷體" fo:font-size="12pt" fo:letter-spacing="-0.004cm" style:font-name-asian="標楷體1" style:font-size-asian="12pt"/>
    </style:style>
    <style:style style:name="T14" style:family="text">
      <style:text-properties style:font-name="標楷體" fo:font-size="12pt" fo:letter-spacing="-0.011cm" style:font-name-asian="標楷體1" style:font-size-asian="12pt"/>
    </style:style>
    <style:style style:name="T15" style:family="text">
      <style:text-properties style:font-name="標楷體" fo:font-size="12pt" fo:letter-spacing="-0.002cm" style:font-name-asian="標楷體1" style:font-size-asian="12pt"/>
    </style:style>
    <style:style style:name="T16" style:family="text">
      <style:text-properties style:font-name="標楷體" fo:font-size="12pt" fo:letter-spacing="-0.007cm" style:font-name-asian="標楷體1" style:font-size-asian="12pt"/>
    </style:style>
    <style:style style:name="T17" style:family="text">
      <style:text-properties style:font-name="標楷體" fo:font-size="12pt" fo:letter-spacing="-0.012cm" style:font-name-asian="標楷體1" style:font-size-asian="12pt"/>
    </style:style>
    <style:style style:name="T18" style:family="text">
      <style:text-properties style:font-name="標楷體" fo:font-size="12pt" fo:letter-spacing="0.071cm" style:font-name-asian="標楷體1" style:font-size-asian="12pt"/>
    </style:style>
    <style:style style:name="T19" style:family="text">
      <style:text-properties style:font-name="標楷體" fo:font-size="12pt" fo:letter-spacing="-0.016cm" style:font-name-asian="標楷體1" style:font-size-asian="12pt"/>
    </style:style>
    <style:style style:name="T20" style:family="text">
      <style:text-properties fo:letter-spacing="-0.072cm"/>
    </style:style>
    <style:style style:name="T21" style:family="text">
      <style:text-properties fo:letter-spacing="-0.048cm"/>
    </style:style>
    <style:style style:name="T22" style:family="text">
      <style:text-properties fo:letter-spacing="0.034cm"/>
    </style:style>
    <style:style style:name="T23" style:family="text">
      <style:text-properties fo:letter-spacing="0.113cm" style:text-scale="150%"/>
    </style:style>
    <style:style style:name="T24" style:family="text">
      <style:text-properties style:text-position="sub 58%" style:font-name="標楷體" fo:letter-spacing="-0.018cm" style:font-name-asian="標楷體1"/>
    </style:style>
    <style:style style:name="T25" style:family="text">
      <style:text-properties fo:letter-spacing="-0.016cm"/>
    </style:style>
    <style:style style:name="T26" style:family="text">
      <style:text-properties fo:letter-spacing="-0.014cm"/>
    </style:style>
    <style:style style:name="T27" style:family="text">
      <style:text-properties fo:letter-spacing="-0.018cm"/>
    </style:style>
    <style:style style:name="T28" style:family="text">
      <style:text-properties fo:letter-spacing="-0.004cm"/>
    </style:style>
    <style:style style:name="T29" style:family="text">
      <style:text-properties fo:letter-spacing="-0.019cm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letter-spacing="-0.019cm" fo:font-weight="bold" style:font-size-asian="13pt" style:font-weight-asian="bold"/>
    </style:style>
    <style:style style:name="T32" style:family="text">
      <style:text-properties fo:font-size="13pt" fo:letter-spacing="-0.023cm" fo:font-weight="bold" style:font-size-asian="13pt" style:font-weight-asian="bold"/>
    </style:style>
    <style:style style:name="T33" style:family="text">
      <style:text-properties fo:font-size="13pt" fo:letter-spacing="-0.004cm" fo:font-weight="bold" style:font-size-asian="13pt" style:font-weight-asian="bold"/>
    </style:style>
    <style:style style:name="T34" style:family="text">
      <style:text-properties fo:font-size="13pt" fo:letter-spacing="-0.03cm" fo:font-weight="bold" style:font-size-asian="13pt" style:font-weight-asian="bold"/>
    </style:style>
    <style:style style:name="T35" style:family="text">
      <style:text-properties fo:font-size="13pt" fo:letter-spacing="-0.025cm" fo:font-weight="bold" style:font-size-asian="13pt" style:font-weight-asian="bold"/>
    </style:style>
    <style:style style:name="T36" style:family="text">
      <style:text-properties fo:font-size="13pt" fo:letter-spacing="-0.026cm" fo:font-weight="bold" style:font-size-asian="13pt" style:font-weight-asian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-0.026cm" style:font-size-asian="12pt"/>
    </style:style>
    <style:style style:name="T42" style:family="text">
      <style:text-properties fo:font-size="12pt" fo:letter-spacing="0.071cm" style:font-size-asian="12pt"/>
    </style:style>
    <style:style style:name="T43" style:family="text">
      <style:text-properties fo:font-size="12pt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104cm" style:font-size-asian="12pt"/>
    </style:style>
    <style:style style:name="T47" style:family="text">
      <style:text-properties fo:font-size="12pt" fo:letter-spacing="-0.009cm" style:font-size-asian="12pt"/>
    </style:style>
    <style:style style:name="T48" style:family="text">
      <style:text-properties fo:font-size="12pt" fo:letter-spacing="-0.023cm" style:font-size-asian="12pt"/>
    </style:style>
    <style:style style:name="T49" style:family="text">
      <style:text-properties fo:font-size="12pt" fo:letter-spacing="-0.025cm" style:font-size-asian="12pt"/>
    </style:style>
    <style:style style:name="T50" style:family="text">
      <style:text-properties fo:font-size="12pt" fo:letter-spacing="0.141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0.109cm" style:font-size-asian="12pt"/>
    </style:style>
    <style:style style:name="T53" style:family="text">
      <style:text-properties fo:font-size="12pt" fo:letter-spacing="-0.012cm" style:font-size-asian="12pt"/>
    </style:style>
    <style:style style:name="T54" style:family="text">
      <style:text-properties fo:font-size="12pt" fo:letter-spacing="-0.014cm" style:font-size-asian="12pt"/>
    </style:style>
    <style:style style:name="T55" style:family="text">
      <style:text-properties fo:font-size="12pt" fo:letter-spacing="-0.016cm" style:font-size-asian="12pt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letter-spacing="-0.005cm" style:font-size-asian="11pt"/>
    </style:style>
    <style:style style:name="T59" style:family="text">
      <style:text-properties fo:font-size="11pt" fo:letter-spacing="-0.004cm" style:font-size-asian="11pt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0.5pt" style:font-size-asian="10.5pt"/>
    </style:style>
    <style:style style:name="T62" style:family="text">
      <style:text-properties fo:font-size="10.5pt" fo:letter-spacing="-0.009cm" style:font-size-asian="10.5pt"/>
    </style:style>
    <style:style style:name="T63" style:family="text">
      <style:text-properties fo:font-size="10.5pt" fo:letter-spacing="-0.007cm" style:font-size-asian="10.5pt"/>
    </style:style>
    <style:style style:name="T64" style:family="text">
      <style:text-properties fo:font-size="10.5pt" fo:letter-spacing="-0.004cm" style:font-size-asian="10.5pt"/>
    </style:style>
    <style:style style:name="T65" style:family="text">
      <style:text-properties fo:letter-spacing="-0.044cm"/>
    </style:style>
    <style:style style:name="T66" style:family="text">
      <style:text-properties fo:letter-spacing="0.111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1"><text:span text:style-name="T1">附件 </text:span>3<text:span text:style-name="T20"> </text:span><text:span text:style-name="T2">： 國 立臺 灣 大 學 希 望出 航 交 換 學 生獎 學 金</text:span></text:p>
        <text:p text:style-name="P103">1<text:span text:style-name="T21"> </text:span><text:span text:style-name="T22">13</text:span><text:span text:style-name="T23"> </text:span><text:span text:style-name="T4">學 年 度 院系 級 交 換 學 生個 人 基 本 資 料表 〈由學生填寫</text:span><text:span text:style-name="T24">〉</text:span></text:p>
        <text:p text:style-name="P1"><text:span text:style-name="T5">【申請身分別：一般學生 】</text:span></text:p>
        <text:p text:style-name="P105">Application<text:span text:style-name="T25"> </text:span>Form<text:span text:style-name="T26"> </text:span>for<text:span text:style-name="T27"> </text:span><text:span text:style-name="T28">2024/2025AY</text:span></text:p>
        <text:p text:style-name="P106">NTU<text:span text:style-name="T29"> </text:span>Voyage<text:span text:style-name="T27"> </text:span>of<text:span text:style-name="T27"> </text:span>Aspirations<text:span text:style-name="T25"> </text:span>Scholarship<text:span text:style-name="T27"> </text:span>for<text:span text:style-name="T27"> </text:span>Exchange<text:span text:style-name="T27"> </text:span><text:span text:style-name="T28">Students</text:span></text:p>
        <text:p text:style-name="P2"><text:span text:style-name="T30">[Identity:</text:span><text:span text:style-name="T31"> </text:span><text:span text:style-name="T30">Regular</text:span><text:span text:style-name="T32"> </text:span><text:span text:style-name="T33">student]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中文姓名</text:span></text:p>
            <text:p text:style-name="P13"><text:span text:style-name="T37">Chinese</text:span><text:span text:style-name="T38"> </text:span><text:span text:style-name="T39">name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><text:span text:style-name="T8">英文姓名</text:span></text:p>
            <text:p text:style-name="P15"><text:span text:style-name="T37">English</text:span><text:span text:style-name="T38"> </text:span><text:span text:style-name="T39">name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36"><text:span text:style-name="T10">身分證字號 </text:span><text:span text:style-name="T57">ID</text:span><text:span text:style-name="T58"> </text:span><text:span text:style-name="T59">number</text:span></text:p>
            <text:p text:style-name="P37"><text:span text:style-name="T37">/</text:span><text:span text:style-name="T11">居留證號 </text:span><text:span text:style-name="T57">ARC</text:span><text:span text:style-name="T60"> </text:span><text:span text:style-name="T59">number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><text:span text:style-name="T12">國籍</text:span></text:p>
            <text:p text:style-name="P18"><text:span text:style-name="T38">Nationality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8"><text:span text:style-name="T13">出生年月日</text:span></text:p>
            <text:p text:style-name="P39"><text:span text:style-name="T37">Date</text:span><text:span text:style-name="T38"> </text:span><text:span text:style-name="T37">of</text:span><text:span text:style-name="T38"> birth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><text:span text:style-name="T12">性別</text:span></text:p>
            <text:p text:style-name="P15"><text:span text:style-name="T38">Gender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4">
          <table:table-cell table:style-name="表格1.A1" office:value-type="string">
            <text:p text:style-name="P7"><text:span text:style-name="T8">電話號碼</text:span></text:p>
            <text:p text:style-name="P19"><text:span text:style-name="T37">Telephone</text:span><text:span text:style-name="T39"> </text:span><text:span text:style-name="T38">number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><text:span text:style-name="T8">手機號碼</text:span></text:p>
            <text:p text:style-name="P21"><text:span text:style-name="T37">Phone</text:span><text:span text:style-name="T40"> </text:span><text:span text:style-name="T38">number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7"><text:span text:style-name="T8">電子信箱</text:span></text:p>
            <text:p text:style-name="P19"><text:span text:style-name="T37">E-mail</text:span><text:span text:style-name="T38"> address</text:span>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T8">戶籍地址</text:span></text:p>
            <text:p text:style-name="P78"><text:span text:style-name="T37">Permanent</text:span><text:span text:style-name="T41"> </text:span><text:span text:style-name="T37">residence </text:span><text:span text:style-name="T38">address</text:span></text:p>
          </table:table-cell>
          <table:table-cell table:style-name="表格1.A1" table:number-columns-spanned="3" office:value-type="string">
            <text:p text:style-name="P41"><text:span text:style-name="T9">（</text:span><text:span text:style-name="T11">郵遞區號 </text:span><text:span text:style-name="T37">postal</text:span><text:span text:style-name="T40"> </text:span><text:span text:style-name="T38">code</text:span><text:span text:style-name="T13">：□□□□□□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13">現居地聯絡地址</text:span></text:p>
            <text:p text:style-name="P23"><text:span text:style-name="T37">Mailing</text:span><text:span text:style-name="T40"> </text:span><text:span text:style-name="T38">address</text:span></text:p>
            <text:p text:style-name="P26"><text:span text:style-name="T61">(if</text:span><text:span text:style-name="T62"> </text:span><text:span text:style-name="T61">different</text:span><text:span text:style-name="T63"> </text:span><text:span text:style-name="T61">from</text:span><text:span text:style-name="T63"> </text:span><text:span text:style-name="T64">above)</text:span></text:p>
          </table:table-cell>
          <table:table-cell table:style-name="表格1.A1" table:number-columns-spanned="3" office:value-type="string">
            <text:p text:style-name="P41"><text:span text:style-name="T9">（</text:span><text:span text:style-name="T11">郵遞區號 </text:span><text:span text:style-name="T37">postal</text:span><text:span text:style-name="T40"> </text:span><text:span text:style-name="T38">code</text:span><text:span text:style-name="T13">：□□□□□□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2">學號</text:span></text:p>
            <text:p text:style-name="P19"><text:span text:style-name="T37">Student</text:span><text:span text:style-name="T38"> </text:span><text:span text:style-name="T37">ID</text:span><text:span text:style-name="T38"> number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><text:span text:style-name="T13">就讀學院及系所</text:span></text:p>
            <text:p text:style-name="P16"><text:span text:style-name="T57">College</text:span><text:span text:style-name="T60"> </text:span><text:span text:style-name="T57">&amp; </text:span><text:span text:style-name="T59">Department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1" office:value-type="string">
            <text:p text:style-name="P7"><text:span text:style-name="T8">在學身分</text:span></text:p>
            <text:p text:style-name="P28"><text:span text:style-name="T37">Student</text:span><text:span text:style-name="T38"> status</text:span></text:p>
          </table:table-cell>
          <table:table-cell table:style-name="表格1.A1" table:number-columns-spanned="3" office:value-type="string">
            <text:list xml:id="list3639529065" text:style-name="WWNum1">
              <text:list-item>
                <text:p text:style-name="P61"><text:span text:style-name="T9">學士</text:span><text:span text:style-name="T37">(Undergraduate student)</text:span><text:span text:style-name="T42"> </text:span><text:span text:style-name="T43"><text:tab/></text:span><text:span text:style-name="T9">年級</text:span><text:span text:style-name="T37">( year</text:span><text:span text:style-name="T40"> </text:span><text:span text:style-name="T37">of</text:span><text:span text:style-name="T38"> </text:span><text:span text:style-name="T37">study </text:span><text:span text:style-name="T44">)</text:span></text:p>
              </text:list-item>
              <text:list-item>
                <text:p text:style-name="P62"><text:span text:style-name="T9">碩士生</text:span><text:span text:style-name="T37">(Master student)</text:span><text:span text:style-name="T42"> </text:span><text:span text:style-name="T43"><text:tab/></text:span><text:span text:style-name="T9">年級</text:span><text:span text:style-name="T37">(</text:span><text:span text:style-name="T40"> </text:span><text:span text:style-name="T37">year</text:span><text:span text:style-name="T45"> </text:span><text:span text:style-name="T37">of study </text:span><text:span text:style-name="T44">)</text:span></text:p>
              </text:list-item>
              <text:list-item>
                <text:p text:style-name="P83"><text:span text:style-name="T9">博士生</text:span><text:span text:style-name="T37">(Ph.D. student)</text:span><text:span text:style-name="T46"> </text:span><text:span text:style-name="T43"><text:tab/></text:span><text:span text:style-name="T9">年級</text:span><text:span text:style-name="T37">(</text:span><text:span text:style-name="T40"> </text:span><text:span text:style-name="T37">year</text:span><text:span text:style-name="T45"> </text:span><text:span text:style-name="T37">of</text:span><text:span text:style-name="T40"> </text:span><text:span text:style-name="T37">study </text:span><text:span text:style-name="T44">)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5"><text:span text:style-name="T37">111</text:span><text:span text:style-name="T41"> </text:span><text:span text:style-name="T9">學年度在校平均</text:span><text:span text:style-name="T14">成績</text:span></text:p>
            <text:p text:style-name="P87"><text:span text:style-name="T37">Average</text:span><text:span text:style-name="T39"> </text:span><text:span text:style-name="T37">marks</text:span><text:span text:style-name="T40"> </text:span><text:span text:style-name="T37">for</text:span><text:span text:style-name="T40"> </text:span><text:span text:style-name="T47">the</text:span></text:p>
            <text:p text:style-name="P88"><text:span text:style-name="T37">academic</text:span><text:span text:style-name="T41"> </text:span><text:span text:style-name="T37">year</text:span><text:span text:style-name="T41"> </text:span><text:span text:style-name="T37">of </text:span><text:span text:style-name="T38">2022/2023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92"><text:span text:style-name="T37">111</text:span><text:span text:style-name="T41"> </text:span><text:span text:style-name="T9">學年度班級排名</text:span><text:span text:style-name="T13">百分比</text:span><text:span text:style-name="T38">(</text:span><text:span text:style-name="T13">研究生免填</text:span><text:span text:style-name="T38">) </text:span><text:span text:style-name="T37">Class percentile for</text:span></text:p>
            <text:p text:style-name="P90"><text:span text:style-name="T37">the</text:span><text:span text:style-name="T48"> </text:span><text:span text:style-name="T37">academic</text:span><text:span text:style-name="T49"> </text:span><text:span text:style-name="T37">year</text:span><text:span text:style-name="T48"> </text:span><text:span text:style-name="T37">of </text:span><text:span text:style-name="T38">2022/2023(Only</text:span></text:p>
            <text:p text:style-name="P91"><text:span text:style-name="T38">undergraduate </text:span><text:span text:style-name="T37">students</text:span><text:span text:style-name="T44"> </text:span><text:span text:style-name="T37">need</text:span><text:span text:style-name="T44"> </text:span><text:span text:style-name="T37">to</text:span><text:span text:style-name="T44"> </text:span><text:span text:style-name="T37">fill</text:span><text:span text:style-name="T44"> </text:span><text:span text:style-name="T37">in</text:span></text:p>
            <text:p text:style-name="P93"><text:span text:style-name="T37">this </text:span><text:span text:style-name="T38">blank.)</text:span></text:p>
          </table:table-cell>
          <table:table-cell table:style-name="表格1.A1" office:value-type="string">
            <text:p text:style-name="P35"/>
          </table:table-cell>
        </table:table-row>
      </table:table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ext:soft-page-break/>
          <table:table-row table:style-name="表格2.1">
            <table:table-cell table:style-name="表格2.A1" office:value-type="string">
              <text:p text:style-name="P42"><text:span text:style-name="T13">外語能力種類及成績</text:span></text:p>
              <text:p text:style-name="P43"><text:span text:style-name="T37">Language</text:span><text:span text:style-name="T39"> </text:span><text:span text:style-name="T38">Proficiency</text:span></text:p>
            </table:table-cell>
            <table:table-cell table:style-name="表格2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P42"><text:span text:style-name="T13">是否為原住民</text:span></text:p>
              <text:p text:style-name="P80"><text:span text:style-name="T37">Are</text:span><text:span text:style-name="T50"> </text:span><text:span text:style-name="T37">you</text:span><text:span text:style-name="T50"> </text:span><text:span text:style-name="T37">a</text:span><text:span text:style-name="T50"> </text:span><text:span text:style-name="T37">Taiwanese indigenous person?</text:span></text:p>
            </table:table-cell>
            <table:table-cell table:style-name="表格2.A1" table:number-columns-spanned="3" office:value-type="string">
              <text:list xml:id="list592628939" text:style-name="WWNum2">
                <text:list-item>
                  <text:p text:style-name="P63"><text:span text:style-name="T9">是，請填入族別 </text:span><text:span text:style-name="T13">＿＿＿＿＿＿＿＿＿＿＿＿＿＿＿</text:span></text:p>
                </text:list-item>
              </text:list>
              <text:p text:style-name="P44"><text:span text:style-name="T37">Yes,</text:span><text:span text:style-name="T45"> </text:span><text:span text:style-name="T37">I</text:span><text:span text:style-name="T47"> </text:span><text:span text:style-name="T37">am.</text:span><text:span text:style-name="T40"> </text:span><text:span text:style-name="T37">(Please</text:span><text:span text:style-name="T40"> </text:span><text:span text:style-name="T37">fill</text:span><text:span text:style-name="T40"> </text:span><text:span text:style-name="T37">in</text:span><text:span text:style-name="T40"> </text:span><text:span text:style-name="T37">your</text:span><text:span text:style-name="T45"> </text:span><text:span text:style-name="T37">Indigenous</text:span><text:span text:style-name="T40"> </text:span><text:span text:style-name="T37">ethnic</text:span><text:span text:style-name="T38"> </text:span><text:span text:style-name="T37">group</text:span><text:span text:style-name="T40"> </text:span><text:span text:style-name="T38">name.)</text:span></text:p>
              <text:list xml:id="list164404617649516" text:continue-numbering="true" text:style-name="WWNum2">
                <text:list-item>
                  <text:p text:style-name="P94"><text:span text:style-name="T15">否 </text:span><text:span text:style-name="T37">No,</text:span><text:span text:style-name="T45"> </text:span><text:span text:style-name="T37">I</text:span><text:span text:style-name="T39"> </text:span><text:span text:style-name="T37">am </text:span><text:span text:style-name="T39">not.</text:span></text:p>
                </text:list-item>
              </text:list>
            </table:table-cell>
            <table:covered-table-cell/>
            <table:covered-table-cell/>
          </table:table-row>
          <table:table-row table:style-name="表格2.3">
            <table:table-cell table:style-name="表格2.A1" office:value-type="string">
              <text:p text:style-name="P42"><text:span text:style-name="T13">是否為新住民</text:span></text:p>
              <text:p text:style-name="P82"><text:span text:style-name="T39">Are</text:span><text:span text:style-name="T37"><text:tab/></text:span><text:span text:style-name="T39">you</text:span><text:span text:style-name="T37"><text:tab/></text:span><text:span text:style-name="T44">a</text:span><text:span text:style-name="T37"><text:tab/></text:span><text:span text:style-name="T39">new </text:span><text:span text:style-name="T37">Taiwanese immigrant?</text:span></text:p>
            </table:table-cell>
            <table:table-cell table:style-name="表格2.A1" table:number-columns-spanned="3" office:value-type="string">
              <text:list xml:id="list3273343990" text:style-name="WWNum3">
                <text:list-item>
                  <text:p text:style-name="P64"><text:span text:style-name="T9">是，請填入父親之國別為＿＿＿＿＿＿＿；母親之國別為</text:span><text:span text:style-name="T13">＿＿＿＿＿</text:span></text:p>
                </text:list-item>
              </text:list>
              <text:p text:style-name="P44"><text:span text:style-name="T37">Yes,</text:span><text:span text:style-name="T45"> </text:span><text:span text:style-name="T37">I</text:span><text:span text:style-name="T39"> </text:span><text:span text:style-name="T37">am.</text:span><text:span text:style-name="T40"> </text:span><text:span text:style-name="T37">(Please</text:span><text:span text:style-name="T40"> </text:span><text:span text:style-name="T37">fill</text:span><text:span text:style-name="T40"> </text:span><text:span text:style-name="T37">in your</text:span><text:span text:style-name="T40"> </text:span><text:span text:style-name="T37">parents’ home</text:span><text:span text:style-name="T38"> </text:span><text:span text:style-name="T37">country </text:span><text:span text:style-name="T38">name.)</text:span></text:p>
              <text:list xml:id="list164405062857191" text:continue-numbering="true" text:style-name="WWNum3">
                <text:list-item>
                  <text:p text:style-name="P95"><text:span text:style-name="T15">否 </text:span><text:span text:style-name="T37">No,</text:span><text:span text:style-name="T45"> </text:span><text:span text:style-name="T37">I</text:span><text:span text:style-name="T39"> </text:span><text:span text:style-name="T37">am </text:span><text:span text:style-name="T39">not.</text:span></text:p>
                </text:list-item>
              </text:list>
            </table:table-cell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96"><text:span text:style-name="T13">具體獲獎事蹟或參與國際性競賽獲獎</text:span></text:p>
              <text:p text:style-name="P45"><text:span text:style-name="T37">Have</text:span><text:span text:style-name="T38"> </text:span><text:span text:style-name="T37">you</text:span><text:span text:style-name="T40"> </text:span><text:span text:style-name="T37">had</text:span><text:span text:style-name="T45"> </text:span><text:span text:style-name="T47">any</text:span></text:p>
              <text:p text:style-name="P81"><text:span text:style-name="T38">award-winning experience?</text:span></text:p>
            </table:table-cell>
            <table:table-cell table:style-name="表格2.A1" table:number-columns-spanned="3" office:value-type="string">
              <text:list xml:id="list2719396203" text:style-name="WWNum4">
                <text:list-item>
                  <text:p text:style-name="P65"><text:span text:style-name="T9">是 </text:span><text:span text:style-name="T47">Yes</text:span></text:p>
                </text:list-item>
                <text:list-item>
                  <text:p text:style-name="P66"><text:span text:style-name="T9">否 </text:span><text:span text:style-name="T47">No</text:span></text:p>
                </text:list-item>
              </text:list>
            </table:table-cell>
            <table:covered-table-cell/>
            <table:covered-table-cell/>
          </table:table-row>
          <table:table-row table:style-name="表格2.5">
            <table:table-cell table:style-name="表格2.A1" table:number-columns-spanned="4" office:value-type="string">
              <text:p text:style-name="P29"><text:span text:style-name="T7">交換學生計劃 </text:span><text:span text:style-name="T30">Exchange</text:span><text:span text:style-name="T34"> </text:span><text:span text:style-name="T30">Student</text:span><text:span text:style-name="T35"> </text:span><text:span text:style-name="T33">Program</text:span></text:p>
            </table:table-cell>
            <table:covered-table-cell/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47"><text:span text:style-name="T13">預計交換期間</text:span></text:p>
              <text:p text:style-name="P49"><text:span text:style-name="T37">Exchange</text:span><text:span text:style-name="T39"> </text:span><text:span text:style-name="T38">period</text:span></text:p>
            </table:table-cell>
            <table:table-cell table:style-name="表格2.A1" office:value-type="string">
              <text:list xml:id="list2024180552" text:style-name="WWNum5">
                <text:list-item>
                  <text:p text:style-name="P67"><text:span text:style-name="T16">一學年</text:span></text:p>
                </text:list-item>
              </text:list>
              <text:p text:style-name="P51"><text:span text:style-name="T37">An</text:span><text:span text:style-name="T39"> </text:span><text:span text:style-name="T37">academic</text:span><text:span text:style-name="T38"> </text:span><text:span text:style-name="T39">year</text:span></text:p>
            </table:table-cell>
            <table:table-cell table:style-name="表格2.A1" office:value-type="string">
              <text:list xml:id="list4269167735" text:style-name="WWNum6">
                <text:list-item>
                  <text:p text:style-name="P68"><text:span text:style-name="T13">一學期上學期</text:span></text:p>
                </text:list-item>
              </text:list>
              <text:p text:style-name="P52"><text:span text:style-name="T37">First</text:span><text:span text:style-name="T38"> semester</text:span></text:p>
            </table:table-cell>
            <table:table-cell table:style-name="表格2.A1" office:value-type="string">
              <text:list xml:id="list825147824" text:style-name="WWNum7">
                <text:list-item>
                  <text:p text:style-name="P69"><text:span text:style-name="T13">一學期下學期</text:span></text:p>
                </text:list-item>
              </text:list>
              <text:p text:style-name="P53"><text:span text:style-name="T37">Second</text:span><text:span text:style-name="T38"> semester</text:span></text:p>
            </table:table-cell>
          </table:table-row>
          <table:table-row table:style-name="表格2.7">
            <table:table-cell table:style-name="表格2.A1" office:value-type="string">
              <text:p text:style-name="P8"><text:span text:style-name="T13">前往交換國家</text:span></text:p>
              <text:p text:style-name="P30"><text:span text:style-name="T37">Destination</text:span><text:span text:style-name="T51"> </text:span><text:span text:style-name="T38">Country</text:span></text:p>
            </table:table-cell>
            <table:table-cell table:style-name="表格2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2.8">
            <table:table-cell table:style-name="表格2.A1" office:value-type="string">
              <text:p text:style-name="P9"><text:span text:style-name="T8">交換學校</text:span></text:p>
              <text:p text:style-name="P24"><text:span text:style-name="T37">Partner</text:span><text:span text:style-name="T51"> </text:span><text:span text:style-name="T38">university</text:span></text:p>
            </table:table-cell>
            <table:table-cell table:style-name="表格2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10"><text:span text:style-name="T13">研修學院</text:span><text:span text:style-name="T38">/</text:span><text:span text:style-name="T17">系所</text:span></text:p>
              <text:p text:style-name="P31"><text:span text:style-name="T38">College/Department</text:span></text:p>
            </table:table-cell>
            <table:table-cell table:style-name="表格2.A1" table:number-columns-spanned="3" office:value-type="string">
              <text:p text:style-name="P35"/>
            </table:table-cell>
            <table:covered-table-cell/>
            <table:covered-table-cell/>
          </table:table-row>
        </table:table>
        <text:p text:style-name="P6"/>
      </text:section>
      <text:p text:style-name="P102"><text:span text:style-name="T1">附件 </text:span>3<text:span text:style-name="T20"> </text:span><text:span text:style-name="T2">： 國 立臺 灣 大 學 希 望出 航 交 換 學 生獎 學 金</text:span></text:p>
      <text:p text:style-name="P104">1<text:span text:style-name="T65"> </text:span><text:span text:style-name="T22">13</text:span><text:span text:style-name="T66"> </text:span><text:span text:style-name="T4">學 年 度 院系 級 交 換 學 生個 人 基 本 資 料表 〈由學生填寫</text:span><text:span text:style-name="T24">〉</text:span></text:p>
      <text:p text:style-name="P3"><text:span text:style-name="T5">【申請身分別：經濟不利】</text:span></text:p>
      <text:p text:style-name="P107">Application<text:span text:style-name="T25"> </text:span>Form<text:span text:style-name="T26"> </text:span>for<text:span text:style-name="T27"> </text:span><text:span text:style-name="T28">2024/2025AY</text:span></text:p>
      <text:p text:style-name="P108">NTU<text:span text:style-name="T29"> </text:span>Voyage<text:span text:style-name="T27"> </text:span>of<text:span text:style-name="T27"> </text:span>Aspirations<text:span text:style-name="T25"> </text:span>Scholarship<text:span text:style-name="T27"> </text:span>for<text:span text:style-name="T27"> </text:span>Exchange<text:span text:style-name="T27"> </text:span><text:span text:style-name="T28">Students</text:span></text:p>
      <text:p text:style-name="P2"><text:span text:style-name="T30">[Identity:</text:span><text:span text:style-name="T32"> </text:span><text:span text:style-name="T30">Economically</text:span><text:span text:style-name="T36"> </text:span><text:span text:style-name="T33">disadvantaged]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8">中文姓名</text:span></text:p>
            <text:p text:style-name="P13"><text:span text:style-name="T37">Chinese</text:span><text:span text:style-name="T38"> </text:span><text:span text:style-name="T39">name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><text:span text:style-name="T8">英文姓名</text:span></text:p>
            <text:p text:style-name="P15"><text:span text:style-name="T37">English</text:span><text:span text:style-name="T38"> </text:span><text:span text:style-name="T39">name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6"><text:span text:style-name="T10">身分證字號 </text:span><text:span text:style-name="T57">ID</text:span><text:span text:style-name="T58"> </text:span><text:span text:style-name="T59">number</text:span></text:p>
            <text:p text:style-name="P37"><text:span text:style-name="T37">/</text:span><text:span text:style-name="T11">居留證號 </text:span><text:span text:style-name="T57">ARC</text:span><text:span text:style-name="T60"> </text:span><text:span text:style-name="T59">number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><text:span text:style-name="T12">國籍</text:span></text:p>
            <text:p text:style-name="P18"><text:span text:style-name="T38">Nationality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8"><text:span text:style-name="T13">出生年月日</text:span></text:p>
            <text:p text:style-name="P40"><text:span text:style-name="T37">Date</text:span><text:span text:style-name="T38"> </text:span><text:span text:style-name="T37">of</text:span><text:span text:style-name="T38"> birth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><text:span text:style-name="T12">性別</text:span></text:p>
            <text:p text:style-name="P17"><text:span text:style-name="T38">Gender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7"><text:span text:style-name="T8">電話號碼</text:span></text:p>
            <text:p text:style-name="P19"><text:span text:style-name="T37">Telephone</text:span><text:span text:style-name="T39"> </text:span><text:span text:style-name="T38">number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><text:span text:style-name="T8">手機號碼</text:span></text:p>
            <text:p text:style-name="P21"><text:span text:style-name="T37">Phone</text:span><text:span text:style-name="T40"> </text:span><text:span text:style-name="T38">number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7"><text:span text:style-name="T8">電子信箱</text:span></text:p>
            <text:p text:style-name="P20"><text:span text:style-name="T37">E-mail</text:span><text:span text:style-name="T38"> address</text:span></text:p>
          </table:table-cell>
          <table:table-cell table:style-name="表格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2"><text:span text:style-name="T8">戶籍地址</text:span></text:p>
            <text:p text:style-name="P79"><text:span text:style-name="T37">Permanent</text:span><text:span text:style-name="T41"> </text:span><text:span text:style-name="T37">residence </text:span><text:span text:style-name="T38">address</text:span></text:p>
          </table:table-cell>
          <table:table-cell table:style-name="表格3.A1" table:number-columns-spanned="3" office:value-type="string">
            <text:p text:style-name="P54"><text:span text:style-name="T9">（</text:span><text:span text:style-name="T11">郵遞區號 </text:span><text:span text:style-name="T37">postal</text:span><text:span text:style-name="T40"> </text:span><text:span text:style-name="T38">code</text:span><text:span text:style-name="T13">：□□□□□□）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7"><text:span text:style-name="T13">現居地聯絡地址</text:span></text:p>
            <text:p text:style-name="P25"><text:span text:style-name="T37">Mailing</text:span><text:span text:style-name="T40"> </text:span><text:span text:style-name="T38">address</text:span></text:p>
            <text:p text:style-name="P27"><text:span text:style-name="T61">(if</text:span><text:span text:style-name="T62"> </text:span><text:span text:style-name="T61">different</text:span><text:span text:style-name="T63"> </text:span><text:span text:style-name="T61">from</text:span><text:span text:style-name="T63"> </text:span><text:span text:style-name="T64">above)</text:span></text:p>
          </table:table-cell>
          <table:table-cell table:style-name="表格3.A1" table:number-columns-spanned="3" office:value-type="string">
            <text:p text:style-name="P54"><text:span text:style-name="T9">（</text:span><text:span text:style-name="T11">郵遞區號 </text:span><text:span text:style-name="T37">postal</text:span><text:span text:style-name="T40"> </text:span><text:span text:style-name="T38">code</text:span><text:span text:style-name="T13">：□□□□□□）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<text:span text:style-name="T12">學號</text:span></text:p>
            <text:p text:style-name="P19"><text:span text:style-name="T37">Student</text:span><text:span text:style-name="T38"> </text:span><text:span text:style-name="T37">ID</text:span><text:span text:style-name="T38"> number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><text:span text:style-name="T13">就讀學院及系所</text:span></text:p>
            <text:p text:style-name="P16"><text:span text:style-name="T57">College</text:span><text:span text:style-name="T60"> </text:span><text:span text:style-name="T57">&amp; </text:span><text:span text:style-name="T59">Department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9">
          <table:table-cell table:style-name="表格3.A1" office:value-type="string">
            <text:p text:style-name="P7"><text:span text:style-name="T8">在學身分</text:span></text:p>
            <text:p text:style-name="P32"><text:span text:style-name="T37">Student</text:span><text:span text:style-name="T38"> status</text:span></text:p>
          </table:table-cell>
          <table:table-cell table:style-name="表格3.A1" table:number-columns-spanned="3" office:value-type="string">
            <text:list xml:id="list3946923909" text:style-name="WWNum8">
              <text:list-item>
                <text:p text:style-name="P70"><text:span text:style-name="T9">大學</text:span><text:span text:style-name="T37">(Undergraduate student)</text:span><text:span text:style-name="T42"> </text:span><text:span text:style-name="T43"><text:tab/></text:span><text:span text:style-name="T9">年級</text:span><text:span text:style-name="T37">(year of </text:span><text:span text:style-name="T38">study)</text:span></text:p>
              </text:list-item>
              <text:list-item>
                <text:p text:style-name="P71"><text:span text:style-name="T9">碩士生</text:span><text:span text:style-name="T37">(Master student)</text:span><text:span text:style-name="T52"> </text:span><text:span text:style-name="T43"><text:tab/></text:span><text:span text:style-name="T9">年級</text:span><text:span text:style-name="T37">(</text:span><text:span text:style-name="T40"> </text:span><text:span text:style-name="T37">year of study </text:span><text:span text:style-name="T44">)</text:span></text:p>
              </text:list-item>
              <text:list-item>
                <text:p text:style-name="P84"><text:span text:style-name="T9">博士生</text:span><text:span text:style-name="T37">(Ph.D. student)</text:span><text:span text:style-name="T46"> </text:span><text:span text:style-name="T43"><text:tab/></text:span><text:span text:style-name="T9">年級</text:span><text:span text:style-name="T37">(</text:span><text:span text:style-name="T51"> </text:span><text:span text:style-name="T37">year of</text:span><text:span text:style-name="T40"> </text:span><text:span text:style-name="T37">study </text:span><text:span text:style-name="T44">)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85"><text:span text:style-name="T37">111</text:span><text:span text:style-name="T41"> </text:span><text:span text:style-name="T9">學年度在校平均</text:span><text:span text:style-name="T14">成績</text:span></text:p>
            <text:p text:style-name="P87"><text:span text:style-name="T37">Average</text:span><text:span text:style-name="T39"> </text:span><text:span text:style-name="T37">marks</text:span><text:span text:style-name="T40"> </text:span><text:span text:style-name="T37">for</text:span><text:span text:style-name="T40"> </text:span><text:span text:style-name="T47">the</text:span></text:p>
            <text:p text:style-name="P88"><text:span text:style-name="T37">academic</text:span><text:span text:style-name="T41"> </text:span><text:span text:style-name="T37">year</text:span><text:span text:style-name="T41"> </text:span><text:span text:style-name="T37">of </text:span><text:span text:style-name="T38">2022/2023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92"><text:span text:style-name="T37">111</text:span><text:span text:style-name="T41"> </text:span><text:span text:style-name="T9">學年度班級排名</text:span><text:span text:style-name="T13">百分比</text:span><text:span text:style-name="T38">(</text:span><text:span text:style-name="T13">研究生免填</text:span><text:span text:style-name="T38">) </text:span><text:span text:style-name="T37">Class percentile for</text:span></text:p>
            <text:p text:style-name="P90"><text:span text:style-name="T37">the</text:span><text:span text:style-name="T48"> </text:span><text:span text:style-name="T37">academic</text:span><text:span text:style-name="T49"> </text:span><text:span text:style-name="T37">year</text:span><text:span text:style-name="T48"> </text:span><text:span text:style-name="T37">of </text:span><text:span text:style-name="T38">2022/2023(Only</text:span></text:p>
            <text:p text:style-name="P91"><text:span text:style-name="T38">undergraduate </text:span><text:span text:style-name="T37">students</text:span><text:span text:style-name="T44"> </text:span><text:span text:style-name="T37">need</text:span><text:span text:style-name="T44"> </text:span><text:span text:style-name="T37">to</text:span><text:span text:style-name="T44"> </text:span><text:span text:style-name="T37">fill</text:span><text:span text:style-name="T44"> </text:span><text:span text:style-name="T37">in</text:span></text:p>
            <text:p text:style-name="P93"><text:span text:style-name="T37">this </text:span><text:span text:style-name="T38">blank.)</text:span></text:p>
          </table:table-cell>
          <table:table-cell table:style-name="表格3.A1" office:value-type="string">
            <text:p text:style-name="P35"/>
          </table:table-cell>
        </table:table-row>
      </table:table>
      <text:section text:style-name="Sect1" text:name="區段2"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ext:soft-page-break/>
          <table:table-row table:style-name="表格4.1">
            <table:table-cell table:style-name="表格4.A1" office:value-type="string">
              <text:p text:style-name="P55"><text:span text:style-name="T13">外語能力種類及成績</text:span></text:p>
              <text:p text:style-name="P56"><text:span text:style-name="T37">Language</text:span><text:span text:style-name="T39"> </text:span><text:span text:style-name="T38">Proficiency</text:span></text:p>
            </table:table-cell>
            <table:table-cell table:style-name="表格4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4.2">
            <table:table-cell table:style-name="表格4.A1" office:value-type="string">
              <text:p text:style-name="P42"><text:span text:style-name="T13">符合經濟不利身分者</text:span></text:p>
              <text:p text:style-name="P89"><text:span text:style-name="T13">（中華民國籍）</text:span><text:span text:style-name="T18"> </text:span><text:span text:style-name="T37">Are you an </text:span><text:span text:style-name="T38">economically </text:span><text:span text:style-name="T37">disadvantaged</text:span><text:span text:style-name="T41"> </text:span><text:span text:style-name="T37">student (R.O.C. Student)?</text:span></text:p>
            </table:table-cell>
            <table:table-cell table:style-name="表格4.A1" table:number-columns-spanned="3" office:value-type="string">
              <text:list xml:id="list2102486951" text:style-name="WWNum9">
                <text:list-item>
                  <text:p text:style-name="P98"><text:span text:style-name="T17">持低收入戶證明者 </text:span><text:span text:style-name="T37">Yes,</text:span><text:span text:style-name="T53"> </text:span><text:span text:style-name="T37">I</text:span><text:span text:style-name="T47"> </text:span><text:span text:style-name="T37">am</text:span><text:span text:style-name="T47"> </text:span><text:span text:style-name="T37">a</text:span><text:span text:style-name="T47"> </text:span><text:span text:style-name="T37">student</text:span><text:span text:style-name="T47"> </text:span><text:span text:style-name="T37">with</text:span><text:span text:style-name="T39"> </text:span><text:span text:style-name="T37">a</text:span><text:span text:style-name="T47"> </text:span><text:span text:style-name="T37">low-income</text:span><text:span text:style-name="T47"> </text:span><text:span text:style-name="T37">household </text:span><text:span text:style-name="T38">certificate.</text:span></text:p>
                </text:list-item>
                <text:list-item>
                  <text:p text:style-name="P99"><text:span text:style-name="T14">持中低收入戶證明者 </text:span><text:span text:style-name="T37">Yes,</text:span><text:span text:style-name="T54"> </text:span><text:span text:style-name="T37">I</text:span><text:span text:style-name="T55"> </text:span><text:span text:style-name="T37">am</text:span><text:span text:style-name="T47"> </text:span><text:span text:style-name="T37">a</text:span><text:span text:style-name="T47"> </text:span><text:span text:style-name="T37">student</text:span><text:span text:style-name="T47"> </text:span><text:span text:style-name="T37">with</text:span><text:span text:style-name="T39"> </text:span><text:span text:style-name="T37">a</text:span><text:span text:style-name="T51"> </text:span><text:span text:style-name="T37">middle-low-income household certificate.</text:span></text:p>
                </text:list-item>
                <text:list-item>
                  <text:p text:style-name="P97"><text:span text:style-name="T15">持特殊境遇家庭證明者 </text:span><text:span text:style-name="T37">Yes,</text:span><text:span text:style-name="T40"> </text:span><text:span text:style-name="T37">I</text:span><text:span text:style-name="T53"> </text:span><text:span text:style-name="T37">am</text:span><text:span text:style-name="T51"> </text:span><text:span text:style-name="T37">a</text:span><text:span text:style-name="T51"> </text:span><text:span text:style-name="T37">student</text:span><text:span text:style-name="T51"> </text:span><text:span text:style-name="T37">with</text:span><text:span text:style-name="T51"> </text:span><text:span text:style-name="T37">a</text:span><text:span text:style-name="T39"> </text:span><text:span text:style-name="T37">certificate</text:span><text:span text:style-name="T51"> </text:span><text:span text:style-name="T37">for</text:span><text:span text:style-name="T51"> </text:span><text:span text:style-name="T37">a</text:span><text:span text:style-name="T39"> </text:span><text:span text:style-name="T37">family in hardship.</text:span></text:p>
                </text:list-item>
                <text:list-item>
                  <text:p text:style-name="P100"><text:span text:style-name="T15">家庭總所得收入符合規定者 </text:span><text:span text:style-name="T37">Yes,</text:span><text:span text:style-name="T38"> </text:span><text:span text:style-name="T37">I</text:span><text:span text:style-name="T54"> </text:span><text:span text:style-name="T37">am</text:span><text:span text:style-name="T39"> </text:span><text:span text:style-name="T37">a</text:span><text:span text:style-name="T39"> </text:span><text:span text:style-name="T37">student</text:span><text:span text:style-name="T39"> </text:span><text:span text:style-name="T37">who</text:span><text:span text:style-name="T39"> </text:span><text:span text:style-name="T37">meets</text:span><text:span text:style-name="T39"> </text:span><text:span text:style-name="T37">all</text:span><text:span text:style-name="T39"> </text:span><text:span text:style-name="T37">of</text:span><text:span text:style-name="T39"> </text:span><text:span text:style-name="T37">the requirements of the total household income.</text:span></text:p>
                </text:list-item>
              </text:list>
            </table:table-cell>
            <table:covered-table-cell/>
            <table:covered-table-cell/>
          </table:table-row>
          <table:table-row table:style-name="表格4.3">
            <table:table-cell table:style-name="表格4.A1" office:value-type="string">
              <text:p text:style-name="P86"><text:span text:style-name="T13">非中華民國籍身分者 </text:span><text:span text:style-name="T37">Are you a noncitizen student with one of the certificates</text:span><text:span text:style-name="T56"> </text:span><text:span text:style-name="T37">for</text:span><text:span text:style-name="T56"> </text:span><text:span text:style-name="T37">the</text:span><text:span text:style-name="T53"> </text:span><text:span text:style-name="T37">2023 fiscal</text:span><text:span text:style-name="T44"> </text:span><text:span text:style-name="T37">year</text:span><text:span text:style-name="T44"> </text:span><text:span text:style-name="T37">issued</text:span><text:span text:style-name="T44"> </text:span><text:span text:style-name="T37">by</text:span><text:span text:style-name="T44"> </text:span><text:span text:style-name="T37">the government</text:span><text:span text:style-name="T39"> </text:span><text:span text:style-name="T37">agencies</text:span><text:span text:style-name="T38"> </text:span><text:span text:style-name="T47">of</text:span></text:p>
              <text:p text:style-name="P46"><text:span text:style-name="T37">your</text:span><text:span text:style-name="T51"> </text:span><text:span text:style-name="T37">home </text:span><text:span text:style-name="T38">country?</text:span></text:p>
            </table:table-cell>
            <table:table-cell table:style-name="表格4.A1" table:number-columns-spanned="3" office:value-type="string">
              <text:list xml:id="list1187425622" text:style-name="WWNum10">
                <text:list-item>
                  <text:p text:style-name="P72"><text:span text:style-name="T19">持清寒證明者 </text:span><text:span text:style-name="T37">Yes, I</text:span><text:span text:style-name="T39"> </text:span><text:span text:style-name="T37">am</text:span><text:span text:style-name="T45"> </text:span><text:span text:style-name="T37">a</text:span><text:span text:style-name="T38"> </text:span><text:span text:style-name="T37">student with an</text:span><text:span text:style-name="T40"> </text:span><text:span text:style-name="T37">underprivileged </text:span><text:span text:style-name="T38">certificate.</text:span></text:p>
                </text:list-item>
                <text:list-item>
                  <text:p text:style-name="P73"><text:span text:style-name="T15">持低收入戶證明者 </text:span><text:span text:style-name="T37">Yes</text:span><text:span text:style-name="T40">, </text:span><text:span text:style-name="T37">I</text:span><text:span text:style-name="T40"> </text:span><text:span text:style-name="T37">am</text:span><text:span text:style-name="T40"> </text:span><text:span text:style-name="T37">a student from</text:span><text:span text:style-name="T45"> </text:span><text:span text:style-name="T37">a</text:span><text:span text:style-name="T40"> </text:span><text:span text:style-name="T37">low-income</text:span><text:span text:style-name="T40"> </text:span><text:span text:style-name="T38">household.</text:span></text:p>
                </text:list-item>
                <text:list-item>
                  <text:p text:style-name="P74"><text:span text:style-name="T15">持免繳稅證明者 </text:span><text:span text:style-name="T37">Yes,</text:span><text:span text:style-name="T45"> </text:span><text:span text:style-name="T37">I</text:span><text:span text:style-name="T40"> </text:span><text:span text:style-name="T37">am</text:span><text:span text:style-name="T40"> </text:span><text:span text:style-name="T37">a student</text:span><text:span text:style-name="T40"> </text:span><text:span text:style-name="T37">with</text:span><text:span text:style-name="T45"> </text:span><text:span text:style-name="T37">a</text:span><text:span text:style-name="T38"> </text:span><text:span text:style-name="T37">tax exemption </text:span><text:span text:style-name="T38">certificate.</text:span></text:p>
                </text:list-item>
              </text:list>
            </table:table-cell>
            <table:covered-table-cell/>
            <table:covered-table-cell/>
          </table:table-row>
          <table:table-row table:style-name="表格4.4">
            <table:table-cell table:style-name="表格4.A1" table:number-columns-spanned="4" office:value-type="string">
              <text:p text:style-name="P33"><text:span text:style-name="T7">交換學生計劃 </text:span><text:span text:style-name="T30">Exchange</text:span><text:span text:style-name="T34"> </text:span><text:span text:style-name="T30">Student</text:span><text:span text:style-name="T32"> </text:span><text:span text:style-name="T33">Program</text:span></text:p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48"><text:span text:style-name="T13">預計交換期間</text:span></text:p>
              <text:p text:style-name="P50"><text:span text:style-name="T37">Exchange</text:span><text:span text:style-name="T39"> </text:span><text:span text:style-name="T38">period</text:span></text:p>
            </table:table-cell>
            <table:table-cell table:style-name="表格4.A1" office:value-type="string">
              <text:list xml:id="list275656712" text:style-name="WWNum11">
                <text:list-item>
                  <text:p text:style-name="P75"><text:span text:style-name="T16">一學年</text:span></text:p>
                </text:list-item>
              </text:list>
              <text:p text:style-name="P57"><text:span text:style-name="T37">An</text:span><text:span text:style-name="T39"> </text:span><text:span text:style-name="T37">academic</text:span><text:span text:style-name="T38"> </text:span><text:span text:style-name="T39">year</text:span></text:p>
            </table:table-cell>
            <table:table-cell table:style-name="表格4.A1" office:value-type="string">
              <text:list xml:id="list3196367751" text:style-name="WWNum12">
                <text:list-item>
                  <text:p text:style-name="P76"><text:span text:style-name="T13">一學期上學期</text:span></text:p>
                </text:list-item>
              </text:list>
              <text:p text:style-name="P58"><text:span text:style-name="T37">First</text:span><text:span text:style-name="T38"> semester</text:span></text:p>
            </table:table-cell>
            <table:table-cell table:style-name="表格4.A1" office:value-type="string">
              <text:list xml:id="list885601775" text:style-name="WWNum13">
                <text:list-item>
                  <text:p text:style-name="P77"><text:span text:style-name="T13">一學期下學期</text:span></text:p>
                </text:list-item>
              </text:list>
              <text:p text:style-name="P59"><text:span text:style-name="T37">Second</text:span><text:span text:style-name="T38"> semester</text:span></text:p>
            </table:table-cell>
          </table:table-row>
          <table:table-row table:style-name="表格4.6">
            <table:table-cell table:style-name="表格4.A1" office:value-type="string">
              <text:p text:style-name="P11"><text:span text:style-name="T13">前往交換國家</text:span></text:p>
              <text:p text:style-name="P12"><text:span text:style-name="T37">Destination</text:span><text:span text:style-name="T38"> Country</text:span></text:p>
            </table:table-cell>
            <table:table-cell table:style-name="表格4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7"><text:span text:style-name="T8">交換學校</text:span></text:p>
              <text:p text:style-name="P34"><text:span text:style-name="T37">Partner</text:span><text:span text:style-name="T51"> </text:span><text:span text:style-name="T38">university</text:span></text:p>
            </table:table-cell>
            <table:table-cell table:style-name="表格4.A1" table:number-columns-spanned="3" office:value-type="string">
              <text:p text:style-name="P35"/>
            </table:table-cell>
            <table:covered-table-cell/>
            <table:covered-table-cell/>
          </table:table-row>
          <table:table-row table:style-name="表格4.6">
            <table:table-cell table:style-name="表格4.A1" office:value-type="string">
              <text:p text:style-name="P10"><text:span text:style-name="T13">研修學院</text:span><text:span text:style-name="T38">/</text:span><text:span text:style-name="T17">系所</text:span></text:p>
              <text:p text:style-name="P31"><text:span text:style-name="T38">College/Department</text:span></text:p>
            </table:table-cell>
            <table:table-cell table:style-name="表格4.A1" table:number-columns-spanned="3" office:value-type="string">
              <text:p text:style-name="P60"/>
            </table:table-cell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26cm" fo:margin-top="0.0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019cm" fo:margin-right="0cm" fo:margin-top="0.13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標楷體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147cm"/>
        </style:list-level-properties>
        <style:text-properties style:font-name="標楷體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標楷體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cm"/>
        </style:list-level-properties>
        <style:text-properties style:font-name="標楷體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○" style:num-suffix="○" text:bullet-char="○">
        <style:list-level-properties text:list-level-position-and-space-mode="label-alignment">
          <style:list-level-label-alignment text:label-followed-by="listtab" fo:text-indent="-0.848cm" fo:margin-left="1.032cm"/>
        </style:list-level-properties>
        <style:text-properties style:font-name="標楷體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.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3.63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94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6.25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5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8.86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1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1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cm"/>
        </style:list-level-properties>
        <style:text-properties style:font-name="標楷體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6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標楷體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4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標楷體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標楷體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3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6cm"/>
        </style:list-level-properties>
        <style:text-properties style:font-name="標楷體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6cm"/>
        </style:list-level-properties>
        <style:text-properties style:font-name="標楷體2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6cm"/>
        </style:list-level-properties>
        <style:text-properties style:font-name="標楷體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9" loext:num-list-format="○" style:num-suffix="○" text:bullet-char="○">
        <style:list-level-properties text:list-level-position-and-space-mode="label-alignment">
          <style:list-level-label-alignment text:label-followed-by="listtab" fo:text-indent="-0.637cm" fo:margin-left="0.826cm"/>
        </style:list-level-properties>
        <style:text-properties style:font-name="標楷體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6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9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12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5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408cm" fo:margin-left="1.0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33cm" fo:margin-left="1.023cm" fo:margin-right="0.776cm" style:writing-mode="lr-tb" style:layout-grid-color="#c0c0c0" style:layout-grid-lines="26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專案經理</meta:initial-creator>
    <dc:title>95年國內大學校院自行選送人才出國研修</dc:title>
    <meta:creation-date>2024-01-11T08:42:32</meta:creation-date>
    <dc:date>2024-01-11T08:42:32</dc:date>
    <meta:editing-duration>P0D</meta:editing-duration>
    <meta:generator>LibreOffice/7.3.4.2$Windows_x86 LibreOffice_project/728fec16bd5f605073805c3c9e7c4212a0120dc5</meta:generator>
    <meta:document-statistic meta:table-count="4" meta:image-count="0" meta:object-count="0" meta:page-count="4" meta:paragraph-count="154" meta:word-count="1055" meta:character-count="3282" meta:non-whitespace-character-count="2884"/>
    <meta:user-defined meta:name="AppVersion">12.0000</meta:user-defined>
    <meta:user-defined meta:name="Created" meta:value-type="date">2023-11-20T00:00:00</meta:user-defined>
    <meta:user-defined meta:name="Creator">Microsoft® Word LTSC</meta:user-defined>
    <meta:user-defined meta:name="LastSaved" meta:value-type="date">2024-01-11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