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6130D6708F040167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917cm" fo:text-align="center" style:justify-single-word="false"/>
    </style:style>
    <style:style style:name="P2" style:family="paragraph" style:parent-style-name="Default">
      <style:paragraph-properties fo:margin-top="0cm" fo:margin-bottom="0.423cm" style:contextual-spacing="false" fo:line-height="0.917cm" fo:text-align="center" style:justify-single-word="false"/>
    </style:style>
    <style:style style:name="P3" style:family="paragraph" style:parent-style-name="Default">
      <style:paragraph-properties fo:margin-top="0cm" fo:margin-bottom="0.423cm" style:contextual-spacing="false" fo:text-align="center" style:justify-single-word="false"/>
    </style:style>
    <style:style style:name="P4" style:family="paragraph" style:parent-style-name="Default">
      <style:text-properties fo:font-size="11.5pt" style:font-name-asian="標楷體1" style:font-size-asian="11.5pt" style:font-size-complex="11.5pt"/>
    </style:style>
    <style:style style:name="P5" style:family="paragraph" style:parent-style-name="Default">
      <style:paragraph-properties fo:line-height="200%"/>
      <style:text-properties fo:font-size="11.5pt" style:font-name-asian="標楷體1" style:font-size-asian="11.5pt" style:font-size-complex="11.5pt"/>
    </style:style>
    <style:style style:name="P6" style:family="paragraph" style:parent-style-name="Default">
      <style:paragraph-properties fo:margin-left="0cm" fo:margin-right="0cm" fo:text-indent="0.847cm" style:auto-text-indent="false"/>
    </style:style>
    <style:style style:name="P7" style:family="paragraph" style:parent-style-name="Default">
      <style:paragraph-properties fo:margin-left="1.693cm" fo:margin-right="0cm" fo:text-indent="0.847cm" style:auto-text-indent="false"/>
    </style:style>
    <style:style style:name="P8" style:family="paragraph" style:parent-style-name="Default">
      <style:paragraph-properties fo:line-height="200%"/>
    </style:style>
    <style:style style:name="P9" style:family="paragraph">
      <loext:graphic-properties draw:fill="none"/>
      <style:paragraph-properties fo:text-align="center"/>
    </style:style>
    <style:style style:name="T1" style:family="text">
      <style:text-properties fo:font-size="20pt" fo:font-weight="bold" style:font-name-asian="標楷體1" style:font-size-asian="20pt" style:font-weight-asian="bold" style:font-size-complex="22pt"/>
    </style:style>
    <style:style style:name="T2" style:family="text">
      <style:text-properties fo:font-size="18pt" fo:font-weight="bold" style:font-name-asian="標楷體1" style:font-size-asian="18pt" style:font-weight-asian="bold" style:font-size-complex="22pt"/>
    </style:style>
    <style:style style:name="T3" style:family="text">
      <style:text-properties fo:font-size="11.5pt" style:font-name-asian="標楷體1" style:font-size-asian="11.5pt" style:font-size-complex="11.5pt"/>
    </style:style>
    <style:style style:name="T4" style:family="text">
      <style:text-properties fo:font-size="11.5pt" style:font-name-asian="標楷體1" style:font-size-asian="11.5pt" style:font-name-complex="Times New Roman" style:font-size-complex="11.5pt"/>
    </style:style>
    <style:style style:name="T5" style:family="text">
      <style:text-properties fo:font-size="11.5pt" style:text-underline-style="solid" style:text-underline-width="auto" style:text-underline-color="font-color" style:font-name-asian="標楷體1" style:font-size-asian="11.5pt" style:font-size-complex="11.5pt"/>
    </style:style>
    <style:style style:name="T6" style:family="text">
      <style:text-properties fo:font-size="11.5pt" style:text-underline-style="solid" style:text-underline-width="auto" style:text-underline-color="font-color" style:font-name-asian="標楷體1" style:font-size-asian="11.5pt" style:font-name-complex="Times New Roman" style:font-size-complex="11.5pt"/>
    </style:style>
    <style:style style:name="T7" style:family="text">
      <style:text-properties style:font-name="標楷體" fo:font-size="11.5pt" style:font-name-asian="標楷體1" style:font-size-asian="11.5pt" style:font-size-complex="11.5pt"/>
    </style:style>
    <style:style style:name="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 立 臺 灣 大 學</text:span></text:p>
      <text:p text:style-name="P1"><text:span text:style-name="T1">社 會 科 學 院</text:span></text:p>
      <text:p text:style-name="P2"><text:span text:style-name="T2">出國交換生</text:span></text:p>
      <text:p text:style-name="P3"><text:span text:style-name="T1">變更資格時程聲明書</text:span></text:p>
      <text:p text:style-name="P4"/>
      <text:p text:style-name="Default"><text:span text:style-name="T3">本人</text:span><text:span text:style-name="T5"> <text:s text:c="12"/></text:span><text:span text:style-name="T3">，為國立臺灣大學社會科學院</text:span><text:span text:style-name="T5"> <text:s text:c="11"/></text:span><text:span text:style-name="T3">系／所</text:span><text:span text:style-name="T5"> <text:s text:c="3"/></text:span><text:span text:style-name="T3">年級學生（學號：</text:span><text:span text:style-name="T6"> <text:s text:c="15"/></text:span><text:span text:style-name="T3">），錄取社科院</text:span><text:span text:style-name="T6"> <text:s text:c="6"/></text:span><text:span text:style-name="T4"><text:s/>學</text:span><text:span text:style-name="T3">年度第</text:span><text:span text:style-name="T6"> <text:s text:c="5"/></text:span><text:span text:style-name="T3">學期赴 <text:s text:c="4"/></text:span></text:p>
      <text:p text:style-name="Default"><text:span text:style-name="T5"><text:s text:c="14"/></text:span><text:span text:style-name="T3">大學</text:span><text:span text:style-name="T5"> <text:s text:c="13"/></text:span><text:span text:style-name="T3">學院之 全學年/第一學期/第二學期 院級交換生。</text:span></text:p>
      <text:p text:style-name="P4"/>
      <text:p text:style-name="Default"><text:span text:style-name="T3">茲因</text:span><text:span text:style-name="T5"> <text:s text:c="23"/></text:span><text:bookmark text:name="_GoBack"/><text:span text:style-name="T5"><text:s text:c="13"/></text:span><text:span text:style-name="T3">，欲變更交換時程為</text:span><text:span text:style-name="T6"> <text:s text:c="4"/></text:span><text:span text:style-name="T4">學年度 </text:span></text:p>
      <text:p text:style-name="Default"><text:span text:style-name="T3">全學年/第一學期/第二學期，特立此書以為社會科學院執行該學年度交換學生計畫之相關行政作業，本人概無異議。特此聲明。</text:span></text:p>
      <text:p text:style-name="P4"/>
      <text:p text:style-name="P4"/>
      <text:p text:style-name="P6"><text:span text:style-name="T3">此致</text:span></text:p>
      <text:p text:style-name="P7"><text:span text:style-name="T3">國立臺灣大學社會科學院</text:span></text:p>
      <text:p text:style-name="P4"/>
      <text:p text:style-name="P4"/>
      <text:p text:style-name="P8"><text:span text:style-name="T3">學 <text:s/>生 <text:s/>簽 <text:s/>名：</text:span><text:span text:style-name="T6"> <text:s text:c="20"/></text:span></text:p>
      <text:p text:style-name="P8"><text:span text:style-name="T3">身 分 證 字 號：</text:span><text:span text:style-name="T6"> <text:s text:c="20"/></text:span></text:p>
      <text:p text:style-name="P8"><text:span text:style-name="T3">日 <text:s text:c="9"/>期：</text:span><text:span text:style-name="T6"> <text:s text:c="20"/></text:span></text:p>
      <text:p text:style-name="P5"/>
      <text:p text:style-name="P8"><text:span text:style-name="T3">家長</text:span><text:span text:style-name="T4">/</text:span><text:span text:style-name="T3">監護人簽章：</text:span><text:span text:style-name="T6"> <text:s text:c="20"/></text:span></text:p>
      <text:p text:style-name="P8"><text:span text:style-name="T3">日 <text:s text:c="10"/>期：</text:span><text:span text:style-name="T6"> <text:s text:c="20"/></text:span></text:p>
      <text:p text:style-name="P5"/>
      <text:p text:style-name="Default"><text:span text:style-name="T3">※本聲明書填妥後，需親筆簽名後繳交至社會科學院。</text:span></text:p>
      <text:p text:style-name="Standard"><text:soft-page-break/><text:span text:style-name="T7">※本聲明書繳交後，仍需取得錄取之姊妹校同意，方能變更交換時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3" draw:name="WordPictureWatermark14206236" draw:style-name="Mgr1" draw:text-style-name="MP1" svg:width="14.648cm" svg:height="12.927cm" svg:x="0.002cm" svg:y="5.847cm"><draw:image xlink:href="Pictures/10000000000001900000016130D6708F04016799.jpg" xlink:type="simple" xlink:show="embed" xlink:actuate="onLoad" draw:mime-type="image/jpeg"><text:p/></draw:image></draw:frame></text:p>
      </style:header>
      <style:footer>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14206234" draw:style-name="Mgr1" draw:text-style-name="MP1" svg:width="14.648cm" svg:height="12.927cm" svg:x="0.002cm" svg:y="0cm"><draw:image xlink:href="Pictures/10000000000001900000016130D6708F04016799.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an-5</meta:initial-creator>
    <dc:creator>Sheila Hung</dc:creator>
    <meta:editing-cycles>4</meta:editing-cycles>
    <meta:print-date>2013-11-01T04:00:00</meta:print-date>
    <meta:creation-date>2021-05-10T01:44:00</meta:creation-date>
    <dc:date>2023-10-11T10:00:00</dc:date>
    <meta:editing-duration>PT10M</meta:editing-duration>
    <meta:generator>LibreOffice/7.3.4.2$Windows_x86 LibreOffice_project/728fec16bd5f605073805c3c9e7c4212a0120dc5</meta:generator>
    <meta:document-statistic meta:table-count="0" meta:image-count="0" meta:object-count="0" meta:page-count="2" meta:paragraph-count="17" meta:word-count="254" meta:character-count="536" meta:non-whitespace-character-count="254"/>
    <meta:user-defined meta:name="AppVersion">16.0000</meta:user-defined>
    <meta:user-defined meta:name="GrammarlyDocumentId">be9c1112693ec99fb4ec9620e5795e89faa3e229825f2ad373173a9d7d3bb2ae</meta:user-defined>
    <meta:template xlink:type="simple" xlink:actuate="onRequest" xlink:title="Normal" xlink:href=""/>
  </office:meta>
</office:document-meta>
</file>