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6130D6708F040167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, 標楷體" style:font-family-generic="script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.423cm" fo:margin-bottom="0.423cm" style:contextual-spacing="false"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5pt" fo:font-weight="bold" fo:background-color="#d8d8d8" style:font-name-asian="標楷體" style:font-size-asian="15pt" style:font-weight-asian="bold" style:font-name-complex="標楷體" style:font-size-complex="15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weight="bold" fo:background-color="#d8d8d8" style:font-name-asian="標楷體" style:font-weight-asian="bold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T2" style:family="text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1">國立臺灣大學社會科學院</text:span><text:span text:style-name="T1">交換學生計畫</text:span></text:p>
      <text:p text:style-name="P3"/>
      <text:p text:style-name="P4">錄取資格放棄聲明書</text:p>
      <text:p text:style-name="P4"/>
      <text:p text:style-name="P5"/>
      <text:p text:style-name="P10"><text:span text:style-name="T3">本人 </text:span><text:span text:style-name="T5"><text:s text:c="20"/></text:span><text:span text:style-name="T3"><text:s/>，為國立臺灣大學 </text:span><text:span text:style-name="T5"><text:s text:c="9"/></text:span><text:span text:style-name="T3"><text:s/>系/所</text:span><text:span text:style-name="T5"> <text:s text:c="3"/></text:span><text:span text:style-name="T3">年級學生（學號： <text:s text:c="14"/>）。茲因 __________________________________，自願放棄社會科學院______學年度院級交換生甄選計畫 第一/第二 次志願選填錄取資格。本人於該次志願選填獲分發至 ________________ 大學____________學院。</text:span></text:p>
      <text:p text:style-name="P6"/>
      <text:p text:style-name="P7">此致</text:p>
      <text:p text:style-name="P10"><text:span text:style-name="T3"><text:s text:c="3"/><text:tab/><text:tab/><text:tab/> <text:s text:c="2"/>國立臺灣大學社會科學院</text:span></text:p>
      <text:p text:style-name="P8"/>
      <text:p text:style-name="P6"/>
      <text:p text:style-name="P11"><text:span text:style-name="T3">學生簽名：</text:span><text:span text:style-name="T5"> <text:s text:c="23"/></text:span></text:p>
      <text:p text:style-name="P11"><text:span text:style-name="T3">身分證字號：</text:span><text:span text:style-name="T5"> <text:s text:c="21"/></text:span></text:p>
      <text:p text:style-name="P11"><text:span text:style-name="T3">日期: </text:span><text:span text:style-name="T5"><text:s text:c="28"/></text:span></text:p>
      <text:p text:style-name="P9"/>
      <text:p text:style-name="P9"/>
      <text:p text:style-name="P9"/>
      <text:p text:style-name="P9"/>
      <text:p text:style-name="P10"><text:span text:style-name="T3">※ 本放棄聲明書繳交後，即喪失錄取該校資格，不得以任何理由撤回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style:font-name="新細明體1" fo:font-family="新細明體, PMingLiU" style:font-family-generic="roman" style:font-pitch="variable"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name-asian="華康隸書體W3" style:font-family-asian="華康隸書體W3, 標楷體" style:font-family-generic-asian="script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text-align="center" style:justify-single-word="false" fo:keep-with-next="always" style:vertical-align="baseline"/>
      <style:text-properties fo:font-size="10pt" fo:font-weight="bold" style:letter-kerning="false" style:font-name-asian="華康隸書體W3" style:font-family-asian="華康隸書體W3, 標楷體" style:font-family-generic-asian="script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cm" fo:text-align="center" style:justify-single-word="false" fo:keep-with-next="always" style:vertical-align="baseline"/>
      <style:text-properties fo:font-size="9pt" fo:font-weight="bold" style:letter-kerning="false" style:font-name-asian="華康隸書體W3" style:font-family-asian="華康隸書體W3, 標楷體" style:font-family-generic-asian="script" style:font-size-asian="9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150%" fo:text-align="justify" style:justify-single-word="false" style:vertical-align="baseline"/>
      <style:text-properties fo:font-size="14pt" style:letter-kerning="false" style:font-size-asian="14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華康隸書體W3" fo:font-family="華康隸書體W3, 標楷體" style:font-family-generic="script" style:font-name-asian="華康隸書體W3" style:font-family-asian="華康隸書體W3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3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0.601cm" fo:padding-bottom="0.85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9445470" text:anchor-type="char" svg:width="14.647cm" svg:height="12.926cm" draw:z-index="0"><draw:image xlink:href="Pictures/10000000000001900000016130D6708F04016799.jpg" xlink:type="simple" xlink:show="embed" xlink:actuate="onLoad" draw:mime-type="image/jpeg"/></draw:frame></text:p>
      </style:header>
      <style:footer>
        <text:p text:style-name="Footer"><draw:frame draw:style-name="Mfr2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2002/03年度交換生甄選申請表</dc:title>
    <dc:subject/>
    <meta:keyword/>
    <meta:initial-creator>winni</meta:initial-creator>
    <meta:creation-date>2016-10-31T11:17:00</meta:creation-date>
    <dc:creator>Sheila Hung</dc:creator>
    <dc:date>2023-10-11T18:32:00</dc:date>
    <meta:print-date>2003-09-23T17:02:00</meta:print-date>
    <meta:editing-cycles>10</meta:editing-cycles>
    <meta:editing-duration>PT22M</meta:editing-duration>
    <meta:document-statistic meta:table-count="0" meta:image-count="1" meta:object-count="0" meta:page-count="1" meta:paragraph-count="10" meta:word-count="169" meta:character-count="375" meta:non-whitespace-character-count="233"/>
    <meta:generator>LibreOffice/7.3.4.2$Windows_x86 LibreOffice_project/728fec16bd5f605073805c3c9e7c4212a0120dc5</meta:generator>
    <meta:user-defined meta:name="GrammarlyDocumentId">7284efc8d69431b48c9ad3addbab64fcb7473de91369cfaf3ac8daa0445fc8c4</meta:user-defined>
  </office:meta>
</office:document-meta>
</file>