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6.692cm"/>
    </style:style>
    <style:style style:name="表格1.C" style:family="table-column">
      <style:table-column-properties style:column-width="11.418cm"/>
    </style:style>
    <style:style style:name="表格1.1" style:family="table-row">
      <style:table-row-properties style:min-row-height="0.48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42cm" fo:margin-left="-0.191cm" fo:margin-top="0cm" fo:margin-bottom="0cm" table:align="left" style:writing-mode="lr-tb"/>
    </style:style>
    <style:style style:name="表格2.A" style:family="table-column">
      <style:table-column-properties style:column-width="0.732cm"/>
    </style:style>
    <style:style style:name="表格2.B" style:family="table-column">
      <style:table-column-properties style:column-width="6.673cm"/>
    </style:style>
    <style:style style:name="表格2.C" style:family="table-column">
      <style:table-column-properties style:column-width="11.4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42cm" fo:margin-left="-0.191cm" fo:margin-top="0cm" fo:margin-bottom="0cm" table:align="left" style:writing-mode="lr-tb"/>
    </style:style>
    <style:style style:name="表格3.A" style:family="table-column">
      <style:table-column-properties style:column-width="0.732cm"/>
    </style:style>
    <style:style style:name="表格3.B" style:family="table-column">
      <style:table-column-properties style:column-width="6.696cm"/>
    </style:style>
    <style:style style:name="表格3.C" style:family="table-column">
      <style:table-column-properties style:column-width="11.41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842cm" fo:margin-left="-0.191cm" fo:margin-top="0cm" fo:margin-bottom="0cm" table:align="left" style:writing-mode="lr-tb"/>
    </style:style>
    <style:style style:name="表格4.A" style:family="table-column">
      <style:table-column-properties style:column-width="0.732cm"/>
    </style:style>
    <style:style style:name="表格4.B" style:family="table-column">
      <style:table-column-properties style:column-width="6.717cm"/>
    </style:style>
    <style:style style:name="表格4.C" style:family="table-column">
      <style:table-column-properties style:column-width="11.39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56cm" fo:margin-left="-0.191cm" fo:margin-top="0cm" fo:margin-bottom="0cm" table:align="left" style:writing-mode="lr-tb"/>
    </style:style>
    <style:style style:name="表格5.A" style:family="table-column">
      <style:table-column-properties style:column-width="18.5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.423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line-height="0.388cm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super 58%" style:font-name="微軟正黑體" fo:font-size="10pt" style:font-name-asian="微軟正黑體1" style:font-size-asian="10pt" style:font-size-complex="10pt"/>
    </style:style>
    <style:style style:name="T7" style:family="text">
      <style:text-properties style:text-position="super 58%" fo:font-size="8pt" style:font-size-asian="8pt" style:font-size-complex="8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出國交換自我評估表</text:span></text:p>
      <text:p text:style-name="Standard"/>
      <text:p text:style-name="Standard"><text:span text:style-name="T2">同學申請參加出國交換甄選前，建議利用本表蒐集欲前往的學校相關資訊，也評估自身狀況，可以減少因不符期待而造成交換經驗不如預期的遺憾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6"><text:span text:style-name="T3">基本資訊</text:span></text:p>
          </table:table-cell>
          <table:table-cell table:style-name="表格1.A1" office:value-type="string">
            <text:p text:style-name="P8"><text:span text:style-name="T2">學校、學院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8"><text:span text:style-name="T2">所在國家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8"><text:span text:style-name="T2">欲前往系所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8"><text:span text:style-name="T2">系所或學院交換生資訊網頁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5" office:value-type="string">
            <text:p text:style-name="P7"><text:span text:style-name="T3">申請相關</text:span></text:p>
          </table:table-cell>
          <table:table-cell table:style-name="表格2.A1" office:value-type="string">
            <text:p text:style-name="P6"><text:span text:style-name="T4"><text:s/>成績要求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><text:span text:style-name="T4"><text:s/>英語能力要求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><text:span text:style-name="T4"><text:s/>其他外語能力要求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><text:span text:style-name="T4"><text:s/>學位、學年限制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><text:span text:style-name="T4"><text:s/>交換期限制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8" office:value-type="string">
            <text:p text:style-name="P4"/>
            <text:p text:style-name="P4"/>
            <text:p text:style-name="P6"><text:span text:style-name="T3">課程相關</text:span></text:p>
          </table:table-cell>
          <table:table-cell table:style-name="表格3.A1" office:value-type="string">
            <text:p text:style-name="P6"><text:span text:style-name="T4"><text:s/>主要授課語言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6"><text:span text:style-name="T4"><text:s/>臺大要求最低修課數</text:span></text:p>
          </table:table-cell>
          <table:table-cell table:style-name="表格3.A1" office:value-type="string">
            <text:p text:style-name="P8"><text:span text:style-name="T2">2門課或6學分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6"><text:span text:style-name="T4"><text:s/>對方要求最低修課數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6"><text:span text:style-name="T4"><text:s/>對方是否提供我想抵免的課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6"><text:span text:style-name="T4"><text:s/>對方課程網址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6"><text:span text:style-name="T4"><text:s/>秋季(第一學期)開始及結束時間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6"><text:span text:style-name="T4"><text:s/>春季(第二學期)開始及結束時間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6"><text:span text:style-name="T4"><text:s/>是否會影響我的畢業、升學、求職*</text:span></text:p>
          </table:table-cell>
          <table:table-cell table:style-name="表格3.A1" office:value-type="string">
            <text:p text:style-name="P9"/>
          </table:table-cell>
        </table:table-row>
      </table:table>
      <text:p text:style-name="P11"><text:span text:style-name="T5">*一般來說，交換成績單最快在同學回國後四週才能收到，如果需用交換學分抵免系上必選修才能畢業，需要審慎考量。另，依據｢國立臺灣大學辦理本校學生赴境外研修要點｣規定，若於「錄取資格確認書」與「計畫費」繳交後放棄者，除因不可抗力情事，且附具體證明外，一律需繳交新臺幣5,000元整至本校校務發展基金，且不得再參加往後交換生甄選。但凡因以下情形放棄本院交換資格者，皆適用於本罰則: (一)學士生錄取研究所; (二)選擇校、系所/中心之交換學生計畫或其他計畫; (三)選擇畢業; (四)交換學校核可之校區、院系或交換學期不如預期; (五)其他個人因素。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10" office:value-type="string">
            <text:p text:style-name="P5"/>
            <text:p text:style-name="P5"/>
            <text:p text:style-name="P5"/>
            <text:p text:style-name="P6"><text:span text:style-name="T3">費用相關</text:span></text:p>
          </table:table-cell>
          <table:table-cell table:style-name="表格4.A1" office:value-type="string">
            <text:p text:style-name="P6"><text:span text:style-name="T4"><text:s/>簽證費用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6"><text:span text:style-name="T4"><text:s/>保險費用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6"><text:span text:style-name="T4"><text:s/>體檢費用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6"><text:span text:style-name="T4"><text:s/>校內住宿費用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6"><text:span text:style-name="T4"><text:s/>自行租屋費用</text:span><text:span text:style-name="T6">#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6"><text:span text:style-name="T4"><text:s/>書籍費用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6"><text:span text:style-name="T4"><text:s/>飲食費用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6"><text:span text:style-name="T4"><text:s/>交通費用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6"><text:span text:style-name="T4"><text:s/>娛樂費用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6"><text:span text:style-name="T4"><text:s/>其他</text:span></text:p>
          </table:table-cell>
          <table:table-cell table:style-name="表格4.A1" office:value-type="string">
            <text:p text:style-name="P9"/>
          </table:table-cell>
        </table:table-row>
      </table:table>
      <text:p text:style-name="P12"><text:span text:style-name="T5">*獲得出國交換機會不等同獲得交換獎學金，同學應審慎評估自身經濟情況再決定是否出國</text:span></text:p>
      <text:p text:style-name="P12"><text:soft-page-break/><text:span text:style-name="T7">#</text:span><text:span text:style-name="T5">一般來說，因國際學生人數每年變動，交換學校不保證能提供校內住宿，考慮交換的同學應在住宿一事上保持彈性，必要時願意考慮校外住宿</text:span><text:bookmark text:name="_GoBack"/></text:p>
      <text:p text:style-name="P13"/>
      <text:p text:style-name="P1"><text:span text:style-name="T3">筆記欄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MT2" style:family="text">
      <style:text-properties style:font-name="標楷體" fo:font-size="11pt" style:font-name-asian="標楷體1" style:font-size-asian="11pt" style:font-size-complex="11pt"/>
    </style:style>
    <style:style style:name="MT3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附錄5.</text:span><text:span text:style-name="MT2">:</text:span><text:span text:style-name="MT3"> </text:span><text:span text:style-name="MT2">出國交換自我評估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print-date>2017-10-13T08:18:00</meta:print-date>
    <meta:creation-date>2017-10-05T05:59:00</meta:creation-date>
    <dc:date>2017-10-13T08:55:00</dc:date>
    <meta:editing-duration>PT2H36M</meta:editing-duration>
    <meta:generator>LibreOffice/7.3.4.2$Windows_x86 LibreOffice_project/728fec16bd5f605073805c3c9e7c4212a0120dc5</meta:generator>
    <meta:document-statistic meta:table-count="5" meta:image-count="0" meta:object-count="0" meta:page-count="3" meta:paragraph-count="39" meta:word-count="666" meta:character-count="701" meta:non-whitespace-character-count="672"/>
    <meta:user-defined meta:name="AppVersion">14.0000</meta:user-defined>
    <meta:template xlink:type="simple" xlink:actuate="onRequest" xlink:title="Normal.dotm" xlink:href=""/>
  </office:meta>
</office:document-meta>
</file>