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堄.." svg:font-family="新細明體|堄.."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1.27cm" fo:margin-right="0cm" fo:line-height="150%" fo:text-indent="-1.27cm" style:auto-text-indent="false"/>
    </style:style>
    <style:style style:name="P2" style:family="paragraph" style:parent-style-name="Default">
      <style:paragraph-properties fo:margin-left="1.058cm" fo:margin-right="0cm" fo:line-height="150%" fo:text-indent="-1.058cm" style:auto-text-indent="false"/>
    </style:style>
    <style:style style:name="P3" style:family="paragraph" style:parent-style-name="Standard_20__28_user_29_">
      <style:paragraph-properties fo:text-align="center" style:justify-single-word="false" style:snap-to-layout-grid="false"/>
    </style:style>
    <style:style style:name="P4" style:family="paragraph" style:parent-style-name="Standard_20__28_user_29_">
      <style:paragraph-properties fo:text-align="center" style:justify-single-word="false"/>
    </style:style>
    <style:style style:name="P5" style:family="paragraph" style:parent-style-name="Standard_20__28_user_29_">
      <style:text-properties style:font-name="標楷體" fo:font-weight="bold" style:font-name-asian="標楷體1" style:font-weight-asian="bold"/>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weight="bold" style:font-name-asian="標楷體1" style:font-weight-asian="bold"/>
    </style:style>
    <style:style style:name="T3" style:family="text">
      <style:text-properties style:use-window-font-color="true" loext:opacity="0%" style:font-name-complex="新細明體|堄.."/>
    </style:style>
    <style:style style:name="T4" style:family="text">
      <style:text-properties style:use-window-font-color="true" loext:opacity="0%"/>
    </style:style>
    <style:style style:name="T5" style:family="text">
      <style:text-properties style:use-window-font-color="true" loext:opacity="0%" style:font-weight-complex="bold"/>
    </style:style>
    <style:style style:name="T6" style:family="text">
      <style:text-properties style:use-window-font-color="true" loext:opacity="0%" fo:font-size="11pt" fo:font-weight="bold" style:font-size-asian="11pt" style:font-weight-asian="bold"/>
    </style:style>
    <style:style style:name="T7" style:family="text">
      <style:text-properties style:use-window-font-color="true" loext:opacity="0%" fo:font-size="11pt" style:font-size-asian="11pt"/>
    </style:style>
    <style:style style:name="T8" style:family="text">
      <style:text-properties fo:color="#ff0000" loext:opacity="100%"/>
    </style:style>
    <style:style style:name="T9" style:family="text">
      <style:text-properties style:font-name-complex="新細明體|堄.."/>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社會科學院</text:span></text:p>
      <text:p text:style-name="P4"><text:span text:style-name="T1">20__/20__年(____學年度)出國交換生</text:span></text:p>
      <text:p text:style-name="P3"><text:span text:style-name="T1">申請資料繳件明細表</text:span></text:p>
      <text:p text:style-name="P5"/>
      <text:p text:style-name="Standard_20__28_user_29_"><text:span text:style-name="T2">應上傳報名系統資料：</text:span></text:p>
      <text:p text:style-name="P1"><text:span text:style-name="T3">□ 1.申請資料繳件明細表（本表）</text:span></text:p>
      <text:p text:style-name="P1"><text:span text:style-name="T3">□ 2.申請表（</text:span><text:span text:style-name="T4">英文姓名需與護照姓名相同)，見附錄</text:span><text:span text:style-name="T5">2</text:span></text:p>
      <text:p text:style-name="P1"><text:span text:style-name="T3">□ 3.</text:span><text:span text:style-name="T4">履歷表</text:span></text:p>
      <text:p text:style-name="P1"><text:span text:style-name="T4"><text:s text:c="4"/>（限以A4直式兩頁、中文撰寫，無標準格式；</text:span><text:span text:style-name="T8">一般組同學以英文撰寫</text:span><text:span text:style-name="T4">）</text:span></text:p>
      <text:p text:style-name="P1"><text:span text:style-name="T3">□ 4.出國交換計畫書</text:span></text:p>
      <text:p text:style-name="P1"><text:span text:style-name="T3"><text:s text:c="4"/>（限以A4直式兩頁、</text:span><text:span text:style-name="T4">中文撰寫，無標準格式；</text:span><text:span text:style-name="T8">一般組同學以英文撰寫</text:span><text:span text:style-name="T3">）</text:span></text:p>
      <text:p text:style-name="P2"><text:span text:style-name="T3">□ 5.本校歷年成績單英文或中文版</text:span><text:bookmark text:name="_GoBack"/><text:span text:style-name="T3">（碩一生為大學歷年，博一生為碩士歷年）</text:span></text:p>
      <text:p text:style-name="P1"><text:span text:style-name="T3">□ 6.申請時的前一學年度學年名次證明書(研究生不需繳交)</text:span></text:p>
      <text:p text:style-name="P1"><text:span text:style-name="T3">□ 7.英語語言能力證明及</text:span><text:span text:style-name="T9">其他語言能力證明</text:span></text:p>
      <text:p text:style-name="P1"><text:span text:style-name="T3">□ 8.其他有利審查文件</text:span></text:p>
      <text:p text:style-name="P2"><text:span text:style-name="T3">請注意：所有資料皆須為PDF格式。以上資料不需親繳紙本。</text:span></text:p>
      <text:p text:style-name="P5"/>
      <text:p text:style-name="Standard_20__28_user_29_"><text:span text:style-name="T2">應親繳資料（社科院大樓東側4樓413辦公室）：</text:span></text:p>
      <text:p text:style-name="P2"><text:span text:style-name="T3">□ 1.報名費1,250元繳費證明</text:span></text:p>
      <text:p text:style-name="P2"><text:span text:style-name="T3"><text:s text:c="4"/>（至出納組繳費後，再將收據聯交回；申請免繳報名費者，須檢附由中華民國行政主管機關開立之低收入戶或中低收入補助證明之影本）</text:span></text:p>
      <text:p text:style-name="P2"><text:span text:style-name="T3">□ 2.推薦函 (僅研究生，須彌封簽名)</text:span></text:p>
      <text:p text:style-name="Default"><text:span text:style-name="T3">聲明：茲聲明本人(簽名) ________________於申請系統上傳之資料與該正本完全相符；本人並聲明願就所提供資料之正確真實性負完全責任，如資料電子檔與正本不符或有偽造等不實情事，經查證屬實，自動喪失申請及錄取資格。</text:span></text:p>
      <text:p text:style-name="Default">日期：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堄.." svg:font-family="新細明體|堄.."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use-window-font-color="true" loext:opacity="0%" fo:font-size="11pt" fo:font-weight="bold" style:font-size-asian="11pt" style:font-weight-asian="bold"/>
    </style:style>
    <style:style style:name="MT2" style:family="text">
      <style:text-properties style:use-window-font-color="true" loext:opacity="0%" fo:font-size="11pt" style:font-size-asian="11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4" style:layout-grid-base-height="0.70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Default"><text:span text:style-name="MT1">附錄1</text:span><text:span text:style-name="MT2">.: 申請資料繳件明細表</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an-5</meta:initial-creator>
    <dc:creator>Sheila Hung</dc:creator>
    <meta:editing-cycles>10</meta:editing-cycles>
    <meta:print-date>2016-10-07T08:33:00</meta:print-date>
    <meta:creation-date>2019-12-05T01:30:00</meta:creation-date>
    <dc:date>2023-10-12T04:06:00</dc:date>
    <meta:editing-duration>PT13M</meta:editing-duration>
    <meta:generator>LibreOffice/7.3.4.2$Windows_x86 LibreOffice_project/728fec16bd5f605073805c3c9e7c4212a0120dc5</meta:generator>
    <meta:document-statistic meta:table-count="0" meta:image-count="0" meta:object-count="0" meta:page-count="1" meta:paragraph-count="22" meta:word-count="493" meta:character-count="589" meta:non-whitespace-character-count="564"/>
    <meta:user-defined meta:name="AppVersion">16.0000</meta:user-defined>
    <meta:user-defined meta:name="DocSecurity" meta:value-type="float">0</meta:user-defined>
    <meta:user-defined meta:name="GrammarlyDocumentId">1905f8116da769b858cad88f65a0a4f3587f2fe5bfd432d0248389539fc75c7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