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left="0.009cm" fo:margin-top="0cm" fo:margin-bottom="0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13.4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6pt" fo:font-weight="bold" style:letter-kerning="true" style:font-name-asian="標楷體1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</text:span><text:bookmark text:name="_GoBack"/><text:span text:style-name="T1">學年度國立臺灣大學椰林優秀博士生獎學金評審作業表</text:span></text:p>
      <text:p text:style-name="P1"><text:span text:style-name="T1">社科院 ________ 研究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推薦順位</text:span></text:p>
          </table:table-cell>
          <table:table-cell table:style-name="表格1.A1" office:value-type="string">
            <text:p text:style-name="P3"><text:span text:style-name="T3">申請者姓名</text:span></text:p>
          </table:table-cell>
          <table:table-cell table:style-name="表格1.A1" office:value-type="string">
            <text:p text:style-name="P3"><text:span text:style-name="T3">指導老師</text:span></text:p>
          </table:table-cell>
          <table:table-cell table:style-name="表格1.A1" office:value-type="string">
            <text:p text:style-name="P3"><text:span text:style-name="T3">推薦原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<text:s text:c="6"/>承辦人簽章：</text:span></text:p>
      <text:p text:style-name="Standard"><text:span text:style-name="T2"><text:s text:c="6"/></text:span><text:span text:style-name="T3">單位主管簽章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0-05-04T09:47:00</meta:creation-date>
    <dc:date>2023-06-05T07:18:00</dc:date>
    <meta:editing-duration>PT8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0" meta:word-count="64" meta:character-count="87" meta:non-whitespace-character-count="73"/>
    <meta:user-defined meta:name="AppVersion">16.0000</meta:user-defined>
    <meta:template xlink:type="simple" xlink:actuate="onRequest" xlink:title="Normal" xlink:href=""/>
  </office:meta>
</office:document-meta>
</file>