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4" style:family="paragraph" style:parent-style-name="Standard">
      <style:text-properties style:font-name="標楷體" fo:font-weight="bold" style:font-name-asian="標楷體1" style:font-weight-asian="bold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1pt" style:font-name-asian="標楷體1" style:font-size-asian="11pt" style:font-name-complex="微軟正黑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社會科學院</text:span></text:p>
      <text:p text:style-name="P2"><text:span text:style-name="T1">博士生獎學金</text:span></text:p>
      <text:p text:style-name="P2"><text:span text:style-name="T1">切結書</text:span></text:p>
      <text:p text:style-name="P3"/>
      <text:p text:style-name="P2"><text:span text:style-name="T2">本人__________，為國立臺灣大學_________所，一年級學生（學號： <text:s text:c="18"/>）。茲因個人因素而無法如時繳交______________。</text:span></text:p>
      <text:p text:style-name="P2"><text:span text:style-name="T2"><text:s text:c="5"/>為保留申請資格，本人承諾，當無法準時繳交資料之原因消滅後兩週內，將向社會科學院申請補繳資料，逾期未提出補繳者，即喪失領取獎學金資格。且之後若因遲繳而導致撥款時間延宕等任何權益受損，絕無異議。</text:span></text:p>
      <text:p text:style-name="Standard"><text:span text:style-name="T2">此致</text:span></text:p>
      <text:p text:style-name="Standard"><text:span text:style-name="T2"><text:s text:c="3"/>國立臺灣大學社會科學院</text:span></text:p>
      <text:p text:style-name="P4"/>
      <text:p text:style-name="P4"/>
      <text:p text:style-name="P4"/>
      <text:p text:style-name="P4"/>
      <text:p text:style-name="Standard"><text:span text:style-name="T3">學生簽名：_______________________</text:span></text:p>
      <text:p text:style-name="Standard"><text:span text:style-name="T3">學生證字號：_____________________</text:span></text:p>
      <text:p text:style-name="Standard"><text:span text:style-name="T3">身分證字號或僑居地身分證字號：_______________________</text:span></text:p>
      <text:p text:style-name="Standard"><text:span text:style-name="T3">日期：___________________________</text:span></text:p>
      <text:p text:style-name="P4"/>
      <text:p text:style-name="P4"/>
      <text:p text:style-name="Standard"><text:span text:style-name="T4">※本切結書填妥後，請親筆簽名後，一併與申請資料繳回社科院辦公室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Peter</dc:creator>
    <meta:editing-cycles>3</meta:editing-cycles>
    <meta:creation-date>2019-08-07T07:42:00</meta:creation-date>
    <dc:date>2022-05-30T08:52:00</dc:date>
    <meta:editing-duration>PT30M</meta:editing-duration>
    <meta:generator>LibreOffice/7.3.4.2$Windows_x86 LibreOffice_project/728fec16bd5f605073805c3c9e7c4212a0120dc5</meta:generator>
    <meta:document-statistic meta:table-count="0" meta:image-count="0" meta:object-count="0" meta:page-count="1" meta:paragraph-count="12" meta:word-count="233" meta:character-count="380" meta:non-whitespace-character-count="353"/>
    <meta:user-defined meta:name="AppVersion">16.0000</meta:user-defined>
    <meta:template xlink:type="simple" xlink:actuate="onRequest" xlink:title="Normal" xlink:href=""/>
  </office:meta>
</office:document-meta>
</file>