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318cm" fo:margin-bottom="0.318cm" style:contextual-spacing="false"/>
    </style:style>
    <style:style style:name="P2" style:family="paragraph" style:parent-style-name="List_20_Paragraph">
      <style:paragraph-properties fo:margin-left="0.635cm" fo:margin-right="0cm" fo:margin-top="0.318cm" fo:margin-bottom="0.318cm" style:contextual-spacing="false" fo:text-indent="0cm" style:auto-text-indent="false"/>
    </style:style>
    <style:style style:name="P3" style:family="paragraph" style:parent-style-name="List_20_Paragraph" style:list-style-name="WWNum2"/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社會科學院</text:span></text:p>
      <text:p text:style-name="P4"><text:span text:style-name="T1">博士生獎學金</text:span></text:p>
      <text:p text:style-name="P4"><text:span text:style-name="T1">申請資料繳件明細表</text:span></text:p>
      <text:p text:style-name="P5"/>
      <text:p text:style-name="P6"><text:span text:style-name="T2">應繳交資料：</text:span></text:p>
      <text:list xml:id="list2948043868" text:style-name="WWNum1">
        <text:list-item>
          <text:p text:style-name="P1"><text:span text:style-name="T3">1. 申請資料繳件明細表（本表，請本人親自簽章）</text:span></text:p>
        </text:list-item>
        <text:list-item>
          <text:p text:style-name="P1"><text:span text:style-name="T3">2. 申請資料表(可擇一申請或兩者皆申請，請本人親自簽章）。</text:span></text:p>
        </text:list-item>
      </text:list>
      <text:p text:style-name="P2"><text:span text:style-name="T3">□(1)國立臺灣大學椰林優博獎學金申請資料表</text:span></text:p>
      <text:p text:style-name="P2"><text:span text:style-name="T3">□(2)國立臺灣大學勤學博士生獎學金申請資料表</text:span></text:p>
      <text:list xml:id="list161917731621695" text:continue-numbering="true" text:style-name="WWNum1">
        <text:list-item>
          <text:p text:style-name="P1"><text:span text:style-name="T3">3. 履歷表（限以A4直式兩頁、中文撰寫，無標準格式）含相關證明文件</text:span></text:p>
        </text:list-item>
        <text:list-item>
          <text:p text:style-name="P1"><text:span text:style-name="T3">4. 研究計畫（12號新細明體、單行間距、至少五頁A4）</text:span></text:p>
        </text:list-item>
        <text:list-item>
          <text:p text:style-name="P1"><text:span text:style-name="T3">5. 碩士論文電子檔</text:span></text:p>
        </text:list-item>
        <text:list-item>
          <text:p text:style-name="P1"><text:span text:style-name="T3">6. 碩士班歷年成績單</text:span></text:p>
        </text:list-item>
        <text:list-item>
          <text:p text:style-name="P1"><text:span text:style-name="T3">7.</text:span> <text:span text:style-name="T3">金融機構存摺正反面影本</text:span></text:p>
        </text:list-item>
      </text:list>
      <text:p text:style-name="P5"/>
      <text:p text:style-name="Standard"><text:span text:style-name="T4">請注意：</text:span></text:p>
      <text:list xml:id="list3005968233" text:style-name="WWNum2">
        <text:list-item>
          <text:p text:style-name="P3"><text:bookmark text:name="_GoBack"/><text:span text:style-name="T4">以上資料（包含本表）分別繳交成七份pdf檔</text:span></text:p>
        </text:list-item>
        <text:list-item>
          <text:p text:style-name="P3"><text:span text:style-name="T4">檔名請編輯為：「1.申請資料繳件明細表_系所姓名」、「2. 國立臺灣大學博士生獎學金申請資料表_系所姓名」…以此類推。</text:span></text:p>
        </text:list-item>
        <text:list-item>
          <text:p text:style-name="P3"><text:span text:style-name="T4">需要親自簽章部分請使用電子簽章或親簽後掃描成電子檔方式完成</text:span></text:p>
        </text:list-item>
      </text:list>
      <text:p text:style-name="P5"/>
      <text:p text:style-name="P5"/>
      <text:p text:style-name="P5"/>
      <text:p text:style-name="Standard"><text:span text:style-name="T3">聲明：茲聲明本人（簽名）________________所繳交之資料於該正本完全相符；本人並聲明願就所提供資料之正確真實性負完全責任，如資料與正本不符或有偽造等不實情事，經查證屬實，自動喪失獎學金領取資格。</text:span></text:p>
      <text:p text:style-name="P5"/>
      <text:p text:style-name="Standard"><text:span text:style-name="T3">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08-05T07:40:00</meta:print-date>
    <meta:creation-date>2023-06-05T07:17:00</meta:creation-date>
    <dc:date>2023-06-05T07:19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9" meta:word-count="416" meta:character-count="460" meta:non-whitespace-character-count="452"/>
    <meta:user-defined meta:name="AppVersion">16.0000</meta:user-defined>
    <meta:template xlink:type="simple" xlink:actuate="onRequest" xlink:title="Normal" xlink:href=""/>
  </office:meta>
</office:document-meta>
</file>