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JhengHeiRegular" svg:font-family="MicrosoftJhengHeiRegular, 'Malgun Gothic Semilight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37cm" fo:margin-left="-0.847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6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5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3.73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129cm" fo:keep-together="auto"/>
    </style:style>
    <style:style style:name="表格1.3" style:family="table-row">
      <style:table-row-properties style:row-height="1.672cm" fo:keep-together="auto"/>
    </style:style>
    <style:style style:name="表格1.6" style:family="table-row">
      <style:table-row-properties style:row-height="1.101cm" fo:keep-together="auto"/>
    </style:style>
    <style:style style:name="表格1.7" style:family="table-row">
      <style:table-row-properties style:min-row-height="1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12" style:family="paragraph" style:parent-style-name="Standard">
      <style:paragraph-properties fo:margin-top="0.325cm" fo:margin-bottom="0cm" style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text-autospace="none"/>
      <style:text-properties style:font-name="標楷體" style:letter-kerning="false" style:font-name-asian="標楷體" style:font-name-complex="微軟正黑體"/>
    </style:style>
    <style:style style:name="P1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left="1.519cm" fo:margin-right="0cm" fo:line-height="0.423cm" fo:text-align="justify" style:justify-single-word="false" fo:text-indent="-0.46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11">
      <style:paragraph-properties fo:text-align="justify" style:justify-single-word="false" style:snap-to-layout-grid="false"/>
    </style:style>
    <style:style style:name="P22" style:family="paragraph" style:parent-style-name="Standard">
      <style:paragraph-properties style:text-autospace="no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" style:font-name-complex="MicrosoftJhengHeiRegular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MicrosoftJhengHeiRegular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0.381cm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微軟正黑體"/>
    </style:style>
    <style:style style:name="T14" style:family="text">
      <style:text-properties style:font-name="標楷體" style:letter-kerning="false" style:font-name-asian="標楷體" style:font-name-complex="Malgun Gothic Semilight"/>
    </style:style>
    <style:style style:name="T15" style:family="text">
      <style:text-properties style:font-name="標楷體" style:letter-kerning="false" style:font-name-asian="標楷體" style:font-name-complex="MicrosoftJhengHeiRegular"/>
    </style:style>
    <style:style style:name="T16" style:family="text">
      <style:text-properties style:font-name="標楷體" style:letter-kerning="false" style:font-name-asian="標楷體" style:font-name-complex="MicrosoftJhengHeiRegular"/>
    </style:style>
    <style:style style:name="T17" style:family="text">
      <style:text-properties style:font-name="標楷體" style:letter-kerning="false" style:font-name-complex="MicrosoftJhengHeiRegular"/>
    </style:style>
    <style:style style:name="T18" style:family="text">
      <style:text-properties style:font-name="標楷體" fo:font-weight="bold" style:letter-kerning="false" style:font-name-asian="標楷體" style:font-weight-asian="bold" style:font-name-complex="微軟正黑體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Malgun Gothic Semilight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2" style:family="text">
      <style:text-properties style:font-name-asian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loext:opacity="100%" fo:font-weight="bold" style:font-name-asian="標楷體" style:font-weight-asian="bold"/>
    </style:style>
    <style:style style:name="T25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領款收據</text:p>
      <text:p text:style-name="P6">演講日期Date<text:span text:style-name="T23"> <text:s text:c="6"/></text:span>年<text:span text:style-name="T23"> <text:s text:c="4"/></text:span>月<text:span text:style-name="T23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<text:span text:style-name="T4">領款人(簽章)</text:span><text:span text:style-name="T24"> Signature</text:span>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1"><text:span text:style-name="T4">身分證字號</text:span><text:span text:style-name="T1">ID</text:span></text:p>
          </table:table-cell>
          <table:covered-table-cell/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"><text:span text:style-name="T4">服務單位</text:span><text:span text:style-name="T1">Affiliation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Standard"><text:span text:style-name="T4"><text:s text:c="2"/>統一證號/</text:span></text:p>
            <text:p text:style-name="P9">護照號碼</text:p>
            <text:p text:style-name="P18">PASSPORT</text:p>
          </table:table-cell>
          <table:table-cell table:style-name="表格1.B1" office:value-type="string">
            <text:p text:style-name="P8"/>
          </table:table-cell>
          <table:table-cell table:style-name="表格1.A1" table:number-columns-spanned="2" office:value-type="string">
            <text:p text:style-name="P1"><text:span text:style-name="T4">到台日期</text:span></text:p>
            <text:p text:style-name="P2">Arrival Date</text:p>
          </table:table-cell>
          <table:covered-table-cell/>
          <table:table-cell table:style-name="表格1.B1" table:number-columns-spanned="3" office:value-type="string">
            <text:p text:style-name="P8"/>
            <text:p text:style-name="P7"><text:s text:c="29"/>(詳1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費用項目</text:p>
            <text:p text:style-name="P3">Category</text:p>
            <text:p text:style-name="P9">（請勾選）</text:p>
          </table:table-cell>
          <table:table-cell table:style-name="表格1.A1" table:number-columns-spanned="6" office:value-type="string">
            <text:p text:style-name="P20"><text:span text:style-name="T25"></text:span><text:span text:style-name="T4">主持費 <text:s/></text:span><text:span text:style-name="T25"></text:span><text:span text:style-name="T4">演講費 <text:s/></text:span><text:span text:style-name="T25"></text:span><text:span text:style-name="T4">引言費　</text:span><text:span text:style-name="T25"></text:span><text:span text:style-name="T4">鐘點費 <text:s text:c="5"/></text:span><text:span text:style-name="T25"></text:span><text:span text:style-name="T4">出席費 <text:s text:c="2"/></text:span><text:span text:style-name="T25"></text:span><text:span text:style-name="T4">審稿費 <text:s text:c="9"/></text:span></text:p>
            <text:p text:style-name="P20"><text:span text:style-name="T25"></text:span><text:span text:style-name="T4">撰稿費　</text:span><text:span text:style-name="T25"></text:span><text:span text:style-name="T4">編稿費　</text:span><text:span text:style-name="T25"></text:span><text:span text:style-name="T4">工作費 <text:s/></text:span><text:span text:style-name="T25"></text:span><text:span text:style-name="T4">交通差旅費 <text:s/></text:span><text:span text:style-name="T25"></text:span><text:span text:style-name="T4">其他(請註明)</text:span><text:span text:style-name="T6">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4">應領金額</text:span><text:span text:style-name="T1">Amount</text:span></text:p>
          </table:table-cell>
          <table:table-cell table:style-name="表格1.A1" table:number-columns-spanned="6" office:value-type="string">
            <text:p text:style-name="P20"><text:span text:style-name="T11">新臺幣(大寫) 仟 元</text:span><text:span text:style-name="T12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講題</text:p>
            <text:p text:style-name="P3">Lecture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4">扣繳稅額</text:span><text:span text:style-name="T1">Tax</text:span><text:span text:style-name="T4">：$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4">實領金額</text:span><text:span text:style-name="T24">Net </text:span><text:span text:style-name="T1">Amount</text:span><text:span text:style-name="T4">：$ 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19">受款帳號</text:p>
            <text:p text:style-name="Standard"><text:span text:style-name="T1">Account NO.</text:span></text:p>
          </table:table-cell>
          <table:table-cell table:style-name="表格1.B1" table:number-columns-spanned="6" office:value-type="string">
            <text:p text:style-name="P22"><text:span text:style-name="T13">請優先提供</text:span><text:span text:style-name="T18">郵局</text:span><text:span text:style-name="T19">、</text:span><text:span text:style-name="T18">玉山</text:span><text:span text:style-name="T19">、</text:span><text:span text:style-name="T18">華南銀行</text:span><text:span text:style-name="T13">三家機構帳戶</text:span><text:span text:style-name="T14">。</text:span><text:span text:style-name="T13">若欲匯入其他金融機構須自所得內扣除手續費</text:span><text:span text:style-name="T14">。</text:span></text:p>
            <text:p text:style-name="P22"><text:span text:style-name="T12"><text:s text:c="3"/></text:span><text:span text:style-name="T13">郵局局號</text:span><text:span text:style-name="T14">：</text:span><text:span text:style-name="T7"> </text:span><text:span text:style-name="T7"><text:s text:c="25"/></text:span><text:span text:style-name="T13">郵局帳號</text:span><text:span text:style-name="T14">：</text:span><text:span text:style-name="T7"> </text:span><text:span text:style-name="T7"><text:s text:c="25"/></text:span></text:p>
            <text:p text:style-name="P13">或</text:p>
            <text:p text:style-name="P22"><text:span text:style-name="T12"><text:s text:c="3"/></text:span><text:span text:style-name="T13">銀行及分行名稱</text:span><text:span text:style-name="T14">：</text:span><text:span text:style-name="T7"> </text:span><text:span text:style-name="T7"><text:s text:c="13"/></text:span><text:span text:style-name="T13">銀行帳號</text:span><text:span text:style-name="T15">：</text:span><text:span text:style-name="T7"> 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9">戶籍地址</text:p>
            <text:p text:style-name="P4">Address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3"/>代墊人職別： <text:s text:c="21"/>代墊人：</text:span></text:p>
      <text:p text:style-name="Standard"><text:span text:style-name="T4"><text:s text:c="35"/></text:span><text:span text:style-name="T20"><text:s text:c="2"/>(先行代墊時，請代墊人親自簽名或蓋章)</text:span></text:p>
      <text:list xml:id="list1284900669" text:style-name="WW8Num11">
        <text:list-item>
          <text:p text:style-name="P21"><text:span text:style-name="T21">依「行政院各機關聘請國外顧問、專家及學者來台工作期間支付費用最高標準表」之規定，報酬=酬金+生活費(酬金含演講費、審查費、諮詢費及顧問費等，生活費含住宿費等)。報支聘請國外顧問、專家及學者來台工作費用時，請註明核給級別、每日報酬(含生活費)以及來台期間，並請註明除報支案內之工作酬金外，是否另支其他報酬。</text:span></text:p>
        </text:list-item>
        <text:list-item>
          <text:p text:style-name="P21"><text:span text:style-name="T21">依「各機關學校出席費及稿費支給要點」第3點，本機關學校(含任務編組)人員及應邀機關學校指派出席代表，雖出席會議，不得支領出席費；第9點，各機關學校處理與業務有關之重要文件資料，經核定交本機關學校人員撰述、翻譯或編審者，不得支給稿費。</text:span></text:p>
        </text:list-item>
      </text:list>
      <text:p text:style-name="P16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 Semilight" svg:font-family="'Malgun Gothic Semilight'" style:font-family-generic="swiss" style:font-pitch="variable"/>
    <style:font-face style:name="MicrosoftJhengHeiRegular" svg:font-family="MicrosoftJhengHeiRegular, 'Malgun Gothic Semilight'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8z0" style:family="text"/>
    <style:style style:name="WW8Num12z0" style:family="text"/>
    <style:style style:name="WW8Num1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9cm" fo:margin-bottom="0.974cm" fo:margin-left="2cm" fo:margin-right="2cm" style:writing-mode="lr-tb" style:layout-grid-color="#c0c0c0" style:layout-grid-lines="43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　　據</dc:title>
    <dc:subject/>
    <meta:keyword/>
    <meta:initial-creator>life education</meta:initial-creator>
    <meta:creation-date>2020-09-21T09:05:00</meta:creation-date>
    <dc:creator>User</dc:creator>
    <dc:date>2021-02-19T17:33:00</dc:date>
    <meta:print-date>2019-09-18T16:07:00</meta:print-date>
    <meta:editing-cycles>6</meta:editing-cycles>
    <meta:editing-duration>PT6M</meta:editing-duration>
    <meta:document-statistic meta:table-count="1" meta:image-count="0" meta:object-count="0" meta:page-count="1" meta:paragraph-count="34" meta:word-count="520" meta:character-count="859" meta:non-whitespace-character-count="602"/>
    <meta:generator>LibreOffice/7.3.4.2$Windows_x86 LibreOffice_project/728fec16bd5f605073805c3c9e7c4212a0120dc5</meta:generator>
  </office:meta>
</office:document-meta>
</file>