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3805in"/>
    </style:style>
    <style:style style:name="TableColumn6" style:family="table-column">
      <style:table-column-properties style:column-width="3.3805in"/>
    </style:style>
    <style:style style:name="Table4" style:family="table">
      <style:table-properties style:width="6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3.3805in"/>
    </style:style>
    <style:style style:name="TableColumn59" style:family="table-column">
      <style:table-column-properties style:column-width="3.3805in"/>
    </style:style>
    <style:style style:name="Table57" style:family="table">
      <style:table-properties style:width="6.7611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植物病理與微生物學系</text:p>
      <text:p text:style-name="P2">一號館及學新館門禁進出申請表</text:p>
      <text:p text:style-name="P3">一、申請進出人員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姓名：</text:span><text:span text:style-name="T10"><text:s text:c="37"/></text:span><text:span text:style-name="T11">(</text:span><text:span text:style-name="T12">本人簽章</text:span><text:span text:style-name="T13">)</text:span></text:p>
            <text:p text:style-name="內文"/>
          </table:table-cell>
          <table:covered-table-cell/>
        </table:table-row>
        <table:table-row table:style-name="TableRow14">
          <table:table-cell table:style-name="TableCell15">
            <text:p text:style-name="P16">系所：</text:p>
            <text:p text:style-name="P17"/>
          </table:table-cell>
          <table:table-cell table:style-name="TableCell18">
            <text:p text:style-name="P19">職稱：</text:p>
          </table:table-cell>
        </table:table-row>
        <table:table-row table:style-name="TableRow20">
          <table:table-cell table:style-name="TableCell21" table:number-columns-spanned="2">
            <text:p text:style-name="內文"><text:span text:style-name="T22">教職員工編號或學生證號</text:span><text:span text:style-name="T23">(</text:span><text:span text:style-name="T24">學號</text:span><text:span text:style-name="T25">)<text:s/></text:span><text:span text:style-name="T26">博士後及研究助理請填身分證號</text:span><text:span text:style-name="T27">：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連絡電話：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館舍：□一號館<text:s text:c="2"/>□學新館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申請原因：</text:span><text:span text:style-name="T39">(</text:span><text:span text:style-name="T40">若為申請進入老師實驗室做研究，請敘明環安衛受訓證號或報名受訓日期</text:span><text:span text:style-name="T41">)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期間由　　　年　　月　　日起至　　　年　　月　　日止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負責教師簽名：</text:p>
            <text:p text:style-name="P55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門禁管理人</text:p>
            <text:p text:style-name="P63">核　　　章</text:p>
          </table:table-cell>
          <table:table-cell table:style-name="TableCell64">
            <text:p text:style-name="P65">系所主任</text:p>
            <text:p text:style-name="P66">核　　章</text:p>
          </table:table-cell>
        </table:table-row>
      </table:table>
      <text:p text:style-name="P67">備註：<text:tab/>1.已有門禁卡之非本系教職員工生須進出本系一號館者得提出申請。</text:p>
      <text:p text:style-name="P68"><text:span text:style-name="T69"><text:tab/>2.</text:span><text:span text:style-name="T70">僅接受本系教師簽名認可之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user</dc:creator>
    <meta:creation-date>2024-06-17T08:41:00Z</meta:creation-date>
    <dc:date>2024-06-17T08:42:00Z</dc:date>
    <meta:print-date>2023-04-17T0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