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8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帳號申請(變更)表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國立臺灣大學 刊登1111人力銀行徵才網頁帳號申請（變更）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一級單位</text:p>
          </table:table-cell>
          <table:table-cell office:value-type="string" table:style-name="ce3">
            <text:p>二級單位</text:p>
          </table:table-cell>
          <table:table-cell office:value-type="string" table:number-columns-spanned="2" table:number-rows-spanned="1" table:style-name="ce14">
            <text:p><text:span text:style-name="T2">NTU mail</text:span><text:span text:style-name="T2"/></text:p>
            <text:p><text:span text:style-name="T3">（請勿提供Gmail、Yahoo等其他私人信箱）</text:span></text:p>
          </table:table-cell>
          <table:covered-table-cell/>
          <table:table-cell office:value-type="string" table:style-name="ce3">
            <text:p>申請事項（請勾選）</text:p>
          </table:table-cell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spanned="2" table:number-rows-spanned="1" table:style-name="ce15"/>
          <table:covered-table-cell/>
          <table:table-cell office:value-type="string" table:number-columns-spanned="1" table:number-rows-spanned="3" table:style-name="ce16">
            <text:p><text:span text:style-name="T5">□</text:span><text:span text:style-name="T4">新申請帳號</text:span><text:span text:style-name="T4"/></text:p>
            <text:p><text:span text:style-name="T5">□</text:span><text:span text:style-name="T4">忘記密碼，重新申請帳號</text:span><text:span text:style-name="T4"/></text:p>
            <text:p><text:span text:style-name="T5">□</text:span><text:span text:style-name="T4">帳號已被刪除，重新申請帳號</text:span><text:span text:style-name="T4"/></text:p>
            <text:p><text:span text:style-name="T5">□</text:span><text:span text:style-name="T4">帳號管理人變更，重新申請帳號</text:span><text:span text:style-name="T6"/></text:p>
            <text:p><text:span text:style-name="T5">□</text:span><text:span text:style-name="T4">其他</text:span>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員工編號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聯絡電話</text:p>
          </table:table-cell>
          <table:covered-table-cell/>
          <table:table-cell table:number-columns-repeated="16379"/>
        </table:table-row>
        <table:table-row table:style-name="ro4">
          <table:table-cell table:number-columns-repeated="2" table:style-name="ce4"/>
          <table:table-cell table:number-columns-repeated="2" table:style-name="ce5"/>
          <table:covered-table-cell/>
          <table:table-cell table:number-columns-repeated="16379"/>
        </table:table-row>
        <table:table-row table:style-name="ro5"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9"/>
        </table:table-row>
        <table:table-row table:style-name="ro5">
          <table:table-cell office:value-type="string" table:style-name="ce9">
            <text:p>申請人：</text:p>
          </table:table-cell>
          <table:table-cell table:style-name="ce9"/>
          <table:table-cell office:value-type="string" table:style-name="ce10">
            <text:p>單位主管核章：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table-cell office:value-type="string" table:style-name="ce11">
            <text:p>申請日期：</text:p>
          </table:table-cell>
          <table:table-cell table:number-columns-repeated="3" table:style-name="ce11"/>
          <table:table-cell table:style-name="ce7"/>
          <table:table-cell table:number-columns-repeated="16379"/>
        </table:table-row>
        <table:table-row table:style-name="ro7">
          <table:table-cell table:number-columns-repeated="4" table:style-name="ce11"/>
          <table:table-cell table:style-name="ce7"/>
          <table:table-cell table:number-columns-repeated="16379"/>
        </table:table-row>
        <table:table-row table:style-name="ro8">
          <table:table-cell office:value-type="string" table:style-name="ce11">
            <text:p>【請遵守以下注意事項】</text:p>
          </table:table-cell>
          <table:table-cell table:style-name="ce12"/>
          <table:table-cell table:number-columns-repeated="2" table:style-name="ce11"/>
          <table:table-cell table:style-name="ce7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7">
            <text:p>1.本帳號申請（變更）表請送人事室行政人力組黃姐彥小姐辦理（分機：69944，電子檔請寄至jyh1107@ntu.edu.tw）。</text:p>
            <text:p><text:span text:style-name="T8">2.帳號及密碼為各單位專屬（一個單位僅有一組帳號），請列入業務移交事項，以維護資訊安全。另因帳號統一管理所需，如帳號管理人因離退或變更，請告知填妥本表送本室重新辦理。</text:span></text:p>
            <text:p>3.因本校可使用副帳號組數有限，人事室將定期檢視帳號使用情形，如貴單位暫無徵才之實需，則帳號效力將先予"刪除"；帳號刪除後如再有徵才需求時，請重新填具本表，將紙本及電子檔送至本室重新"開啟"。</text:p>
            <text:p>4.單位透過各人力銀行刊登職缺時，請務必遵守以本校教職員工（限以本校為投保單位，含功能性組織）職缺為對象，不含附設機構（如臺大醫院、臺大動物醫院、農業試驗場等），亦不得代其他企業或第三人刊登。同時需清楚載明聯絡單位、聯絡人、電話、E-mail等相關資訊、設定職務關閉日期，並遵守就業服務法相關規範，如有違反上開刊登職缺範圍之情形，將暫不予刊登該職缺，並錄案列為下次申請核發帳號之參考。</text:p>
            <text:p>5.求才網頁使用上如有任何問題，請洽1111人力銀行鄞瑞珍小姐（8787-1111#6071）或人事室黃姐彥小姐（3366-9944）詢問。</text:p>
          </table:table-cell>
          <table:covered-table-cell table:number-columns-repeated="4"/>
          <table:table-cell table:number-columns-repeated="16379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Area" table:cell-range-address="帳號申請(變更)表.$A$1:帳號申請(變更)表.$E$11" table:base-cell-address="帳號申請(變更)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黃姐彥</dc:creator>
    <meta:creation-date>2009-10-15T10:21:20Z</meta:creation-date>
    <dc:date>2025-10-31T08:55:06Z</dc:date>
    <meta:print-date>2025-10-31T08:53:42Z</meta:print-date>
  </office:meta>
</office:document-meta>
</file>