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color="#FF0000" fo:font-size="9pt" style:font-size-asian="9pt" style:font-size-complex="9pt"/>
    </style:style>
    <style:style style:name="T10" style:parent-style-name="預設段落字型" style:family="text">
      <style:text-properties fo:color="#FF0000" fo:font-size="9pt" style:font-size-asian="9pt" style:font-size-complex="9pt"/>
    </style:style>
    <style:style style:name="T11" style:parent-style-name="預設段落字型" style:family="text">
      <style:text-properties fo:color="#FF0000" fo:font-size="9pt" style:font-size-asian="9pt" style:font-size-complex="9pt"/>
    </style:style>
    <style:style style:name="TableColumn13" style:family="table-column">
      <style:table-column-properties style:column-width="1.5541in" style:use-optimal-column-width="false"/>
    </style:style>
    <style:style style:name="TableColumn14" style:family="table-column">
      <style:table-column-properties style:column-width="4.2027in" style:use-optimal-column-width="false"/>
    </style:style>
    <style:style style:name="Table12" style:family="table">
      <style:table-properties style:width="5.7569in" style:rel-width="100%" fo:margin-left="0in" table:align="left"/>
    </style:style>
    <style:style style:name="TableRow15" style:family="table-row">
      <style:table-row-properties style:min-row-height="0.1666in" style:use-optimal-row-height="false"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7" style:parent-style-name="預設段落字型" style:family="text">
      <style:text-properties style:font-name="Times New Roman" style:font-name-asian="標楷體" fo:color="#000080" style:font-size-complex="10pt"/>
    </style:style>
    <style:style style:name="T18" style:parent-style-name="預設段落字型" style:family="text">
      <style:text-properties style:font-name="Times New Roman" style:font-name-asian="標楷體" fo:color="#000080" style:font-size-complex="10pt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fo:color="#0000FF" style:font-size-complex="10pt"/>
    </style:style>
    <style:style style:name="T22" style:parent-style-name="預設段落字型" style:family="text">
      <style:text-properties style:font-name="Times New Roman" style:font-name-asian="標楷體" fo:color="#0000FF" style:font-size-complex="10pt"/>
    </style:style>
    <style:style style:name="T23" style:parent-style-name="預設段落字型" style:family="text">
      <style:text-properties style:font-name="Times New Roman" style:font-name-asian="標楷體" fo:color="#0000FF" style:font-size-complex="10pt"/>
    </style:style>
    <style:style style:name="TableRow24" style:family="table-row">
      <style:table-row-properties style:min-row-height="0.1666in" style:use-optimal-row-height="false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" style:parent-style-name="預設段落字型" style:family="text">
      <style:text-properties style:font-name="Times New Roman" style:font-name-asian="標楷體" fo:color="#000080" style:font-size-complex="10pt"/>
    </style:style>
    <style:style style:name="T27" style:parent-style-name="預設段落字型" style:family="text">
      <style:text-properties style:font-name="Times New Roman" style:font-name-asian="標楷體" fo:color="#000080" style:font-size-complex="10pt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body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FF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" style:parent-style-name="預設段落字型" style:family="text">
      <style:text-properties style:font-name="Times New Roman" style:font-name-asian="標楷體" fo:color="#000080" style:font-size-complex="10pt"/>
    </style:style>
    <style:style style:name="T34" style:parent-style-name="預設段落字型" style:family="text">
      <style:text-properties style:font-name="Times New Roman" style:font-name-asian="標楷體" fo:color="#000080" style:font-size-complex="10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Textbody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FF"/>
    </style:style>
    <style:style style:name="TableRow38" style:family="table-row">
      <style:table-row-properties style:min-row-height="0.1666in" style:use-optimal-row-height="false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" style:parent-style-name="預設段落字型" style:family="text">
      <style:text-properties style:font-name="Times New Roman" style:font-name-asian="標楷體" fo:color="#000080" style:font-size-complex="10pt"/>
    </style:style>
    <style:style style:name="T41" style:parent-style-name="預設段落字型" style:family="text">
      <style:text-properties style:font-name="Times New Roman" style:font-name-asian="標楷體" fo:color="#000080" style:font-size-complex="10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FF"/>
    </style:style>
    <style:style style:name="T45" style:parent-style-name="預設段落字型" style:family="text">
      <style:text-properties style:font-name="Times New Roman" style:font-name-asian="標楷體" fo:color="#0000FF" style:font-size-complex="10pt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8" style:parent-style-name="預設段落字型" style:family="text">
      <style:text-properties style:font-name="Times New Roman" style:font-name-asian="標楷體" fo:color="#000080" style:font-size-complex="10pt"/>
    </style:style>
    <style:style style:name="T49" style:parent-style-name="預設段落字型" style:family="text">
      <style:text-properties style:font-name="Times New Roman" style:font-name-asian="標楷體" fo:color="#000080" style:font-size-complex="10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0000FF" style:font-size-complex="10pt"/>
    </style:style>
    <style:style style:name="T53" style:parent-style-name="預設段落字型" style:family="text">
      <style:text-properties style:font-name="Times New Roman" style:font-name-asian="標楷體" fo:color="#0000FF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56" style:parent-style-name="預設段落字型" style:family="text">
      <style:text-properties style:font-name="Times New Roman" style:font-name-asian="標楷體" fo:color="#000080" style:font-size-complex="10pt"/>
    </style:style>
    <style:style style:name="T57" style:parent-style-name="預設段落字型" style:family="text">
      <style:text-properties style:font-name="Times New Roman" style:font-name-asian="標楷體" fo:color="#000080" style:font-size-complex="10pt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Textbody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asian="標楷體" fo:color="#0000FF"/>
    </style:style>
    <style:style style:name="T61" style:parent-style-name="預設段落字型" style:family="text">
      <style:text-properties style:font-name="Times New Roman" style:font-name-asian="標楷體" fo:color="#0000FF"/>
    </style:style>
    <style:style style:name="T62" style:parent-style-name="預設段落字型" style:family="text">
      <style:text-properties style:font-name="Times New Roman" style:font-name-asian="標楷體" fo:color="#0000FF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ableRow69" style:family="table-row">
      <style:table-row-properties style:min-row-height="0.5104in" style:use-optimal-row-height="false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style:font-name="Times New Roman" style:font-name-asian="標楷體" fo:color="#000080"/>
    </style:style>
    <style:style style:name="T72" style:parent-style-name="預設段落字型" style:family="text">
      <style:text-properties style:font-name="Times New Roman" style:font-name-asian="標楷體" fo:color="#000080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Textbody" style:list-style-name="LFO1" style:family="paragraph">
      <style:paragraph-properties fo:text-align="justify" fo:margin-top="0.0694in" fo:margin-bottom="0.0694in"/>
    </style:style>
    <style:style style:name="T75" style:parent-style-name="預設段落字型" style:family="text">
      <style:text-properties style:font-name="標楷體" style:font-name-asian="標楷體" fo:color="#0000FF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FF"/>
    </style:style>
    <style:style style:name="T84" style:parent-style-name="預設段落字型" style:family="text">
      <style:text-properties style:font-name="標楷體"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P90" style:parent-style-name="Textbody" style:list-style-name="LFO1" style:family="paragraph">
      <style:paragraph-properties fo:text-align="justify" fo:margin-top="0.0694in" fo:margin-bottom="0.0694in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Times New Roman" style:font-name-asian="標楷體" fo:color="#0000FF"/>
    </style:style>
    <style:style style:name="T95" style:parent-style-name="預設段落字型" style:family="text">
      <style:text-properties style:font-name="Times New Roman" style:font-name-asian="標楷體" fo:color="#0000FF"/>
    </style:style>
    <style:style style:name="T96" style:parent-style-name="預設段落字型" style:family="text">
      <style:text-properties style:font-name="Times New Roman" style:font-name-asian="標楷體" fo:color="#0000FF"/>
    </style:style>
    <style:style style:name="T97" style:parent-style-name="預設段落字型" style:family="text">
      <style:text-properties style:font-name="標楷體"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="標楷體" style:font-name-asian="標楷體" fo:color="#0000FF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P109" style:parent-style-name="Textbody" style:list-style-name="LFO1" style:family="paragraph">
      <style:paragraph-properties fo:text-align="justify" fo:margin-top="0.0694in" fo:margin-bottom="0.0694in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Times New Roman" style:font-name-asian="標楷體" fo:color="#0000FF"/>
    </style:style>
    <style:style style:name="T124" style:parent-style-name="預設段落字型" style:family="text">
      <style:text-properties style:font-name="標楷體" style:font-name-asian="標楷體" fo:color="#0000FF"/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color="#0000FF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P128" style:parent-style-name="Textbody" style:list-style-name="LFO1" style:family="paragraph">
      <style:paragraph-properties fo:margin-top="0.0694in" fo:margin-bottom="0.0694in"/>
      <style:text-properties style:font-name="標楷體" style:font-name-asian="標楷體" fo:color="#0000FF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31" style:parent-style-name="預設段落字型" style:family="text">
      <style:text-properties style:font-name="Times New Roman" style:font-name-asian="標楷體" fo:color="#000080" style:font-size-complex="10pt"/>
    </style:style>
    <style:style style:name="T132" style:parent-style-name="預設段落字型" style:family="text">
      <style:text-properties style:font-name="Times New Roman" style:font-name-asian="標楷體" fo:color="#000080" style:font-size-complex="10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Textbody" style:family="paragraph">
      <style:paragraph-properties fo:margin-top="0.0694in" fo:margin-bottom="0.0694in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FF"/>
    </style:style>
    <style:style style:name="T139" style:parent-style-name="預設段落字型" style:family="text">
      <style:text-properties style:font-name="標楷體" style:font-name-asian="標楷體" fo:color="#0000FF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 fo:color="#0000FF"/>
    </style:style>
    <style:style style:name="T146" style:parent-style-name="預設段落字型" style:family="text">
      <style:text-properties style:font-name="標楷體" style:font-name-asian="標楷體" fo:color="#0000FF"/>
    </style:style>
    <style:style style:name="T147" style:parent-style-name="預設段落字型" style:family="text">
      <style:text-properties style:font-name="標楷體" style:font-name-asian="標楷體" fo:color="#0000FF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0" style:parent-style-name="預設段落字型" style:family="text">
      <style:text-properties style:font-name="Times New Roman" style:font-name-asian="標楷體" fo:color="#000080" style:font-size-complex="10pt"/>
    </style:style>
    <style:style style:name="T151" style:parent-style-name="預設段落字型" style:family="text">
      <style:text-properties style:font-name="Times New Roman" style:font-name-asian="標楷體" fo:color="#000080" style:font-size-complex="10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Times New Roman" style:font-name-complex="Times New Roman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Times New Roman" style:font-name-complex="Times New Roman" fo:color="#0000FF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ableRow160" style:family="table-row">
      <style:table-row-properties style:min-row-height="1.375in" style:use-optimal-row-height="false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2" style:parent-style-name="預設段落字型" style:family="text">
      <style:text-properties style:font-name="標楷體" style:font-name-asian="標楷體" fo:color="#000080" style:font-size-complex="10pt"/>
    </style:style>
    <style:style style:name="T163" style:parent-style-name="預設段落字型" style:family="text">
      <style:text-properties style:font-name-asian="標楷體" fo:color="#000080"/>
    </style:style>
    <style:style style:name="T164" style:parent-style-name="預設段落字型" style:family="text">
      <style:text-properties style:font-name="Times New Roman" style:font-name-asian="標楷體" fo:color="#000080"/>
    </style:style>
    <style:style style:name="T165" style:parent-style-name="預設段落字型" style:family="text">
      <style:text-properties style:font-name-asian="標楷體" fo:color="#000080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0000FF"/>
    </style:style>
    <style:style style:name="T169" style:parent-style-name="預設段落字型" style:family="text">
      <style:text-properties style:font-name="標楷體" style:font-name-asian="標楷體" fo:color="#0000FF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超連結" style:family="text">
      <style:text-properties style:font-name="標楷體" style:font-name-asian="標楷體"/>
    </style:style>
    <style:style style:name="T185" style:parent-style-name="超連結" style:family="text">
      <style:text-properties style:font-name="標楷體" style:font-name-asian="標楷體" style:text-underline-type="none"/>
    </style:style>
    <style:style style:name="T186" style:parent-style-name="超連結" style:family="text">
      <style:text-properties style:font-name="標楷體" style:font-name-asian="標楷體" style:text-underline-type="none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FF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fo:color="#0000FF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FF" style:letter-kerning="true" style:font-size-complex="10pt"/>
    </style:style>
  </office:automatic-styles>
  <office:body>
    <office:text text:use-soft-page-breaks="true">
      <text:p text:style-name="P1"><text:span text:style-name="T2">國立臺灣大學職員徵才公告表</text:span><text:span text:style-name="T3">(</text:span><text:span text:style-name="T4">遷調</text:span><text:span text:style-name="T5">/</text:span><text:span text:style-name="T6">內陞</text:span><text:span text:style-name="T7">)</text:span><text:span text:style-name="T8">參考範例</text:span><text:span text:style-name="T9">(11</text:span><text:span text:style-name="T10">4.8.18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遴用別</text:span><text:span text:style-name="T18">:</text:span></text:p>
          </table:table-cell>
          <table:table-cell table:style-name="TableCell19">
            <text:p text:style-name="P20"><text:span text:style-name="T21">遷調</text:span><text:span text:style-name="T22">/</text:span><text:span text:style-name="T23">內陞</text:span></text:p>
          </table:table-cell>
        </table:table-row>
        <table:table-row table:style-name="TableRow24">
          <table:table-cell table:style-name="TableCell25">
            <text:p text:style-name="Textbody"><text:span text:style-name="T26">用人單位</text:span><text:span text:style-name="T27">:</text:span></text:p>
          </table:table-cell>
          <table:table-cell table:style-name="TableCell28">
            <text:p text:style-name="P29"><text:span text:style-name="T30">○○○</text:span></text:p>
          </table:table-cell>
        </table:table-row>
        <table:table-row table:style-name="TableRow31">
          <table:table-cell table:style-name="TableCell32">
            <text:p text:style-name="Textbody"><text:span text:style-name="T33">職稱</text:span><text:span text:style-name="T34">:</text:span></text:p>
          </table:table-cell>
          <table:table-cell table:style-name="TableCell35">
            <text:p text:style-name="P36"><text:span text:style-name="T37">○○○</text:span></text:p>
          </table:table-cell>
        </table:table-row>
        <table:table-row table:style-name="TableRow38">
          <table:table-cell table:style-name="TableCell39">
            <text:p text:style-name="Textbody"><text:span text:style-name="T40">名額</text:span><text:span text:style-name="T41">:</text:span></text:p>
          </table:table-cell>
          <table:table-cell table:style-name="TableCell42">
            <text:p text:style-name="P43"><text:span text:style-name="T44">○</text:span><text:span text:style-name="T45">名</text:span></text:p>
          </table:table-cell>
        </table:table-row>
        <table:table-row table:style-name="TableRow46">
          <table:table-cell table:style-name="TableCell47">
            <text:p text:style-name="Textbody"><text:span text:style-name="T48">職系</text:span><text:span text:style-name="T49">:</text:span></text:p>
          </table:table-cell>
          <table:table-cell table:style-name="TableCell50">
            <text:p text:style-name="P51"><text:span text:style-name="T52">○○○</text:span><text:span text:style-name="T53">職系</text:span></text:p>
          </table:table-cell>
        </table:table-row>
        <table:table-row table:style-name="TableRow54">
          <table:table-cell table:style-name="TableCell55">
            <text:p text:style-name="Textbody"><text:span text:style-name="T56">職務列等</text:span><text:span text:style-name="T57">:</text:span></text:p>
          </table:table-cell>
          <table:table-cell table:style-name="TableCell58">
            <text:p text:style-name="P59"><text:span text:style-name="T60">○</text:span><text:span text:style-name="T61">任第</text:span><text:span text:style-name="T62">○</text:span><text:span text:style-name="T63">職等至第</text:span><text:span text:style-name="T64">○</text:span><text:span text:style-name="T65">職等</text:span><text:span text:style-name="T66">(</text:span><text:span text:style-name="T67">本欄由人事室填寫</text:span><text:span text:style-name="T68">)</text:span></text:p>
          </table:table-cell>
        </table:table-row>
        <table:table-row table:style-name="TableRow69">
          <table:table-cell table:style-name="TableCell70">
            <text:p text:style-name="Textbody"><text:span text:style-name="T71">資格條件</text:span><text:span text:style-name="T72">:</text:span>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屬同一序列人選：符合本校職員遴用及陞遷辦法第</text:span><text:span text:style-name="T76">6</text:span><text:span text:style-name="T77">條</text:span><text:span text:style-name="T78">陞遷序列表第</text:span><text:span text:style-name="T79">○</text:span><text:span text:style-name="T80">序列規定</text:span><text:span text:style-name="T81">，且無第</text:span><text:span text:style-name="T82">7</text:span><text:span text:style-name="T83">條各款情事者</text:span><text:span text:style-name="T84">(</text:span><text:span text:style-name="T85">遴用辦法請參閱本校秘書室網站之法規彙編</text:span><text:span text:style-name="T86">)</text:span><text:span text:style-name="T87">，並具</text:span><text:span text:style-name="T88">○○○</text:span><text:span text:style-name="T89">職系任用資格者。</text:span></text:p>
              </text:list-item>
              <text:list-item>
                <text:p text:style-name="P90"><text:span text:style-name="T91">屬次一序列人選：符合本校職員遴用及陞遷辦法第</text:span><text:span text:style-name="T92">6</text:span><text:span text:style-name="T93">條</text:span><text:span text:style-name="T94">陞遷序列表第</text:span><text:span text:style-name="T95">○</text:span><text:span text:style-name="T96">序列規定</text:span><text:span text:style-name="T97">，且無第</text:span><text:span text:style-name="T98">7</text:span><text:span text:style-name="T99">條各款情事者</text:span><text:span text:style-name="T100">(</text:span><text:span text:style-name="T101">遴用辦法請參閱本校秘書室網站之法規彙編</text:span><text:span text:style-name="T102">)</text:span><text:span text:style-name="T103">，並具</text:span><text:span text:style-name="T104">○○○</text:span><text:span text:style-name="T105">職系任用資格者。</text:span><text:span text:style-name="T106">(</text:span><text:span text:style-name="T107">同一序列如無人登記遷調或無適當人選，始行辦理本陞任程序</text:span><text:span text:style-name="T108">)</text:span></text:p>
              </text:list-item>
              <text:list-item>
                <text:p text:style-name="P109"><text:span text:style-name="T110">屬次二序列人選：符合本校職員遴用及陞遷辦法第</text:span><text:span text:style-name="T111">6</text:span><text:span text:style-name="T112">條</text:span><text:span text:style-name="T113">陞遷序列表第</text:span><text:span text:style-name="T114">○</text:span><text:span text:style-name="T115">序列規定</text:span><text:span text:style-name="T116">，且無第</text:span><text:span text:style-name="T117">7</text:span><text:span text:style-name="T118">條各款情事者</text:span><text:span text:style-name="T119">(</text:span><text:span text:style-name="T120">遴用辦法請參閱本校秘書室網站之法規彙編</text:span><text:span text:style-name="T121">)</text:span><text:span text:style-name="T122">，並具</text:span><text:span text:style-name="T123">○○○</text:span><text:span text:style-name="T124">職系任用資格者。</text:span><text:span text:style-name="T125">(</text:span><text:span text:style-name="T126">同一序列及次一序列如無人登記遷調、內陞或無適當人選，始行辦理本陞任程序</text:span><text:span text:style-name="T127">)</text:span></text:p>
              </text:list-item>
              <text:list-item>
                <text:p text:style-name="P128">其他條件：<text:line-break/>(一)○○○。<text:line-break/>(二)○○○。<text:line-break/>(三)○○○。</text:p>
              </text:list-item>
            </text:list>
          </table:table-cell>
        </table:table-row>
        <table:table-row table:style-name="TableRow129">
          <table:table-cell table:style-name="TableCell130">
            <text:p text:style-name="Textbody"><text:span text:style-name="T131">工作項目</text:span><text:span text:style-name="T132">:</text:span></text:p>
          </table:table-cell>
          <table:table-cell table:style-name="TableCell133">
            <text:p text:style-name="P134"><text:span text:style-name="T135">一、</text:span><text:span text:style-name="T136">○○○</text:span><text:span text:style-name="T137">。</text:span><text:span text:style-name="T138"><text:line-break/></text:span><text:span text:style-name="T139">二、</text:span><text:span text:style-name="T140">○○○</text:span><text:span text:style-name="T141">。</text:span><text:span text:style-name="T142"><text:line-break/></text:span><text:span text:style-name="T143">三、</text:span><text:span text:style-name="T144">○○○</text:span><text:span text:style-name="T145">。</text:span><text:span text:style-name="T146"><text:line-break/></text:span><text:span text:style-name="T147">四、其他交辦事項。</text:span></text:p>
          </table:table-cell>
        </table:table-row>
        <table:table-row table:style-name="TableRow148">
          <table:table-cell table:style-name="TableCell149">
            <text:p text:style-name="Textbody"><text:span text:style-name="T150">工作地點</text:span><text:span text:style-name="T151">:</text:span></text:p>
          </table:table-cell>
          <table:table-cell table:style-name="TableCell152">
            <text:p text:style-name="P153"><text:span text:style-name="T154">本校</text:span><text:span text:style-name="T155">○○○</text:span><text:span text:style-name="T156">(10617</text:span><text:span text:style-name="T157">臺北市大安區羅斯福路四段一號</text:span><text:span text:style-name="T158">)</text:span><text:span text:style-name="T159">。</text:span></text:p>
          </table:table-cell>
        </table:table-row>
        <table:table-row table:style-name="TableRow160">
          <table:table-cell table:style-name="TableCell161">
            <text:p text:style-name="內文Web"><text:span text:style-name="T162">報名規定</text:span><text:span text:style-name="T163">(</text:span><text:span text:style-name="T164">需檢具文件、資料</text:span><text:span text:style-name="T165">):</text:span></text:p>
          </table:table-cell>
          <table:table-cell table:style-name="TableCell166">
            <text:p text:style-name="Textbody"><text:span text:style-name="T167">本欄由人事室按慣例填寫</text:span><text:span text:style-name="T168"><text:line-break/></text:span><text:span text:style-name="T169">【本校職員同仁如有符合資格且有意調任（升）者，請填妥本校「職員陞</text:span><text:span text:style-name="T170">(</text:span><text:span text:style-name="T171">任</text:span><text:span text:style-name="T172">)</text:span><text:span text:style-name="T173">遷</text:span><text:span text:style-name="T174">(</text:span><text:span text:style-name="T175">調</text:span><text:span text:style-name="T176">)</text:span><text:span text:style-name="T177">意願書及資績評分表</text:span><text:span text:style-name="T178">(</text:span><text:span text:style-name="T179">一</text:span><text:span text:style-name="T180">)</text:span><text:span text:style-name="T181">」（評分表請至本校人事室網頁</text:span><text:span text:style-name="T182">(</text:span><text:span text:style-name="T183">網址：</text:span><text:a xlink:href="http://homepage.ntu.edu.tw/~persadm/)『常用表單/" office:target-frame-name="_top" xlink:show="replace"><text:span text:style-name="T184">http://homepage.ntu.edu.tw/~persadm/)</text:span><text:span text:style-name="T185">『常用表單</text:span><text:span text:style-name="T186">/</text:span></text:a><text:span text:style-name="T187">行政人力組</text:span><text:span text:style-name="T188">/</text:span><text:span text:style-name="T189">職員』項內，逕予下載使用）連同最高學歷、考試及格證書、考績通知</text:span><text:span text:style-name="T190">(</text:span><text:span text:style-name="T191">最近五年</text:span><text:span text:style-name="T192">)</text:span><text:span text:style-name="T193">、獎懲令暨訓練</text:span><text:span text:style-name="T194">(</text:span><text:span text:style-name="T195">含公務人員終身學習護照時數</text:span><text:span text:style-name="T196">)</text:span><text:span text:style-name="T197">、英語能力證明等文件影本，註明應徵</text:span><text:span text:style-name="T198">○</text:span><text:span text:style-name="T199">○○</text:span><text:span text:style-name="T200">職缺於</text:span><text:span text:style-name="T201">○○</text:span><text:span text:style-name="T202">年</text:span><text:span text:style-name="T203">○○</text:span><text:span text:style-name="T204">月</text:span><text:span text:style-name="T205">○○</text:span><text:span text:style-name="T206">日下午</text:span><text:span text:style-name="T207">5</text:span><text:span text:style-name="T208">時前將資料送達人事室</text:span><text:span text:style-name="T209">○○○</text:span><text:span text:style-name="T210">收，聯絡電話：</text:span><text:span text:style-name="T211">○○○</text:span><text:span text:style-name="T212">。</text:span><text:span text:style-name="T213">(</text:span><text:span text:style-name="T214">本校內陞甄審程序：由人事室收件、審查陞遷資格及核計資</text:span><text:soft-page-break/><text:span text:style-name="T215">績分數後，送交用人單</text:span><text:span text:style-name="T216">位。用人單位就初審條件合格人員必要時通知辦理面試</text:span><text:span text:style-name="T217">(</text:span><text:span text:style-name="T218">或加業務測驗</text:span><text:span text:style-name="T219">)</text:span><text:span text:style-name="T220">並進行資績部分評分</text:span><text:span text:style-name="T221">(</text:span><text:span text:style-name="T222">同時送現服務單位就資績部分評分</text:span><text:span text:style-name="T223">)</text:span><text:span text:style-name="T224">，辦畢送回人事室，先簽校長或校長授權主管就綜合考評分數複評後，提職員甄審會審議，再送校長核圈</text:span><text:span text:style-name="T225">)</text:span><text:span text:style-name="T226">。</text:span><text:span text:style-name="T227"><text:s/></text:span><text:span text:style-name="T228">】</text:span></text:p>
          </table:table-cell>
        </table:table-row>
      </table:table>
      <text:soft-page-break/>
      <text:p text:style-name="Textbody">備註：目前職員甄選內陞部分，由人事室統一刊登於本校校園公告及人事室網頁求職徵才公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職員徵才公告表(內陞)參考範例</dc:title>
    <dc:subject/>
    <meta:initial-creator>tree</meta:initial-creator>
    <dc:creator>user</dc:creator>
    <meta:creation-date>2025-08-22T07:38:00Z</meta:creation-date>
    <dc:date>2025-08-22T07:39:00Z</dc:date>
    <meta:print-date>2024-06-06T07:10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7" meta:character-count="1050" meta:row-count="7" meta:non-whitespace-character-count="895"/>
  </office:meta>
</office:document-meta>
</file>