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right="-0.0409in"/>
      <style:text-properties style:font-name="標楷體" style:font-name-asian="標楷體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1.6284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8201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8" style:family="table">
      <style:table-properties style:width="7.2611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1" style:parent-style-name="Standard" style:list-style-name="WWNum25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2" style:parent-style-name="Standard" style:list-style-name="WWNum25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3" style:parent-style-name="Standard" style:list-style-name="WWNum25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85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list-style-name="WWNum24" style:family="paragraph">
      <style:paragraph-properties fo:text-align="justify"/>
      <style:text-properties style:font-name="標楷體" style:font-name-asian="標楷體"/>
    </style:style>
    <style:style style:name="P49" style:parent-style-name="Standard" style:list-style-name="WWNum24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list-style-name="WWNum39" style:family="paragraph">
      <style:paragraph-properties fo:text-align="justify"/>
      <style:text-properties style:font-name="標楷體" style:font-name-asian="標楷體"/>
    </style:style>
    <style:style style:name="P52" style:parent-style-name="Standard" style:list-style-name="WWNum39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2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list-style-name="WWNum40" style:family="paragraph">
      <style:paragraph-properties fo:text-align="justify"/>
      <style:text-properties style:font-name="標楷體" style:font-name-asian="標楷體"/>
    </style:style>
    <style:style style:name="P60" style:parent-style-name="Standard" style:list-style-name="WWNum40" style:family="paragraph">
      <style:paragraph-properties fo:text-align="justify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list-style-name="WWNum41" style:family="paragraph">
      <style:paragraph-properties fo:text-align="justify"/>
      <style:text-properties style:font-name="標楷體" style:font-name-asian="標楷體"/>
    </style:style>
    <style:style style:name="P63" style:parent-style-name="Standard" style:list-style-name="WWNum41" style:family="paragraph">
      <style:paragraph-properties fo:text-align="justify"/>
      <style:text-properties style:font-name="標楷體" style:font-name-asian="標楷體" style:font-weight-complex="bold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list-style-name="WWNum42" style:family="paragraph">
      <style:paragraph-properties fo:text-align="justify"/>
      <style:text-properties style:font-name="標楷體" style:font-name-asian="標楷體" style:font-weight-complex="bold"/>
    </style:style>
    <style:style style:name="P69" style:parent-style-name="Standard" style:list-style-name="WWNum42" style:family="paragraph">
      <style:paragraph-properties fo:text-align="justify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WWNum43" style:family="paragraph">
      <style:paragraph-properties fo:text-align="justify"/>
      <style:text-properties style:font-name="標楷體" style:font-name-asian="標楷體" style:font-weight-complex="bold"/>
    </style:style>
    <style:style style:name="P72" style:parent-style-name="Standard" style:list-style-name="WWNum43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WWNum47" style:family="paragraph">
      <style:paragraph-properties fo:text-align="justify"/>
      <style:text-properties style:font-name="標楷體" style:font-name-asian="標楷體" style:font-weight-complex="bold"/>
    </style:style>
    <style:style style:name="P88" style:parent-style-name="Standard" style:list-style-name="WWNum47" style:family="paragraph">
      <style:paragraph-properties fo:text-align="justify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list-style-name="WWNum48" style:family="paragraph">
      <style:text-properties style:font-name="標楷體" style:font-name-asian="標楷體"/>
    </style:style>
    <style:style style:name="P91" style:parent-style-name="Standard" style:list-style-name="WWNum48" style:family="paragraph">
      <style:text-properties style:font-name="標楷體" style:font-name-asian="標楷體" style:font-weight-complex="bold"/>
    </style:style>
    <style:style style:name="TableRow92" style:family="table-row">
      <style:table-row-properties style:min-row-height="0.61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list-style-name="WWNum44" style:family="paragraph">
      <style:paragraph-properties fo:text-align="justify"/>
      <style:text-properties style:font-name="標楷體" style:font-name-asian="標楷體" style:font-weight-complex="bold"/>
    </style:style>
    <style:style style:name="P103" style:parent-style-name="Standard" style:list-style-name="WWNum44" style:family="paragraph">
      <style:paragraph-properties fo:text-align="justify"/>
      <style:text-properties style:font-name="標楷體" style:font-name-asian="標楷體" style:font-weight-complex="bold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list-style-name="WWNum49" style:family="paragraph">
      <style:paragraph-properties fo:text-align="justify"/>
      <style:text-properties style:font-name="標楷體" style:font-name-asian="標楷體"/>
    </style:style>
    <style:style style:name="P140" style:parent-style-name="Standard" style:list-style-name="WWNum49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8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54" style:family="table-row">
      <style:table-row-properties style:min-row-height="0.600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163" style:parent-style-name="Standard" style:family="paragraph">
      <style:paragraph-properties fo:margin-left="0.834in" fo:text-indent="-0.8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left="0.83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2" style:parent-style-name="Standard" style:family="paragraph">
      <style:paragraph-properties fo:text-align="center" fo:line-height="0.41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text-align="center" fo:line-height="0.41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text-align="center" fo:line-height="0.41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33268in" svg:y="-0.25157in" svg:width="0.975in" svg:height="0.375in" style:rel-width="scale" style:rel-height="scale"><draw:text-box><text:p text:style-name="Framecontents"><text:span text:style-name="T3">113.11.12</text:span><text:span text:style-name="T4">版</text:span></text:p></draw:text-box><svg:title/><svg:desc/></draw:frame><text:span text:style-name="T5">____</text:span><text:span text:style-name="T6">年預定績效指標（含範例）</text:span></text:p>
      <text:p text:style-name="P7">一級單位：____________<text:s/>二級單位：____________<text:s/>職稱：____________<text:s/>姓名：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構面</text:p>
          </table:table-cell>
          <table:table-cell table:style-name="TableCell17">
            <text:p text:style-name="P18">策略目標</text:p>
          </table:table-cell>
          <table:table-cell table:style-name="TableCell19">
            <text:p text:style-name="P20">評核指標</text:p>
          </table:table-cell>
          <table:table-cell table:style-name="TableCell21">
            <text:p text:style-name="P22">具體方案</text:p>
          </table:table-cell>
          <table:table-cell table:style-name="TableCell23">
            <text:p text:style-name="P24">年度內預定</text:p>
            <text:p text:style-name="P25">執行狀況</text:p>
          </table:table-cell>
        </table:table-row>
        <table:table-row table:style-name="TableRow26">
          <table:table-cell table:style-name="TableCell27" table:number-rows-spanned="3">
            <text:p text:style-name="P28">財務面</text:p>
          </table:table-cell>
          <table:table-cell table:style-name="TableCell29" table:number-rows-spanned="2">
            <text:p text:style-name="P30">追求營收成長</text:p>
          </table:table-cell>
          <table:table-cell table:style-name="TableCell31" table:number-rows-spanned="2">
            <text:p text:style-name="P32"><text:span text:style-name="T33">總收入目標</text:span><text:span text:style-name="T34">XXX</text:span><text:span text:style-name="T35"><text:s/></text:span><text:span text:style-name="T36">萬，較上年度成長</text:span><text:span text:style-name="T37">X</text:span><text:span text:style-name="T38">％</text:span></text:p>
          </table:table-cell>
          <table:table-cell table:style-name="TableCell39">
            <text:p text:style-name="P40">舉辦以下活動：</text:p>
            <text:list text:style-name="WWNum25" text:continue-numbering="true">
              <text:list-item>
                <text:p text:style-name="P41">校園徵才說明會</text:p>
              </text:list-item>
              <text:list-item>
                <text:p text:style-name="P42">年度企業博覽會</text:p>
              </text:list-item>
              <text:list-item>
                <text:p text:style-name="P43">研發替代役收入</text:p>
              </text:list-item>
            </text:list>
          </table:table-cell>
          <table:table-cell table:style-name="TableCell44">
            <text:p text:style-name="P45">較前一年度降低10%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list text:style-name="WWNum24" text:continue-numbering="true">
              <text:list-item>
                <text:p text:style-name="P48">場租收入提高比例</text:p>
              </text:list-item>
              <text:list-item>
                <text:p text:style-name="P49">學費收入提高比例</text:p>
              </text:list-item>
            </text:list>
          </table:table-cell>
          <table:table-cell table:style-name="TableCell50">
            <text:list text:style-name="WWNum39" text:continue-numbering="true">
              <text:list-item>
                <text:p text:style-name="P51">年度場租收入提高10%</text:p>
              </text:list-item>
              <text:list-item>
                <text:p text:style-name="P52">年度學費收入提高3%</text:p>
              </text:list-item>
            </text:list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控管經費成本</text:p>
          </table:table-cell>
          <table:table-cell table:style-name="TableCell56">
            <text:p text:style-name="P57">年度支出佔總收入比零成長</text:p>
          </table:table-cell>
          <table:table-cell table:style-name="TableCell58">
            <text:list text:style-name="WWNum40" text:continue-numbering="true">
              <text:list-item>
                <text:p text:style-name="P59">節約宿舍水電瓦斯費支出</text:p>
              </text:list-item>
              <text:list-item>
                <text:p text:style-name="P60">精簡人事費用</text:p>
              </text:list-item>
            </text:list>
          </table:table-cell>
          <table:table-cell table:style-name="TableCell61">
            <text:list text:style-name="WWNum41" text:continue-numbering="true">
              <text:list-item>
                <text:p text:style-name="P62">降低年度水電瓦斯使用度數5%</text:p>
              </text:list-item>
              <text:list-item>
                <text:p text:style-name="P63">減少用人費用5%</text:p>
              </text:list-item>
            </text:list>
          </table:table-cell>
        </table:table-row>
        <table:table-row table:style-name="TableRow64">
          <table:table-cell table:style-name="TableCell65" table:number-rows-spanned="2">
            <text:p text:style-name="P66">服務對象面</text:p>
          </table:table-cell>
          <table:table-cell table:style-name="TableCell67" table:number-rows-spanned="2">
            <text:list text:style-name="WWNum42" text:continue-numbering="true">
              <text:list-item>
                <text:p text:style-name="P68">提升學生使用人次</text:p>
              </text:list-item>
              <text:list-item>
                <text:p text:style-name="P69">提升服務對象滿意度</text:p>
              </text:list-item>
            </text:list>
          </table:table-cell>
          <table:table-cell table:style-name="TableCell70" table:number-rows-spanned="2">
            <text:list text:style-name="WWNum43" text:continue-numbering="true">
              <text:list-item>
                <text:p text:style-name="P71">年度使用人數達XXX人次以上</text:p>
              </text:list-item>
              <text:list-item>
                <text:p text:style-name="P72"><text:span text:style-name="T73">學員滿意度</text:span><text:span text:style-name="T74">4.0</text:span><text:span text:style-name="T75">分以上</text:span><text:span text:style-name="T76">(</text:span><text:span text:style-name="T77">滿分</text:span><text:span text:style-name="T78">5</text:span><text:span text:style-name="T79">分</text:span><text:span text:style-name="T80">)</text:span></text:p>
              </text:list-item>
            </text:list>
          </table:table-cell>
          <table:table-cell table:style-name="TableCell81">
            <text:p text:style-name="P82">強化學習諮詢服務</text:p>
          </table:table-cell>
          <table:table-cell table:style-name="TableCell83">
            <text:p text:style-name="P84">每學期舉辦學習諮詢說明會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list text:style-name="WWNum47" text:continue-numbering="true">
              <text:list-item>
                <text:p text:style-name="P87">加強服務對象關係</text:p>
              </text:list-item>
              <text:list-item>
                <text:p text:style-name="P88">編輯「XXX」手冊</text:p>
              </text:list-item>
            </text:list>
          </table:table-cell>
          <table:table-cell table:style-name="TableCell89">
            <text:list text:style-name="WWNum48" text:continue-numbering="true">
              <text:list-item>
                <text:p text:style-name="P90">每學期舉辦一次學員滿意度調查</text:p>
              </text:list-item>
              <text:list-item>
                <text:p text:style-name="P91">XXX年底前完稿出版</text:p>
              </text:list-item>
            </text:list>
          </table:table-cell>
        </table:table-row>
        <table:table-row table:style-name="TableRow92">
          <table:table-cell table:style-name="TableCell93" table:number-rows-spanned="4">
            <text:p text:style-name="P94">內部作業面</text:p>
          </table:table-cell>
          <table:table-cell table:style-name="TableCell95">
            <text:p text:style-name="P96">改善系統服務效率</text:p>
          </table:table-cell>
          <table:table-cell table:style-name="TableCell97">
            <text:p text:style-name="P98">維護更新1套系統設備</text:p>
          </table:table-cell>
          <table:table-cell table:style-name="TableCell99">
            <text:p text:style-name="P100">XXX系統設備維護更新</text:p>
          </table:table-cell>
          <table:table-cell table:style-name="TableCell101">
            <text:list text:style-name="WWNum44" text:continue-numbering="true">
              <text:list-item>
                <text:p text:style-name="P102">XXX系統順利上線完成</text:p>
              </text:list-item>
              <text:list-item>
                <text:p text:style-name="P103">3天之內排除問題</text:p>
              </text:list-item>
            </text:list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rows-spanned="2">
            <text:p text:style-name="P106">提升行政效率、整合行政資源</text:p>
          </table:table-cell>
          <table:table-cell table:style-name="TableCell107">
            <text:p text:style-name="P108"><text:span text:style-name="T109">每年檢視</text:span><text:span text:style-name="T110">2</text:span><text:span text:style-name="T111">次</text:span><text:span text:style-name="T112">行政作業標準</text:span><text:span text:style-name="T113">SOP</text:span></text:p>
          </table:table-cell>
          <table:table-cell table:style-name="TableCell114">
            <text:p text:style-name="P115">針對目前SOP與實際流程差異進行檢討</text:p>
          </table:table-cell>
          <table:table-cell table:style-name="TableCell116">
            <text:p text:style-name="P117"><text:span text:style-name="T118">於</text:span><text:span text:style-name="T119">6</text:span><text:span text:style-name="T120">月及</text:span><text:span text:style-name="T121">12</text:span><text:span text:style-name="T122">月分別檢討一次</text:span><text:span text:style-name="T123">SOP</text:span>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作業流程e化至系統控制點</text:p>
          </table:table-cell>
          <table:table-cell table:style-name="TableCell127">
            <text:p text:style-name="P128">與計資中心合作開發作業資訊系統</text:p>
          </table:table-cell>
          <table:table-cell table:style-name="TableCell129">
            <text:p text:style-name="P130">3月:分析作業流程</text:p>
            <text:p text:style-name="P131">9月:系統控制點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強化公文處理效率、提升公文之品質</text:p>
          </table:table-cell>
          <table:table-cell table:style-name="TableCell135">
            <text:p text:style-name="P136">處理天數少於2天</text:p>
            <text:p text:style-name="P137">退件率5%以下</text:p>
          </table:table-cell>
          <table:table-cell table:style-name="TableCell138">
            <text:list text:style-name="WWNum49" text:continue-numbering="true">
              <text:list-item>
                <text:p text:style-name="P139">定期檢討公文處理延遲原因</text:p>
              </text:list-item>
              <text:list-item>
                <text:p text:style-name="P140">退件因素次數分配圖</text:p>
              </text:list-item>
            </text:list>
          </table:table-cell>
          <table:table-cell table:style-name="TableCell141">
            <text:p text:style-name="P142">於5月及11月分別檢討一次處理天數及退件率</text:p>
          </table:table-cell>
        </table:table-row>
        <table:table-row table:style-name="TableRow143">
          <table:table-cell table:style-name="TableCell144" table:number-rows-spanned="2">
            <text:p text:style-name="P145">學習成長面</text:p>
          </table:table-cell>
          <table:table-cell table:style-name="TableCell146">
            <text:p text:style-name="P147">提升專業能力</text:p>
          </table:table-cell>
          <table:table-cell table:style-name="TableCell148">
            <text:p text:style-name="P149">參加訓練時數</text:p>
          </table:table-cell>
          <table:table-cell table:style-name="TableCell150">
            <text:p text:style-name="P151">參加校內外相關研習</text:p>
          </table:table-cell>
          <table:table-cell table:style-name="TableCell152">
            <text:p text:style-name="P153">學習時數32小時以上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提升英語能力</text:p>
          </table:table-cell>
          <table:table-cell table:style-name="TableCell157">
            <text:p text:style-name="P158">通過全民英檢</text:p>
          </table:table-cell>
          <table:table-cell table:style-name="TableCell159">
            <text:p text:style-name="P160">參加全民英檢中級課程</text:p>
          </table:table-cell>
          <table:table-cell table:style-name="TableCell161">
            <text:p text:style-name="P162">XXX年底前通過中級</text:p>
          </table:table-cell>
        </table:table-row>
      </table:table>
      <text:p text:style-name="P163"><text:span text:style-name="T164">【備註】</text:span><text:span text:style-name="T165">1.</text:span><text:span text:style-name="T166">請單位協助所屬人員訂定績效指標，進而定期確實衡量，作為其績效評估基礎；</text:span><text:span text:style-name="T167">衡量指標必須具體，而非是抽象描述。</text:span></text:p>
      <text:p text:style-name="P168"><text:span text:style-name="T169">2.</text:span><text:span text:style-name="T170">每年最低與業務相關學習時數不得低於20小時</text:span><text:span text:style-name="T171">。</text:span></text:p>
      <text:p text:style-name="P172"><text:span text:style-name="T173">本</text:span><text:span text:style-name="T174"><text:s/></text:span><text:span text:style-name="T175">人</text:span><text:span text:style-name="T176"><text:s/></text:span><text:span text:style-name="T177">簽</text:span><text:span text:style-name="T178"><text:s/></text:span><text:span text:style-name="T179">章</text:span><text:span text:style-name="T180"><text:s/></text:span><text:span text:style-name="T181">：</text:span><text:span text:style-name="T182"><text:s text:c="21"/></text:span><text:span text:style-name="T183"><text:tab/></text:span><text:span text:style-name="T184"><text:tab/></text:span><text:span text:style-name="T185">日期：</text:span><text:span text:style-name="T186"><text:s text:c="6"/></text:span><text:span text:style-name="T187">年</text:span><text:span text:style-name="T188"><text:s/></text:span><text:span text:style-name="T189"><text:s text:c="6"/></text:span><text:span text:style-name="T190">月</text:span><text:span text:style-name="T191"><text:s/></text:span><text:span text:style-name="T192"><text:s text:c="6"/></text:span><text:span text:style-name="T193">日</text:span></text:p>
      <text:p text:style-name="P194"><text:span text:style-name="T195">二級主管簽章：</text:span><text:span text:style-name="T196"><text:s text:c="21"/></text:span><text:span text:style-name="T197"><text:tab/></text:span><text:span text:style-name="T198"><text:tab/></text:span><text:span text:style-name="T199">日期：</text:span><text:span text:style-name="T200"><text:s text:c="6"/></text:span><text:span text:style-name="T201">年</text:span><text:span text:style-name="T202"><text:s/></text:span><text:span text:style-name="T203"><text:s text:c="6"/></text:span><text:span text:style-name="T204">月</text:span><text:span text:style-name="T205"><text:s/></text:span><text:span text:style-name="T206"><text:s text:c="6"/></text:span><text:span text:style-name="T207">日</text:span></text:p>
      <text:p text:style-name="P208"><text:span text:style-name="T209">一級主管簽章：</text:span><text:span text:style-name="T210"><text:s text:c="21"/></text:span><text:span text:style-name="T211"><text:tab/></text:span><text:span text:style-name="T212"><text:tab/></text:span><text:span text:style-name="T213">日期：</text:span><text:span text:style-name="T214"><text:s text:c="6"/></text:span><text:span text:style-name="T215">年</text:span><text:span text:style-name="T216"><text:s/></text:span><text:span text:style-name="T217"><text:s text:c="6"/></text:span><text:span text:style-name="T218">月</text:span><text:span text:style-name="T219"><text:s/></text:span><text:span text:style-name="T220"><text:s text:c="6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letter-kerning="true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asian="新細明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2" style:family="text">
      <style:text-properties style:font-name-complex="Times New Roman"/>
    </style:style>
    <text:list-style style:name="WWNum3" style:display-name="WWNum3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新細明體" style:font-name-complex="Arial"/>
    </style:style>
    <text:list-style style:name="WWNum45" style:display-name="WWNum45">
      <text:list-level-style-bullet text:level="1" text:style-name="WW_CharLFO4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關鍵績效指標KPI報告書（含範例）</dc:title>
    <meta:initial-creator>user</meta:initial-creator>
    <dc:creator>黃仁志</dc:creator>
    <meta:creation-date>2023-12-07T08:21:00Z</meta:creation-date>
    <dc:date>2024-11-12T01:40:00Z</dc:date>
    <meta:print-date>2016-03-25T06:36:00Z</meta:print-date>
    <meta:template xlink:href="Normal.dotm" xlink:type="simple"/>
    <meta:editing-cycles>10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6" meta:row-count="7" meta:non-whitespace-character-count="875"/>
  </office:meta>
</office:document-meta>
</file>