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page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0.161cm"/>
    </style:style>
    <style:style style:name="表格1.G" style:family="table-column">
      <style:table-column-properties style:column-width="2.069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2.753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1.665cm" fo:keep-together="auto"/>
    </style:style>
    <style:style style:name="表格1.4" style:family="table-row">
      <style:table-row-properties style:min-row-height="1.489cm" fo:keep-together="auto"/>
    </style:style>
    <style:style style:name="表格1.5" style:family="table-row">
      <style:table-row-properties style:min-row-height="2.044cm" fo:keep-together="auto"/>
    </style:style>
    <style:style style:name="表格1.6" style:family="table-row">
      <style:table-row-properties style:min-row-height="1.85cm" fo:keep-together="auto"/>
    </style:style>
    <style:style style:name="表格1.7" style:family="table-row">
      <style:table-row-properties style:min-row-height="2.676cm" fo:keep-together="auto"/>
    </style:style>
    <style:style style:name="表格1.8" style:family="table-row">
      <style:table-row-properties style:min-row-height="3.593cm" fo:keep-together="auto"/>
    </style:style>
    <style:style style:name="表格1.9" style:family="table-row">
      <style:table-row-properties style:min-row-height="2.663cm" fo:keep-together="auto"/>
    </style:style>
    <style:style style:name="表格1.10" style:family="table-row">
      <style:table-row-properties style:min-row-height="1.9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021cm" fo:line-height="0.494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officeooo:paragraph-rsid="0009d697"/>
    </style:style>
    <style:style style:name="P11" style:family="paragraph" style:parent-style-name="Standard">
      <style:paragraph-properties fo:line-height="150%" fo:text-indent="0.212cm" style:auto-text-indent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margin-left="-0.75cm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officeooo:rsid="0009d697" style:font-name-asian="標楷體1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7pt" style:font-name-asian="標楷體1" style:font-size-asian="7pt" style:font-size-complex="9.5pt"/>
    </style:style>
    <style:style style:name="T13" style:family="text">
      <style:text-properties style:font-name="標楷體" fo:font-size="11.5pt" style:font-name-asian="標楷體1" style:font-size-asian="11.5pt" style:font-size-complex="11.5pt"/>
    </style:style>
    <style:style style:name="T14" style:family="text">
      <style:text-properties style:font-name="標楷體" fo:font-size="9.5pt" style:font-name-asian="標楷體1" style:font-size-asian="9.5pt" style:font-size-complex="9.5pt"/>
    </style:style>
    <style:style style:name="T15" style:family="text">
      <style:text-properties style:font-name="標楷體" fo:font-size="7pt" fo:font-weight="bold" style:font-name-asian="標楷體1" style:font-size-asian="7pt" style:font-weight-asian="bold" style:font-size-complex="9.5pt"/>
    </style:style>
    <style:style style:name="T16" style:family="text">
      <style:text-properties style:font-name="標楷體" fo:font-size="9.5pt" fo:font-weight="bold" style:font-name-asian="標楷體1" style:font-size-asian="9.5pt" style:font-weight-asian="bold" style:font-size-complex="9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draw:frame draw:style-name="fr1" draw:name="外框1" text:anchor-type="char" svg:x="14.893cm" svg:y="-0.639cm" svg:width="2.529cm" svg:height="0.953cm" draw:z-index="0"><draw:text-box><text:p text:style-name="Frame_20_contents" loext:marker-style-name="T1"><text:span text:style-name="T1">114.1.15版</text:span></text:p></draw:text-box></draw:frame><text:span text:style-name="T3">國立臺灣大學114年校聘人員升遷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 loext:marker-style-name="T5"><text:span text:style-name="T5">申請單位(</text:span><text:span text:style-name="T7">一級)</text:span></text:p>
          </table:table-cell>
          <table:table-cell table:style-name="表格1.A1" table:number-columns-spanned="4" office:value-type="string">
            <text:p text:style-name="P3" loext:marker-style-name="T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 loext:marker-style-name="T5"><text:span text:style-name="T5">推薦序號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4" loext:marker-style-name="T4"/>
            <text:p text:style-name="P4" loext:marker-style-name="T4"/>
            <text:p text:style-name="P8" loext:marker-style-name="T4"><text:span text:style-name="T4">※推薦2人以上請排序</text:span><text:span text:style-name="T4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 loext:marker-style-name="T6"><text:span text:style-name="T6">姓名</text:span><text:span text:style-name="T6"/></text:p>
          </table:table-cell>
          <table:table-cell table:style-name="表格1.A1" office:value-type="string">
            <text:p text:style-name="P6" loext:marker-style-name="T11"/>
          </table:table-cell>
          <table:table-cell table:style-name="表格1.A1" office:value-type="string">
            <text:p text:style-name="P1" loext:marker-style-name="T5"><text:span text:style-name="T5">服務</text:span><text:span text:style-name="T5"/></text:p>
            <text:p text:style-name="P1" loext:marker-style-name="T5"><text:span text:style-name="T5">單位</text:span><text:span text:style-name="T5"/></text:p>
            <text:p text:style-name="P1" loext:marker-style-name="T5"><text:span text:style-name="T5">(</text:span><text:span text:style-name="T7">二級)</text:span></text:p>
          </table:table-cell>
          <table:table-cell table:style-name="表格1.A1" table:number-columns-spanned="4" office:value-type="string">
            <text:p text:style-name="P6" loext:marker-style-name="T11"/>
          </table:table-cell>
          <table:covered-table-cell/>
          <table:covered-table-cell/>
          <table:covered-table-cell/>
          <table:table-cell table:style-name="表格1.A1" office:value-type="string">
            <text:p text:style-name="P1" loext:marker-style-name="T5"><text:span text:style-name="T5">職員</text:span><text:span text:style-name="T5"/></text:p>
            <text:p text:style-name="P1" loext:marker-style-name="T11"><text:span text:style-name="T5">編號</text:span><text:span text:style-name="T5"/></text:p>
          </table:table-cell>
          <table:table-cell table:style-name="表格1.A1" office:value-type="string">
            <text:p text:style-name="P6" loext:marker-style-name="T11"/>
          </table:table-cell>
        </table:table-row>
        <table:table-row table:style-name="表格1.3">
          <table:table-cell table:style-name="表格1.A1" office:value-type="string">
            <text:p text:style-name="P1" loext:marker-style-name="T6"><text:span text:style-name="T6">現職職稱</text:span><text:span text:style-name="T6"/></text:p>
          </table:table-cell>
          <table:table-cell table:style-name="表格1.A1" office:value-type="string">
            <text:p text:style-name="P6" loext:marker-style-name="T11"/>
          </table:table-cell>
          <table:table-cell table:style-name="表格1.A1" office:value-type="string">
            <text:p text:style-name="P2" loext:marker-style-name="T5"><text:span text:style-name="T5">任現職稱年資</text:span><text:span text:style-name="T5"/></text:p>
            <text:p text:style-name="P2" loext:marker-style-name="T5"><text:span text:style-name="T12">(請扣除留職停薪年資)</text:span><text:span text:style-name="T15"/></text:p>
          </table:table-cell>
          <table:table-cell table:style-name="表格1.A1" table:number-columns-spanned="6" office:value-type="string">
            <text:p text:style-name="P1" loext:marker-style-name="T13"><text:span text:style-name="T11">共計 <text:s text:c="4"/>年 <text:s text:c="4"/>個月</text:span><text:span text:style-name="T13"> <text:s text:c="3"/>日</text:span></text:p>
            <text:p text:style-name="P1" loext:marker-style-name="T13"><text:span text:style-name="T13"><text:s/>( <text:s text:c="3"/>年 <text:s text:c="3"/>月 <text:s text:c="3"/>日-114年3月31日)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 loext:marker-style-name="T11"><text:span text:style-name="T5">擬升遷職務</text:span><text:span text:style-name="T5"/></text:p>
          </table:table-cell>
          <table:table-cell table:style-name="表格1.A1" table:number-columns-spanned="8" office:value-type="string">
            <text:p text:style-name="P11" loext:marker-style-name="T11"><text:span text:style-name="T11">□行政組員 <text:s text:c="2"/>□行政專員 <text:s text:c="2"/>□資深專員 <text:s text:c="2"/>□經理 <text:s text:c="2"/>□</text:span><text:span text:style-name="T8">資深經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 loext:marker-style-name="T5"><text:span text:style-name="T5">最高學歷</text:span><text:span text:style-name="T5"/></text:p>
          </table:table-cell>
          <table:table-cell table:style-name="表格1.A1" table:number-columns-spanned="4" office:value-type="string">
            <text:p text:style-name="P9" loext:marker-style-name="T11"><text:span text:style-name="T11"><text:s text:c="13"/>大學 <text:s text:c="13"/>系</text:span><text:span text:style-name="T11"/></text:p>
            <text:p text:style-name="P9" loext:marker-style-name="T11"><text:span text:style-name="T11">(□學士/□碩士學位， <text:s text:c="2"/>年 <text:s text:c="2"/>月畢業)</text:span><text:span text:style-name="T11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 loext:marker-style-name="T7"><text:span text:style-name="T7">最近3年</text:span><text:span text:style-name="T7"/></text:p>
            <text:p text:style-name="P12" loext:marker-style-name="T8"><text:span text:style-name="T7">年終考核等第</text:span><text:span text:style-name="T7"/></text:p>
          </table:table-cell>
          <table:covered-table-cell/>
          <table:covered-table-cell/>
          <table:table-cell table:style-name="表格1.A1" office:value-type="string">
            <text:p text:style-name="P10" loext:marker-style-name="T8"><text:span text:style-name="T8">113年：</text:span><text:span text:style-name="T10"> <text:s/></text:span><text:span text:style-name="T8">等</text:span></text:p>
            <text:p text:style-name="P10" loext:marker-style-name="T8"><text:span text:style-name="T8">112年：</text:span><text:span text:style-name="T9"> <text:s/></text:span><text:span text:style-name="T8">等</text:span></text:p>
            <text:p text:style-name="P10" loext:marker-style-name="T8"><text:span text:style-name="T8">111年：</text:span><text:span text:style-name="T9"> <text:s/></text:span><text:span text:style-name="T8">等</text:span></text:p>
          </table:table-cell>
        </table:table-row>
        <table:table-row table:style-name="表格1.6">
          <table:table-cell table:style-name="表格1.A1" office:value-type="string">
            <text:p text:style-name="P1" loext:marker-style-name="T5"><text:span text:style-name="T5">取得與業務</text:span><text:span text:style-name="T5"/></text:p>
            <text:p text:style-name="P2" loext:marker-style-name="T14"><text:span text:style-name="T5">相關之專業證照</text:span><text:span text:style-name="T14">(請檢附證照影本，</text:span></text:p>
            <text:p text:style-name="P2" loext:marker-style-name="T5"><text:span text:style-name="T14">未檢附者不予採認)</text:span><text:span text:style-name="T16"/></text:p>
          </table:table-cell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table:number-columns-spanned="4" office:value-type="string">
            <text:p text:style-name="P1" loext:marker-style-name="T5"><text:span text:style-name="T5">外語能力檢定考試證照</text:span><text:span text:style-name="T5"/></text:p>
            <text:p text:style-name="P2" loext:marker-style-name="T14"><text:span text:style-name="T14">(請檢附證照影本，</text:span><text:bookmark text:name="_GoBack"/><text:span text:style-name="T14"/></text:p>
            <text:p text:style-name="P1" loext:marker-style-name="T5"><text:span text:style-name="T14">未檢附者不予採認)</text:span><text:span text:style-name="T16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 loext:marker-style-name="T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 loext:marker-style-name="T5"><text:span text:style-name="T5">主辦業務</text:span><text:span text:style-name="T5"/></text:p>
            <text:p text:style-name="P1" loext:marker-style-name="T5"><text:span text:style-name="T14">(限500字以內)</text:span><text:span text:style-name="T16"/></text:p>
          </table:table-cell>
          <table:table-cell table:style-name="表格1.A1" table:number-columns-spanned="8" office:value-type="string">
            <text:p text:style-name="Standard" loext:marker-style-name="T11"><text:span text:style-name="T11">1.</text:span><text:span text:style-name="T11"/></text:p>
            <text:p text:style-name="Standard" loext:marker-style-name="T11"><text:span text:style-name="T11">2.</text:span><text:span text:style-name="T11"/></text:p>
            <text:p text:style-name="Standard" loext:marker-style-name="T11"><text:span text:style-name="T11">3.</text:span><text:span text:style-name="T11"/></text:p>
            <text:p text:style-name="P5" loext:marker-style-name="T11"/>
            <text:p text:style-name="P5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5"><text:span text:style-name="T5">工作績效或</text:span><text:span text:style-name="T5"/></text:p>
            <text:p text:style-name="P1" loext:marker-style-name="T5"><text:span text:style-name="T5">特殊具體事蹟</text:span><text:span text:style-name="T5"/></text:p>
            <text:p text:style-name="P1" loext:marker-style-name="T5"><text:span text:style-name="T14">(限500字以內)</text:span><text:span text:style-name="T16"/></text:p>
          </table:table-cell>
          <table:table-cell table:style-name="表格1.A1" table:number-columns-spanned="8" office:value-type="string">
            <text:p text:style-name="Standard" loext:marker-style-name="T11"><text:span text:style-name="T11">1.</text:span><text:span text:style-name="T11"/></text:p>
            <text:p text:style-name="Standard" loext:marker-style-name="T11"><text:span text:style-name="T11">2.</text:span><text:span text:style-name="T11"/></text:p>
            <text:p text:style-name="Standard" loext:marker-style-name="T11"><text:span text:style-name="T11">3.</text:span><text:span text:style-name="T11"/></text:p>
            <text:p text:style-name="P5" loext:marker-style-name="T11"/>
            <text:p text:style-name="P5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 loext:marker-style-name="T5"><text:span text:style-name="T5">單位推薦理由</text:span><text:span text:style-name="T5"/></text:p>
            <text:p text:style-name="P1" loext:marker-style-name="T11"><text:span text:style-name="T14">(限500字以內)</text:span><text:span text:style-name="T14"/></text:p>
          </table:table-cell>
          <table:table-cell table:style-name="表格1.A1" table:number-columns-spanned="8" office:value-type="string">
            <text:p text:style-name="P5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 loext:marker-style-name="T5"><text:span text:style-name="T5">二級單位</text:span><text:span text:style-name="T5"/></text:p>
            <text:p text:style-name="P1" loext:marker-style-name="T11"><text:span text:style-name="T5">主管簽章</text:span><text:span text:style-name="T5"/></text:p>
          </table:table-cell>
          <table:table-cell table:style-name="表格1.A1" table:number-columns-spanned="3" office:value-type="string">
            <text:p text:style-name="P6" loext:marker-style-name="T11"/>
          </table:table-cell>
          <table:covered-table-cell/>
          <table:covered-table-cell/>
          <table:table-cell table:style-name="表格1.A1" table:number-columns-spanned="2" office:value-type="string">
            <text:p text:style-name="P1" loext:marker-style-name="T5"><text:span text:style-name="T5">一級單位主管簽章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6" loext:marker-style-name="T11"/>
          </table:table-cell>
          <table:covered-table-cell/>
          <table:covered-table-cell/>
        </table:table-row>
      </table:table>
      <text:p text:style-name="P13"><text:span text:style-name="T2">※各職務升遷所須知能條件請詳參</text:span><text:a xlink:type="simple" xlink:href="http://www.personnel.ntu.edu.tw/table4/labor8.pdf" text:style-name="Internet_20_link" text:visited-style-name="Visited_20_Internet_20_Link"><text:span text:style-name="Internet_20_Link"><text:span text:style-name="T2">校聘人員職務序列表</text:span></text:span></text:a><text:span text:style-name="T2">（人事室首頁-人事法規-待遇【校聘人員】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字元_20_字元1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約用工作人員升遷推薦表             980119</dc:title>
    <meta:initial-creator>user</meta:initial-creator>
    <meta:editing-cycles>3</meta:editing-cycles>
    <meta:print-date>2011-01-25T09:30:00</meta:print-date>
    <meta:creation-date>2025-01-07T09:32:00</meta:creation-date>
    <dc:date>2025-01-09T14:18:34.777000000</dc:date>
    <meta:editing-duration>PT2M29S</meta:editing-duration>
    <meta:generator>LibreOffice/24.2.4.2$Windows_x86 LibreOffice_project/51a6219feb6075d9a4c46691dcfe0cd9c4fff3c2</meta:generator>
    <meta:document-statistic meta:table-count="1" meta:image-count="0" meta:object-count="0" meta:page-count="1" meta:paragraph-count="49" meta:word-count="331" meta:character-count="442" meta:non-whitespace-character-count="364"/>
    <meta:user-defined meta:name="AppVersion">16.0000</meta:user-defined>
    <meta:template xlink:type="simple" xlink:actuate="onRequest" xlink:title="Normal" xlink:href=""/>
  </office:meta>
</office:document-meta>
</file>