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3097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2.4638in"/>
    </style:style>
    <style:style style:name="Table2" style:family="table">
      <style:table-properties style:width="6.7375in" fo:margin-left="0in" table:align="center"/>
    </style:style>
    <style:style style:name="TableRow7" style:family="table-row">
      <style:table-row-properties style:min-row-height="0.586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579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736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53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13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92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44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6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6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609in" fo:keep-together="always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96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2" style:family="table-row">
      <style:table-row-properties style:min-row-height="1.54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1.230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大學技工、工友獎懲令證明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<text:s text:c="3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</text:p>
            <text:p text:style-name="P14">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□ 技工 <text:s/>□ 工友</text:p>
          </table:table-cell>
        </table:table-row>
        <table:table-row table:style-name="TableRow26">
          <table:table-cell table:style-name="TableCell27">
            <text:p text:style-name="P28">申請獎懲令</text:p>
            <text:p text:style-name="P29">證明期間</text:p>
          </table:table-cell>
          <table:table-cell table:style-name="TableCell30" table:number-columns-spanned="3">
            <text:p text:style-name="P31">自__________年起至__________年止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證明書用途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>（簽章）</text:p>
          </table:table-cell>
          <table:table-cell table:style-name="TableCell42" table:number-rows-spanned="3">
            <text:p text:style-name="P43">其它</text:p>
            <text:p text:style-name="P44">說明</text:p>
            <text:p text:style-name="P45">事項</text:p>
          </table:table-cell>
          <table:table-cell table:style-name="TableCell46" table:number-rows-spanned="3">
            <text:list text:style-name="LFO1" text:continue-numbering="true">
              <text:list-item>
                <text:p text:style-name="P47">請通知當事人領取</text:p>
              </text:list-item>
              <text:list-item>
                <text:p text:style-name="P48">請將証明書寄送當事人</text:p>
              </text:list-item>
              <text:list-item>
                <text:p text:style-name="P49">其它：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代申請人</text:p>
          </table:table-cell>
          <table:table-cell table:style-name="TableCell54">
            <text:p text:style-name="P55">（簽章）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與申請人關係：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聯絡住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日期</text:p>
          </table:table-cell>
          <table:table-cell table:style-name="TableCell77" table:number-columns-spanned="3">
            <text:p text:style-name="P78">中 華 民 國 <text:s text:c="9"/>年 <text:s text:c="9"/>月 <text:s text:c="9"/>日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本表雙橫線以上資料請申請人詳細填寫後，逕送人事室行政人力組辦理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擬辦</text:p>
          </table:table-cell>
          <table:table-cell table:style-name="TableCell85" table:number-columns-spanned="3">
            <text:p text:style-name="P86">□<text:s/>擬同意補發________年之獎懲命令證明書。</text:p>
            <text:p text:style-name="P87"><text:span text:style-name="T88">□</text:span><text:span text:style-name="T89"><text:s/></text:span><text:span text:style-name="T90">其他：_________________________________________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批示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技工、工友獎懲令證明書申請表</dc:title>
    <dc:subject/>
    <meta:initial-creator>chen</meta:initial-creator>
    <dc:creator>劉佩琪</dc:creator>
    <meta:creation-date>2025-02-18T08:12:00Z</meta:creation-date>
    <dc:date>2025-02-18T08:12:00Z</dc:date>
    <meta:print-date>2025-02-18T07:59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52" meta:character-count="353" meta:row-count="2" meta:non-whitespace-character-count="302"/>
  </office:meta>
</office:document-meta>
</file>