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中楷外字一" svg:font-family="文鼎中楷外字一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7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3847in" style:use-optimal-column-width="false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102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7645in" style:use-optimal-column-width="false"/>
    </style:style>
    <style:style style:name="TableColumn16" style:family="table-column">
      <style:table-column-properties style:column-width="1.4451in" style:use-optimal-column-width="false"/>
    </style:style>
    <style:style style:name="TableColumn17" style:family="table-column">
      <style:table-column-properties style:column-width="0.8652in" style:use-optimal-column-width="false"/>
    </style:style>
    <style:style style:name="TableColumn18" style:family="table-column">
      <style:table-column-properties style:column-width="2.3006in" style:use-optimal-column-width="false"/>
    </style:style>
    <style:style style:name="Table10" style:family="table">
      <style:table-properties style:width="6.2444in" style:rel-width="98.02%" fo:margin-left="0.1736in" table:align="left"/>
    </style:style>
    <style:style style:name="TableRow19" style:family="table-row">
      <style:table-row-properties style:min-row-height="0.50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 fo:margin-left="-0.0736in" fo:margin-right="-0.075in" fo:text-indent="-0.001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5in" fo:text-inden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5in" fo:margin-left="-0.0736in" fo:margin-right="-0.07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 fo:text-indent="0.1666in"/>
      <style:text-properties style:font-name="標楷體" style:font-name-asian="標楷體"/>
    </style:style>
    <style:style style:name="TableRow28" style:family="table-row">
      <style:table-row-properties style:min-row-height="0.48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5in" fo:margin-left="-0.0736in" fo:margin-right="-0.075in" fo:text-indent="-0.001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5in" fo:text-inden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 fo:margin-left="-0.0736in" fo:margin-right="-0.07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5in" fo:text-indent="0.1666in"/>
      <style:text-properties style:font-name="標楷體" style:font-name-asian="標楷體"/>
    </style:style>
    <style:style style:name="TableRow37" style:family="table-row">
      <style:table-row-properties style:min-row-height="2.1347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 fo:margin-left="-0.075in" fo:margin-right="-0.0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 fo:margin-left="-0.075in" fo:margin-right="-0.0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9" style:family="paragraph">
      <style:paragraph-properties style:text-autospace="none" style:snap-to-layout-grid="false" fo:text-align="justify" fo:line-height="0.25in" fo:margin-left="0.1972in" fo:text-indent="-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font-name-complex="細明體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0" style:parent-style-name="內文" style:list-style-name="LFO9" style:family="paragraph">
      <style:paragraph-properties style:text-autospace="none" style:snap-to-layout-grid="false" fo:text-align="justify" fo:line-height="0.25in" fo:margin-left="0.4687in" fo:text-indent="-0.271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1" style:parent-style-name="內文" style:list-style-name="LFO9" style:family="paragraph">
      <style:paragraph-properties style:text-autospace="none" style:snap-to-layout-grid="false" fo:text-align="justify" fo:line-height="0.25in" fo:margin-left="0.4687in" fo:text-indent="-0.271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2" style:parent-style-name="內文" style:list-style-name="LFO9" style:family="paragraph">
      <style:paragraph-properties style:text-autospace="none" style:snap-to-layout-grid="false" fo:text-align="justify" fo:line-height="0.25in" fo:margin-left="0.4687in" fo:text-indent="-0.271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3" style:parent-style-name="內文" style:list-style-name="LFO9" style:family="paragraph">
      <style:paragraph-properties style:text-autospace="none" style:snap-to-layout-grid="false" fo:text-align="justify" fo:line-height="0.25in" fo:margin-left="0.4687in" fo:text-indent="-0.271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5" style:parent-style-name="預設段落字型" style:family="text">
      <style:text-properties style:font-name="標楷體" style:font-name-asian="標楷體" style:font-name-complex="細明體" style:letter-kerning="false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7" style:parent-style-name="內文" style:list-style-name="LFO9" style:family="paragraph">
      <style:paragraph-properties style:text-autospace="none" style:snap-to-layout-grid="false" fo:text-align="justify" fo:line-height="0.25in" fo:margin-left="0.4687in" fo:text-indent="-0.27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9" style:parent-style-name="預設段落字型" style:family="text">
      <style:text-properties style:font-name="標楷體" style:font-name-asian="標楷體" style:font-name-complex="細明體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1" style:parent-style-name="內文" style:list-style-name="LFO10" style:family="paragraph">
      <style:paragraph-properties style:text-autospace="none" style:snap-to-layout-grid="false" fo:text-align="justify" fo:line-height="0.25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72" style:parent-style-name="內文" style:list-style-name="LFO10" style:family="paragraph">
      <style:paragraph-properties style:text-autospace="none" style:snap-to-layout-grid="false" fo:text-align="justify" fo:line-height="0.25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Row73" style:family="table-row">
      <style:table-row-properties style:min-row-height="0.5861in" style:use-optimal-row-height="false"/>
    </style:style>
    <style:style style:name="P74" style:parent-style-name="內文" style:family="paragraph">
      <style:paragraph-properties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75" style:parent-style-name="內文" style:family="paragraph">
      <style:paragraph-properties style:snap-to-layout-grid="false" fo:text-align="center" fo:line-height="0.25in" fo:margin-left="-0.075in" fo:margin-right="-0.075in">
        <style:tab-stops/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start" fo:line-height="0.25in"/>
      <style:text-properties style:font-name="標楷體" style:font-name-asian="標楷體" style:font-name-complex="DFKaiShu-SB-Estd-BF" style:letter-kerning="false"/>
    </style:style>
    <style:style style:name="P78" style:parent-style-name="內文" style:family="paragraph">
      <style:paragraph-properties style:text-autospace="none" style:snap-to-layout-grid="false" fo:text-align="start" fo:line-height="0.25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715in" style:use-optimal-row-height="false"/>
    </style:style>
    <style:style style:name="P86" style:parent-style-name="內文" style:family="paragraph">
      <style:paragraph-properties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87" style:parent-style-name="內文" style:family="paragraph">
      <style:paragraph-properties style:snap-to-layout-grid="false" fo:text-align="center" fo:line-height="0.25in" fo:margin-left="-0.075in" fo:margin-right="-0.075in">
        <style:tab-stops/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start" fo:line-height="0.25in"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90" style:parent-style-name="內文" style:family="paragraph">
      <style:paragraph-properties style:text-autospace="none" style:snap-to-layout-grid="false" fo:text-align="justify" fo:line-height="0.25in" fo:margin-left="0.1388in" fo:text-indent="-0.13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 fo:margin-left="0.25in" fo:margin-right="-0.075in" fo:text-indent="-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/>
    </style:style>
    <style:style style:name="TableRow100" style:family="table-row">
      <style:table-row-properties style:min-row-height="0.6465in" style:use-optimal-row-height="false"/>
    </style:style>
    <style:style style:name="P101" style:parent-style-name="內文" style:family="paragraph">
      <style:paragraph-properties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fo:line-height="0.25in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13" style:family="paragraph">
      <style:paragraph-properties style:text-autospace="none" style:snap-to-layout-grid="false" fo:text-align="justify" fo:line-height="0.25in" fo:margin-left="0.325in" fo:text-indent="-0.3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16" style:family="table-row">
      <style:table-row-properties style:min-row-height="0.427in" style:use-optimal-row-height="false"/>
    </style:style>
    <style:style style:name="P117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細明體" style:letter-kerning="false"/>
    </style:style>
    <style:style style:name="P118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細明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justify" fo:line-height="0.25in" fo:text-indent="0.0291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638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 fo:margin-right="-0.07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 fo:margin-right="-0.075in"/>
      <style:text-properties style:font-name="標楷體" style:font-name-asian="標楷體" style:font-name-complex="DFKaiShu-SB-Estd-BF" style:letter-kerning="false"/>
    </style:style>
    <style:style style:name="P126" style:parent-style-name="內文" style:family="paragraph">
      <style:paragraph-properties style:snap-to-layout-grid="false" fo:text-align="justify" fo:line-height="0.25in" fo:margin-right="-0.075in"/>
      <style:text-properties style:font-name="標楷體" style:font-name-asian="標楷體" style:font-name-complex="DFKaiShu-SB-Estd-BF" style:letter-kerning="false"/>
    </style:style>
    <style:style style:name="TableRow127" style:family="table-row">
      <style:table-row-properties style:min-row-height="0.444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/>
    </style:style>
    <style:style style:name="P130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DFKaiShu-SB-Estd-BF" style:letter-kerning="false"/>
    </style:style>
    <style:style style:name="P131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DFKaiShu-SB-Estd-BF" style:letter-kerning="false"/>
    </style:style>
    <style:style style:name="TableRow132" style:family="table-row">
      <style:table-row-properties style:min-row-height="0.529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2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letter-spacing="-0.0138in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start" fo:line-height="0.2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letter-spacing="-0.013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5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P147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ableRow151" style:family="table-row">
      <style:table-row-properties style:min-row-height="0.529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25in" fo:margin-left="-0.0722in" fo:margin-right="-0.075in" fo:text-indent="-0.0013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P156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P157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ableRow158" style:family="table-row">
      <style:table-row-properties style:min-row-height="0.529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5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/>
    </style:style>
    <style:style style:name="TableRow167" style:family="table-row">
      <style:table-row-properties style:min-row-height="0.7326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5in"/>
      <style:text-properties style:font-name-asian="標楷體"/>
    </style:style>
    <style:style style:name="P19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end" fo:line-height="0.25in"/>
      <style:text-properties style:font-name-asian="標楷體"/>
    </style:style>
    <style:style style:name="TableRow193" style:family="table-row">
      <style:table-row-properties style:min-row-height="4.2277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style:font-name-asian="標楷體"/>
    </style:style>
    <style:style style:name="P198" style:parent-style-name="內文" style:family="paragraph">
      <style:paragraph-properties fo:line-height="0.25in"/>
      <style:text-properties style:font-name-asian="標楷體"/>
    </style:style>
    <style:style style:name="P199" style:parent-style-name="內文" style:family="paragraph">
      <style:paragraph-properties fo:line-height="0.25in"/>
      <style:text-properties style:font-name-asian="標楷體"/>
    </style:style>
    <style:style style:name="P200" style:parent-style-name="內文" style:family="paragraph">
      <style:paragraph-properties fo:line-height="0.25in"/>
      <style:text-properties style:font-name-asian="標楷體"/>
    </style:style>
    <style:style style:name="P201" style:parent-style-name="內文" style:family="paragraph">
      <style:paragraph-properties fo:line-height="0.25in"/>
      <style:text-properties style:font-name-asian="標楷體"/>
    </style:style>
    <style:style style:name="P202" style:parent-style-name="內文" style:family="paragraph">
      <style:paragraph-properties fo:line-height="0.25in" fo:margin-left="0.25in" fo:text-indent="-0.25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line-height="0.25in"/>
      <style:text-properties style:font-name-asian="標楷體"/>
    </style:style>
    <style:style style:name="P204" style:parent-style-name="內文" style:family="paragraph">
      <style:paragraph-properties fo:line-height="0.25in" fo:margin-left="0.25in" fo:text-indent="-0.25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line-height="0.25in"/>
      <style:text-properties style:font-name-asian="標楷體"/>
    </style:style>
    <style:style style:name="P206" style:parent-style-name="內文" style:family="paragraph">
      <style:paragraph-properties fo:line-height="0.25in"/>
      <style:text-properties style:font-name-asian="標楷體"/>
    </style:style>
    <style:style style:name="P207" style:parent-style-name="內文" style:family="paragraph">
      <style:paragraph-properties fo:widows="2" fo:orphans="2"/>
      <style:text-properties style:font-name-asian="華康楷書體W7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48889in" svg:y="-0.32014in" svg:width="0.94792in" svg:height="0.29167in" draw:z-index="251657728" draw:id="id0" draw:style-name="a0" draw:name="Rectangle 13" text:anchor-type="paragraph"><svg:title/><svg:desc/><text:p text:style-name="P4">113.7修正</text:p><draw:enhanced-geometry draw:type="non-primitive" svg:viewBox="0 0 21600 21600" draw:enhanced-path="M 0 0 L 21600 0 21600 21600 0 21600 Z N"/></draw:custom-shape></text:span><text:span text:style-name="T5">國立臺灣大學</text:span><text:span text:style-name="T6">建教合作計畫人員</text:span><text:span text:style-name="T7">非自願離職提前終止契約</text:span><text:span text:style-name="T8">提報</text:span><text:span text:style-name="T9">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人員姓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身份證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計畫執行單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計畫名稱<text:line-break/>及編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5">
            <text:p text:style-name="P39"><text:span text:style-name="T40">非自願離</text:span><text:span text:style-name="T41">職原因</text:span><text:span text:style-name="T42">(</text:span><text:span text:style-name="T43">請勾選</text:span><text:span text:style-name="T44">)</text:span></text:p>
          </table:table-cell>
          <table:table-cell table:style-name="TableCell45" table:number-rows-spanned="3">
            <text:p text:style-name="P46"><text:span text:style-name="T47">支 付 資 遣 費<text:s/></text:span></text:p>
          </table:table-cell>
          <table:table-cell table:style-name="TableCell48" table:number-columns-spanned="6">
            <text:list text:style-name="LFO9" text:continue-numbering="true">
              <text:list-item>
                <text:p text:style-name="P49"><text:span text:style-name="T50">因下列情形</text:span><text:span text:style-name="T51">終止</text:span><text:span text:style-name="T52">契</text:span><text:span text:style-name="T53">約（勞</text:span><text:span text:style-name="T54">動</text:span><text:span text:style-name="T55">基</text:span><text:span text:style-name="T56">準</text:span><text:span text:style-name="T57">法§</text:span><text:span text:style-name="T58">11</text:span><text:span text:style-name="T59">）：<text:s/></text:span></text:p>
                <text:list text:continue-numbering="true">
                  <text:list-item>
                    <text:p text:style-name="P60">1.歇業或轉讓時。</text:p>
                  </text:list-item>
                  <text:list-item>
                    <text:p text:style-name="P61">2.虧損或業務緊縮時。</text:p>
                  </text:list-item>
                  <text:list-item>
                    <text:p text:style-name="P62">3.不可抗力暫停工作在一個月以上時。</text:p>
                  </text:list-item>
                  <text:list-item>
                    <text:p text:style-name="P63"><text:span text:style-name="T64">4.業務性質變</text:span><text:span text:style-name="T65">更</text:span><text:span text:style-name="T66">，有減少員工之必要，又無適當工作可供安置時。</text:span></text:p>
                  </text:list-item>
                  <text:list-item>
                    <text:p text:style-name="P67"><text:span text:style-name="T68">5.員工對於所擔任之工作確</text:span><text:span text:style-name="T69">不</text:span><text:span text:style-name="T70">能勝任者。</text:span>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71">□因天災、事變或其他不可抗力致事業不能繼續（勞動基準法§13但書）。</text:p>
              </text:list-item>
              <text:list-item>
                <text:p text:style-name="P72">□事業單位改組或轉讓時（勞動基準法§20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3">
            <text:p text:style-name="P77">契約終止及預告</text:p>
            <text:p text:style-name="P78"><text:span text:style-name="T79">(詳備註</text:span><text:span text:style-name="T80">二</text:span><text:span text:style-name="T81">)</text:span></text:p>
          </table:table-cell>
          <table:covered-table-cell/>
          <table:covered-table-cell/>
          <table:table-cell table:style-name="TableCell82" table:number-columns-spanned="3">
            <text:p text:style-name="P83">擬終止契約日期： <text:s text:c="4"/>年 <text:s text:c="5"/>月 <text:s text:c="5"/>日</text:p>
            <text:p text:style-name="P84">預告當事人日期： <text:s text:c="4"/>年 <text:s text:c="5"/>月 <text:s text:c="5"/>日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3">
            <text:p text:style-name="P89">資遣費</text:p>
            <text:p text:style-name="P90"><text:span text:style-name="T91">(詳備註</text:span><text:span text:style-name="T92">三</text:span><text:span text:style-name="T93">)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預計</text:span><text:span text:style-name="T97">於____年____月____日支付資遣費新臺幣___________</text:span><text:span text:style-name="T98">元</text:span><text:span text:style-name="T99">。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><text:span text:style-name="T104">無 資 遣 費</text:span></text:p>
          </table:table-cell>
          <table:table-cell table:style-name="TableCell105" table:number-columns-spanned="6">
            <text:list text:style-name="LFO13" text:continue-numbering="true">
              <text:list-item>
                <text:p text:style-name="P106"><text:span text:style-name="T107">□依勞</text:span><text:span text:style-name="T108">動</text:span><text:span text:style-name="T109">基</text:span><text:span text:style-name="T110">準</text:span><text:span text:style-name="T111">法第</text:span><text:span text:style-name="T112">12</text:span><text:span text:style-name="T113">條第____款終止契約，無須支付資遣費。</text:span><text:span text:style-name="T114">所屬單位需另函通知當事人</text:span><text:span text:style-name="T115">。（勞基法§12，不須預告，但應自知悉其情形之日起30日內為之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6">
            <text:p text:style-name="P120"><text:span text:style-name="T121">擬終止契約日期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提前終止契約之事實(有相關事證者，請檢附)：</text:p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曾經對員工採取之改善要求(有書面改善要求者，請檢附)：</text:p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單位</text:span><text:span text:style-name="T136">承辦</text:span><text:span text:style-name="T137">人</text:span></text:p>
            <text:p text:style-name="P138"><text:span text:style-name="T139">及</text:span><text:span text:style-name="T140">聯絡電話</text:span>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rows-spanned="2">
            <text:p text:style-name="P144">當事人簽名</text:p>
          </table:table-cell>
          <table:table-cell table:style-name="TableCell145" table:number-rows-spanned="2">
            <text:p text:style-name="P146">本案已於確實通知當事人，當事人並已知悉。</text:p>
            <text:p text:style-name="P147"/>
            <text:p text:style-name="P148"><text:span text:style-name="T149">　　　　　　 <text:s text:c="2"/>　</text:span><text:span text:style-name="T150">年 <text:s text:c="2"/>月 <text:s text:c="2"/>日</text:span></text:p>
          </table:table-cell>
        </table:table-row>
        <table:table-row table:style-name="TableRow151">
          <table:table-cell table:style-name="TableCell152" table:number-columns-spanned="4">
            <text:p text:style-name="P153">計畫主持人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3">
            <text:p text:style-name="P160">單位主管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一級主管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8">
            <text:p text:style-name="P169"><text:span text:style-name="T170">人事室</text:span><text:span text:style-name="T171">(</text:span><text:span text:style-name="T172">依分層負責授權請人事主任決行</text:span><text:span text:style-name="T173">)</text:span><text:span text:style-name="T174">：</text:span></text:p>
            <text:p text:style-name="P175"><text:span text:style-name="T176">承辦人</text:span><text:span text:style-name="T177">：</text:span><text:span text:style-name="T178"><text:s text:c="11"/></text:span><text:span text:style-name="T179">組長</text:span><text:span text:style-name="T180">：</text:span><text:span text:style-name="T181"><text:s text:c="10"/></text:span><text:span text:style-name="T182">專門委員</text:span><text:span text:style-name="T183">：</text:span><text:span text:style-name="T184"><text:s text:c="4"/></text:span><text:span text:style-name="T185"><text:s/></text:span><text:span text:style-name="T186"><text:s text:c="6"/></text:span><text:span text:style-name="T187">主任</text:span><text:span text:style-name="T188">： <text:s text:c="11"/></text:span></text:p>
            <text:p text:style-name="P189"/>
            <text:p text:style-name="P190">後會：<text:s/></text:p>
            <text:p text:style-name="P191">勞健保業務：<text:s text:c="23"/>差勤業務：</text:p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備註</text:p>
          </table:table-cell>
          <table:table-cell table:style-name="TableCell196" table:number-columns-spanned="7">
            <text:p text:style-name="P197">一、請將本提報單於陳奉一級主管核可後，於擬終止契約日前14日送逹人事室綜合業務組。</text:p>
            <text:p text:style-name="P198">二、勞動基準法第16條預告規定:</text:p>
            <text:p text:style-name="P199">(一)繼續工作3個月以上1年未滿者，於10日前預告之。</text:p>
            <text:p text:style-name="P200">(二)繼續工作1年以上3年未滿者，於20日前預告之。</text:p>
            <text:p text:style-name="P201">(三)繼續工作3年以上者，於30日前預告之。</text:p>
            <text:p text:style-name="P202">(四)勞工於接到前項預告後，為另謀工作得於工作時間請假外出。其請假時數，每星期不得超過2日之工作時間，請假期間之工資照給。雇主未依規定期間預告而終止契約者，應給付預告期間之工資。</text:p>
            <text:p text:style-name="P203">三、勞工退休金條例第12條資遣費計算規定:</text:p>
            <text:p text:style-name="P204">(一)本校專任助理自97.1.1適用本條例後之工作年資，其資遣費按其工作年資，每滿1年發給二分之一個月之平均工資，未滿1年者，以比例計給；最高以發給6個月平均工資為限。依前項規定計算之資遣費，應於終止勞動契約後30日內發給。</text:p>
            <text:p text:style-name="P205">(二)平均工資定義:前6個月工資總額除以6。</text:p>
            <text:p text:style-name="P206">四、本提報單係內部陳報文件，非經行政程序核准前，非本校認可之正式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中楷外字一" svg:font-family="文鼎中楷外字一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text-align="justify" fo:margin-right="0.0159in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楷書體W7" style:font-name-asian="華康楷書體W7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DFKaiShu-SB-Estd-BF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7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2423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513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3234</meta:initial-creator>
    <dc:creator>陳政勳</dc:creator>
    <meta:creation-date>2024-07-12T06:53:00Z</meta:creation-date>
    <dc:date>2024-07-12T06:53:00Z</dc:date>
    <meta:print-date>2024-07-12T06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6" meta:row-count="8" meta:non-whitespace-character-count="1020"/>
  </office:meta>
</office:document-meta>
</file>