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text-properties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2.2777in"/>
    </style:style>
    <style:style style:name="TableColumn14" style:family="table-column">
      <style:table-column-properties style:column-width="1.0291in"/>
    </style:style>
    <style:style style:name="TableColumn15" style:family="table-column">
      <style:table-column-properties style:column-width="2.5145in"/>
    </style:style>
    <style:style style:name="Table11" style:family="table">
      <style:table-properties style:width="6.9895in" fo:margin-left="-0.102in" table:align="lef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6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size-complex="14pt"/>
    </style:style>
    <style:style style:name="P40" style:parent-style-name="內文" style:family="paragraph">
      <style:paragraph-properties fo:widows="2" fo:orphans="2" fo:text-align="star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4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4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57" style:parent-style-name="內文" style:family="paragraph">
      <style:paragraph-properties fo:widows="2" fo:orphans="2" fo:text-align="start"/>
      <style:text-properties style:font-name="標楷體" style:font-name-asian="標楷體" style:font-size-complex="14pt"/>
    </style:style>
    <style:style style:name="P58" style:parent-style-name="內文" style:family="paragraph">
      <style:paragraph-properties fo:widows="2" fo:orphans="2" fo:text-align="star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1.329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5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8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.0395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1.7437in"/>
    </style:style>
    <style:style style:name="TableCell96" style:family="table-cell">
      <style:table-cell-properties fo:border="0.0069in solid #000000" style:writing-mode="lr-tb" fo:padding-top="0in" fo:padding-left="0.075in" fo:padding-bottom="0.0395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347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833in"/>
    </style:style>
    <style:style style:name="TableCell116" style:family="table-cell">
      <style:table-cell-properties fo:border="0.0069in solid #000000" style:writing-mode="lr-tb" fo:padding-top="0in" fo:padding-left="0.075in" fo:padding-bottom="0.0395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widows="2" fo:orphans="2" fo:margin-top="0.052in" fo:margin-bottom="0.052in"/>
      <style:text-properties style:font-name="標楷體" style:font-name-asian="標楷體" style:letter-kerning="false"/>
    </style:style>
    <style:style style:name="P124" style:parent-style-name="內文" style:list-style-name="LFO1" style:family="paragraph">
      <style:paragraph-properties fo:widows="2" fo:orphans="2" fo:margin-top="0.052in" fo:margin-bottom="0.052in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list-style-name="LFO1" style:family="paragraph">
      <style:paragraph-properties fo:widows="2" fo:orphans="2" fo:margin-top="0.052in" fo:margin-bottom="0.052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<draw:custom-shape svg:x="5.86597in" svg:y="-0.22917in" svg:width="0.94792in" svg:height="0.29167in" draw:z-index="251657728" draw:id="id0" draw:style-name="a0" draw:name="Rectangle 3" text:anchor-type="paragraph"><svg:title/><svg:desc/><text:p text:style-name="P5">11304新增</text:p><draw:enhanced-geometry draw:type="non-primitive" svg:viewBox="0 0 21600 21600" draw:enhanced-path="M 0 0 L 21600 0 21600 21600 0 21600 Z N"/></draw:custom-shape></text:span><text:span text:style-name="T6">國立臺灣大學</text:span><text:span text:style-name="T7">建教合作計畫</text:span><text:span text:style-name="T8"><text:s/></text:span><text:span text:style-name="T9">臨時工申請案 異動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執行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原申請日期</text:p>
          </table:table-cell>
          <table:table-cell table:style-name="TableCell38">
            <text:p text:style-name="P39">自<text:s text:c="6"/>年<text:s text:c="4"/>月<text:s text:c="4"/>日起</text:p>
            <text:p text:style-name="P40"><text:span text:style-name="T41">至</text:span><text:span text:style-name="T42"><text:s text:c="6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</text:span></text:p>
          </table:table-cell>
          <table:table-cell table:style-name="TableCell48">
            <text:p text:style-name="P49">原支酬金</text:p>
          </table:table-cell>
          <table:table-cell table:style-name="TableCell50">
            <text:p text:style-name="P51"><text:span text:style-name="T52">□日薪、□時薪 <text:s text:c="6"/>元</text:span></text:p>
          </table:table-cell>
        </table:table-row>
        <table:table-row table:style-name="TableRow53">
          <table:table-cell table:style-name="TableCell54">
            <text:p text:style-name="P55">異動後日期</text:p>
          </table:table-cell>
          <table:table-cell table:style-name="TableCell56">
            <text:p text:style-name="P57">自<text:s text:c="6"/>年<text:s text:c="4"/>月<text:s text:c="4"/>日起</text:p>
            <text:p text:style-name="P58"><text:span text:style-name="T59">至</text:span><text:span text:style-name="T60"><text:s text:c="6"/></text:span><text:span text:style-name="T61">年</text:span><text:span text:style-name="T62"><text:s text:c="4"/></text:span><text:span text:style-name="T63">月</text:span><text:span text:style-name="T64"><text:s text:c="4"/></text:span><text:span text:style-name="T65">日止</text:span></text:p>
          </table:table-cell>
          <table:table-cell table:style-name="TableCell66">
            <text:p text:style-name="P67">改支酬金</text:p>
          </table:table-cell>
          <table:table-cell table:style-name="TableCell68">
            <text:p text:style-name="P69"><text:span text:style-name="T70">□日薪、□時薪 <text:s text:c="6"/>元</text:span></text:p>
          </table:table-cell>
        </table:table-row>
        <table:table-row table:style-name="TableRow71">
          <table:table-cell table:style-name="TableCell72">
            <text:p text:style-name="P73">異動原因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單位承辦人</text:p>
            <text:p text:style-name="P79">及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計畫主持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單位主管</text:p>
          </table:table-cell>
          <table:table-cell table:style-name="TableCell89">
            <text:p text:style-name="P90"/>
          </table:table-cell>
          <table:table-cell table:style-name="TableCell91">
            <text:p text:style-name="P92">一級主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人事室：(醫學院及公衛學院請送醫學院研發分處)</text:p>
            <text:p text:style-name="P98">□本案擬同意所請，將於奉核可後於聘僱系統登錄，並影印分送計畫執行單位知照。</text:p>
            <text:p text:style-name="P99">□本申請案未能符合相關規定或影響受僱人員相關權益，所請歉難同意。</text:p>
            <text:p text:style-name="P100"/>
            <text:p text:style-name="P101"><text:span text:style-name="T102">承辦人</text:span><text:span text:style-name="T103"><text:s/></text:span><text:span text:style-name="T104">： <text:s text:c="8"/></text:span><text:span text:style-name="T105"><text:s/></text:span><text:span text:style-name="T106"><text:s/></text:span><text:span text:style-name="T107"><text:s/></text:span><text:span text:style-name="T108">組長： <text:s text:c="12"/>專門委員： <text:s text:c="5"/></text:span><text:span text:style-name="T109"><text:s text:c="2"/></text:span><text:span text:style-name="T110"><text:s text:c="4"/>主任</text:span><text:span text:style-name="T111">(決行)</text:span><text:span text:style-name="T112">： <text:s text:c="5"/></text:span></text:p>
            <text:p text:style-name="P113"><text:span text:style-name="T114">勞健保業務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後會<text:s/>主計室：(醫學院及公衛學院請送醫學院會計組)</text:p>
            <text:p text:style-name="P118"/>
            <text:p text:style-name="P119"><text:span text:style-name="T120">承辦人： <text:s text:c="12"/>組長： <text:s text:c="12"/>專門委員： <text:s text:c="6"/></text:span><text:span text:style-name="T121"><text:s text:c="2"/></text:span><text:span text:style-name="T122"><text:s text:c="3"/>主任： <text:s text:c="11"/></text:span></text:p>
          </table:table-cell>
          <table:covered-table-cell/>
          <table:covered-table-cell/>
          <table:covered-table-cell/>
        </table:table-row>
      </table:table>
      <text:p text:style-name="P123">備註：</text:p>
      <text:list text:style-name="LFO1" text:continue-numbering="true">
        <text:list-item>
          <text:p text:style-name="P124"><text:span text:style-name="T125">本申請表</text:span><text:span text:style-name="T126">僅限用於</text:span><text:span text:style-name="T127">已完成之臨時工申請案件，</text:span><text:span text:style-name="T128">因計畫執行等因素，需變更原申請內容。</text:span><text:span text:style-name="T129">變更內容應避免與原約定內容有權益上的減損，以維當事人權益並減少爭議。</text:span></text:p>
        </text:list-item>
        <text:list-item>
          <text:p text:style-name="P130"><text:span text:style-name="T131">申請期間已有辦理勞健保加保者，</text:span><text:span text:style-name="T132">如有異動，</text:span><text:span text:style-name="T133">需另填寫</text:span><text:span text:style-name="T134">本校</text:span><text:span text:style-name="T135">「</text:span><text:span text:style-name="T136">勞健保異動申請書</text:span><text:span text:style-name="T137">」或「</text:span><text:span text:style-name="T138">勞健保(退保)申請書</text:span><text:span text:style-name="T139">」辦理變更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建教合作計畫人員延長使用計資中心帳號申請表</dc:title>
    <dc:subject/>
    <meta:initial-creator>c</meta:initial-creator>
    <dc:creator>陳政勳</dc:creator>
    <meta:creation-date>2024-04-01T08:17:00Z</meta:creation-date>
    <dc:date>2024-04-01T08:17:00Z</dc:date>
    <meta:print-date>2024-03-25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