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text-align="end" style:line-height-at-least="0.1666in" fo:margin-left="0.125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olumn18" style:family="table-column">
      <style:table-column-properties style:column-width="1.4965in"/>
    </style:style>
    <style:style style:name="TableColumn19" style:family="table-column">
      <style:table-column-properties style:column-width="2.1652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1.8277in"/>
    </style:style>
    <style:style style:name="Table17" style:family="table">
      <style:table-properties style:width="6.7694in" fo:margin-left="0in" table:align="left"/>
    </style:style>
    <style:style style:name="TableRow22" style:family="table-row">
      <style:table-row-properties style:row-height="0.5173in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222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weight-complex="bold" style:text-underline-type="single" style:text-underline-style="solid" style:text-underline-width="auto" style:text-underline-mode="continuous"/>
    </style:style>
    <style:style style:name="TableRow31" style:family="table-row">
      <style:table-row-properties style:row-height="0.495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name-complex="細明體" style:font-weight-complex="bold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 fo:line-height="0.25in"/>
      <style:text-properties style:font-name="標楷體" style:font-name-asian="標楷體" style:font-weight-complex="bold" fo:font-size="14pt" style:font-size-asian="14pt" style:font-size-complex="14pt"/>
    </style:style>
    <style:style style:name="TableRow40" style:family="table-row">
      <style:table-row-properties style:min-row-height="7.427in"/>
    </style:style>
    <style:style style:name="TableCell4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0.25in"/>
    </style:style>
    <style:style style:name="T4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4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45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T46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8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49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0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1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2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fo:letter-spacing="-0.0138in" style:letter-kerning="false"/>
    </style:style>
    <style:style style:name="T53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/>
    </style:style>
    <style:style style:name="P54" style:parent-style-name="註解文字" style:family="paragraph">
      <style:paragraph-properties fo:widows="2" fo:orphans="2" fo:line-height="0.25in"/>
    </style:style>
    <style:style style:name="T55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56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57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58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59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0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1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2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3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4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5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6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67" style:parent-style-name="預設段落字型" style:family="text">
      <style:text-properties style:font-name="標楷體" style:font-name-asian="標楷體" fo:color="#FF0000" style:letter-kerning="true" fo:font-size="11pt" style:font-size-asian="11pt" style:font-size-complex="12pt"/>
    </style:style>
    <style:style style:name="TableRow68" style:family="table-row">
      <style:table-row-properties style:min-row-height="1.1576in"/>
    </style:style>
    <style:style style:name="TableCell69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margin-bottom="0.0833in" fo:line-height="0.2777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widows="2" fo:orphans="2" fo:line-height="0.25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widows="2" fo:orphans="2" fo:text-align="end" fo:line-height="0.25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fo:widows="2" fo:orphans="2" fo:line-height="0.25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立臺灣大學</text:span><text:span text:style-name="T3">11</text:span><text:span text:style-name="T4">4</text:span><text:span text:style-name="T5">學年度</text:span><text:span text:style-name="T6">__</text:span><text:span text:style-name="T7">學院</text:span><text:span text:style-name="T8">(</text:span><text:span text:style-name="T9">中心</text:span><text:span text:style-name="T10">)</text:span><text:span text:style-name="T11">教研人員彈性加給推薦申請表</text:span></text:p>
      <text:p text:style-name="P12"><text:span text:style-name="T13">11</text:span><text:span text:style-name="T14">4</text:span><text:span text:style-name="T15">.4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系所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獎勵人員中文姓名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職<text:s text:c="4"/>稱</text:p>
          </table:table-cell>
          <table:table-cell table:style-name="TableCell34">
            <text:p text:style-name="P35"/>
          </table:table-cell>
          <table:table-cell table:style-name="TableCell36">
            <text:p text:style-name="P37">到校日期</text:p>
          </table:table-cell>
          <table:table-cell table:style-name="TableCell38">
            <text:p text:style-name="P39">年<text:s text:c="4"/>月<text:s text:c="4"/>日</text:p>
          </table:table-cell>
        </table:table-row>
        <table:table-row table:style-name="TableRow40">
          <table:table-cell table:style-name="TableCell41" table:number-columns-spanned="4">
            <text:p text:style-name="P42"><text:span text:style-name="T43">請說明研究、教學或服務具體</text:span><text:span text:style-name="T44">績效表現</text:span><text:span text:style-name="T45">（</text:span><text:span text:style-name="T46">以</text:span><text:span text:style-name="T47">1</text:span><text:span text:style-name="T48">頁為原則，標楷體</text:span><text:span text:style-name="T49">12</text:span><text:span text:style-name="T50">號字，固定行高</text:span><text:span text:style-name="T51">18</text:span><text:span text:style-name="T52">點</text:span><text:span text:style-name="T53">）</text:span></text:p>
            <text:p text:style-name="P54"><text:span text:style-name="T55">(備註：研究表現部分</text:span><text:span text:style-name="T56">，</text:span><text:span text:style-name="T57">請</text:span><text:span text:style-name="T58">優先</text:span><text:span text:style-name="T59">填寫近5年內曾任下列政府部門研究計畫之計畫主持人或團隊成員之表現</text:span><text:span text:style-name="T60">。例如</text:span><text:span text:style-name="T61">國科會專題研究計畫、前瞻技術產學合作計畫、產學技術聯盟合作計畫、學術攻頂研究計畫、</text:span><text:span text:style-name="T62">年輕學者養成計畫，</text:span><text:span text:style-name="T63">國衛院整合性醫藥衛生科技研究計畫</text:span><text:span text:style-name="T64">，農業部農業科技專案計畫，</text:span><text:span text:style-name="T65">教育部教學實踐研究計畫、高等教育深耕計畫特色領域研究中心</text:span><text:span text:style-name="T66">等等</text:span><text:span text:style-name="T67">)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申請單位推薦理由(請加蓋學院或中心戳章)：</text:p>
            <text:p text:style-name="P71"/>
            <text:p text:style-name="P72"/>
            <text:p text:style-name="P73">填表日期：<text:s text:c="5"/>年<text:s text:c="7"/>月<text:s text:c="6"/>日</text:p>
          </table:table-cell>
          <table:covered-table-cell/>
          <table:covered-table-cell/>
          <table:covered-table-cell/>
        </table:table-row>
      </table:table>
      <text:p text:style-name="P74">註1：請配合各學院及共教中心相關規定填寫；各學院及共教中心可自行視需要調整表格。</text:p>
      <text:p text:style-name="P75"><text:span text:style-name="T76">註</text:span><text:span text:style-name="T77">2</text:span><text:span text:style-name="T78">：請務必依推薦名冊序號排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</dc:title>
    <dc:subject/>
    <meta:initial-creator>cwhsu</meta:initial-creator>
    <dc:creator>朱婉慈</dc:creator>
    <meta:creation-date>2023-04-07T07:41:00Z</meta:creation-date>
    <dc:date>2025-04-08T02:47:00Z</dc:date>
    <meta:print-date>2018-05-18T11:33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59" meta:character-count="396" meta:row-count="2" meta:non-whitespace-character-count="338"/>
  </office:meta>
</office:document-meta>
</file>