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modern"/>
    <style:font-face style:name="Times New Roman" svg:font-family="'Times New Roman'" style:font-family-generic="roman"/>
    <style:font-face style:name="Times New Roman1" svg:font-family="'Times New Roman'" style:font-family-generic="modern"/>
    <style:font-face style:name="Times New Roman2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4.154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6.588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3.043cm" fo:break-before="auto" style:use-optimal-row-height="tru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3.149cm" fo:break-before="auto" style:use-optimal-row-height="false"/>
    </style:style>
    <style:style style:name="ro24" style:family="table-row">
      <style:table-row-properties style:row-height="2.91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5.398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085cm" fo:break-before="page" style:use-optimal-row-height="false"/>
    </style:style>
    <style:style style:name="ro32" style:family="table-row">
      <style:table-row-properties style:row-height="4.366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953cm" fo:break-before="auto" style:use-optimal-row-height="true"/>
    </style:style>
    <style:style style:name="ro37" style:family="table-row">
      <style:table-row-properties style:row-height="3.387cm" fo:break-before="auto" style:use-optimal-row-height="false"/>
    </style:style>
    <style:style style:name="ro38" style:family="table-row">
      <style:table-row-properties style:row-height="2.487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ro40" style:family="table-row">
      <style:table-row-properties style:row-height="1.535cm" fo:break-before="auto" style:use-optimal-row-height="tru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6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/>
    </style:style>
    <style:style style:name="T1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style:font-name-asian="標楷體" fo:font-weight="normal" style:font-weight-asian="normal" style:font-weight-complex="normal"/>
    </style:style>
    <style:style style:name="T1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20" style:family="text">
      <style:text-properties fo:color="#000000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Times New Roman" style:text-underline-style="solid" style:text-underline-width="auto" style:text-underline-color="font-color" style:font-name-complex="Times New Roman"/>
    </style:style>
    <style:style style:name="T21" style:family="text">
      <style:text-properties fo:color="#000000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text-underline-style="none" style:text-underline-color="font-color" style:font-name-asian="標楷體"/>
    </style:style>
    <style:style style:name="T22" style:family="text">
      <style:text-properties fo:color="#000000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style:text-underline-style="none" style:text-underline-color="font-color" style:font-name-asian="標楷體" fo:font-weight="normal" style:font-weight-asian="normal" style:font-weight-complex="normal"/>
    </style:style>
    <style:style style:name="T23" style:family="text">
      <style:text-properties fo:color="#000000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 style:font-name="Times New Roman" style:font-name-complex="Times New Roman"/>
    </style:style>
    <style:style style:name="T24" style:family="text">
      <style:text-properties fo:color="#000000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 style:font-name="標楷體" style:font-name-asian="標楷體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style:font-name-asian="標楷體" fo:font-weight="bold" style:font-weight-asian="bold" style:font-weight-complex="bold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1pt" style:font-name-asian="標楷體" style:font-size-asian="11pt" style:font-size-complex="11pt" fo:font-weight="bold" style:font-weight-asian="bold" style:font-weight-complex="bold"/>
    </style:style>
    <style:style style:name="T3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bold" style:font-weight-asian="bold" style:font-weight-complex="bold" style:font-name="Times New Roman" style:font-name-complex="Times New Roman"/>
    </style:style>
    <style:style style:name="T3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bold" style:font-weight-asian="bold" style:font-weight-complex="bold" style:font-name="標楷體" style:font-name-asian="標楷體"/>
    </style:style>
    <style:style style:name="T3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style:font-name="標楷體" style:font-name-asian="標楷體" fo:font-weight="normal" style:font-weight-asian="normal" style:font-weight-complex="normal"/>
    </style:style>
    <style:style style:name="T34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4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9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 table:number-columns-spanned="8" table:number-rows-spanned="1">
            <text:p>    國立臺灣大學教師（研究人員）辦理升等應繳送資料暨檢核表    <text:span text:style-name="T1">114.10.15修</text:span></text:p>
          </table:table-cell>
          <table:covered-table-cell table:number-columns-repeated="7" table:style-name="ce26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<text:span text:style-name="T2">編號</text:span></text:p>
            </table:table-cell>
            <table:table-cell table:style-name="ce27" office:value-type="string" calcext:value-type="string">
              <text:p><text:span text:style-name="T2">學院（中心）</text:span></text:p>
            </table:table-cell>
            <table:table-cell table:style-name="ce27" office:value-type="string" calcext:value-type="string" table:number-columns-spanned="2" table:number-rows-spanned="1">
              <text:p><text:span text:style-name="T2">系（科、所、學位學程、室、中心）</text:span></text:p>
            </table:table-cell>
            <table:covered-table-cell table:style-name="ce51"/>
            <table:table-cell table:style-name="ce27" office:value-type="string" calcext:value-type="string" table:number-columns-spanned="2" table:number-rows-spanned="1">
              <text:p><text:span text:style-name="T2">姓名</text:span></text:p>
            </table:table-cell>
            <table:covered-table-cell table:style-name="ce75"/>
            <table:table-cell table:style-name="ce85" office:value-type="string" calcext:value-type="string">
              <text:p>現任職稱</text:p>
            </table:table-cell>
            <table:table-cell table:style-name="ce86" office:value-type="string" calcext:value-type="string">
              <text:p>擬升等</text:p>
              <text:p>級別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<text:span text:style-name="T3">系：</text:span><text:span text:style-name="T4">____(</text:span><text:span text:style-name="T5">共</text:span><text:span text:style-name="T4">____</text:span><text:span text:style-name="T5">件</text:span><text:span text:style-name="T4">)</text:span></text:p>
            </table:table-cell>
            <table:table-cell table:style-name="ce28" table:number-columns-spanned="1" table:number-rows-spanned="2"/>
            <table:table-cell table:style-name="ce28" table:number-columns-spanned="2" table:number-rows-spanned="2"/>
            <table:covered-table-cell table:style-name="ce52"/>
            <table:table-cell table:style-name="ce28" table:number-columns-spanned="2" table:number-rows-spanned="2"/>
            <table:covered-table-cell table:style-name="ce76"/>
            <table:table-cell table:style-name="ce28" table:number-columns-spanned="1" table:number-rows-spanned="2"/>
            <table:table-cell table:style-name="ce87" table:number-columns-spanned="1" table:number-rows-spanned="2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<text:span text:style-name="T3">院：</text:span><text:span text:style-name="T4">____(</text:span><text:span text:style-name="T5">共</text:span><text:span text:style-name="T4">____</text:span><text:span text:style-name="T5">件</text:span><text:span text:style-name="T4">)</text:span></text:p>
            </table:table-cell>
            <table:covered-table-cell table:style-name="ce29"/>
            <table:covered-table-cell table:style-name="ce43"/>
            <table:covered-table-cell table:style-name="ce53"/>
            <table:covered-table-cell table:style-name="ce43"/>
            <table:covered-table-cell table:style-name="ce77"/>
            <table:covered-table-cell table:style-name="ce29"/>
            <table:covered-table-cell table:style-name="ce87"/>
            <table:table-cell table:number-columns-repeated="1016"/>
          </table:table-row>
          <table:table-row table:style-name="ro5">
            <table:table-cell table:number-columns-repeated="1024"/>
          </table:table-row>
          <table:table-row table:style-name="ro6">
            <table:table-cell table:style-name="ce6" office:value-type="string" calcext:value-type="string">
              <text:p><text:span text:style-name="T2">應繳送資料</text:span></text:p>
            </table:table-cell>
            <table:table-cell table:style-name="ce30" office:value-type="string" calcext:value-type="string" table:number-columns-spanned="2" table:number-rows-spanned="2">
              <text:p><text:span text:style-name="T2">說</text:span><text:span text:style-name="T26"> </text:span><text:span text:style-name="T27">明</text:span></text:p>
            </table:table-cell>
            <table:covered-table-cell table:style-name="ce6"/>
            <table:table-cell table:style-name="ce30" office:value-type="string" calcext:value-type="string" table:number-columns-spanned="1" table:number-rows-spanned="2">
              <text:p><text:span text:style-name="T2">檢核項目</text:span></text:p>
            </table:table-cell>
            <table:table-cell table:style-name="ce6" office:value-type="string" calcext:value-type="string" table:number-columns-spanned="4" table:number-rows-spanned="1">
              <text:p><text:span text:style-name="T2">檢核結果</text:span></text:p>
            </table:table-cell>
            <table:covered-table-cell table:number-columns-repeated="3" table:style-name="ce6"/>
            <table:table-cell table:number-columns-repeated="1016"/>
          </table:table-row>
          <table:table-row table:style-name="ro7">
            <table:table-cell table:style-name="ce7" office:value-type="string" calcext:value-type="string">
              <text:p>(請依順序排放)</text:p>
            </table:table-cell>
            <table:covered-table-cell table:number-columns-repeated="3" table:style-name="ce30"/>
            <table:table-cell table:style-name="ce60" office:value-type="string" calcext:value-type="string">
              <text:p>範例</text:p>
            </table:table-cell>
            <table:table-cell table:style-name="ce60" office:value-type="string" calcext:value-type="string">
              <text:p>系級填寫</text:p>
            </table:table-cell>
            <table:table-cell table:style-name="ce60" office:value-type="string" calcext:value-type="string">
              <text:p>院級確認</text:p>
            </table:table-cell>
            <table:table-cell table:style-name="ce60" office:value-type="string" calcext:value-type="string">
              <text:p>人事室確認</text:p>
            </table:table-cell>
            <table:table-cell table:number-columns-repeated="1016"/>
          </table:table-row>
        </table:table-header-rows>
        <table:table-row table:style-name="ro8">
          <table:table-cell table:style-name="ce8" office:value-type="string" calcext:value-type="string" table:number-columns-spanned="8" table:number-rows-spanned="1">
            <text:p>一、送人事室形式檢核</text:p>
          </table:table-cell>
          <table:covered-table-cell table:number-columns-repeated="6" table:style-name="ce31"/>
          <table:covered-table-cell table:style-name="ce88"/>
          <table:table-cell table:number-columns-repeated="1016"/>
        </table:table-row>
        <table:table-row table:style-name="ro9">
          <table:table-cell table:style-name="ce9" office:value-type="string" calcext:value-type="string">
            <text:p>1.<text:span text:style-name="T6">應繳送資料暨檢核表</text:span></text:p>
          </table:table-cell>
          <table:table-cell table:style-name="ce13" office:value-type="string" calcext:value-type="string" table:number-columns-spanned="2" table:number-rows-spanned="1">
            <text:p>1.<text:span text:style-name="T9">   </text:span><text:span text:style-name="T10">請依教授（研究員）、副教授（副研究員）、助理教授（助理研究員）等等級排列，由系及人事室承辦人逐項檢核。</text:span></text:p>
            <text:p><text:span text:style-name="T25">2. </text:span><text:span text:style-name="T8">請至人事室（網址：</text:span><text:span text:style-name="T7">http://www.personnel.ntu.edu.tw/</text:span><text:span text:style-name="T8">）常用表單</text:span><text:span text:style-name="T7">/</text:span><text:span text:style-name="T8">任免組</text:span><text:span text:style-name="T7">/</text:span><text:span text:style-name="T8">升等下載。</text:span></text:p>
          </table:table-cell>
          <table:covered-table-cell table:style-name="ce44"/>
          <table:table-cell table:style-name="ce9" office:value-type="string" calcext:value-type="string">
            <text:p><text:span text:style-name="T6">送人事室形式查核檢核用</text:span></text:p>
          </table:table-cell>
          <table:table-cell table:style-name="ce61" office:value-type="string" calcext:value-type="string">
            <text:p>已檢附</text:p>
          </table:table-cell>
          <table:table-cell table:style-name="ce78" table:number-columns-repeated="3"/>
          <table:table-cell table:number-columns-repeated="1016"/>
        </table:table-row>
        <table:table-row table:style-name="ro10">
          <table:table-cell table:style-name="ce10" office:value-type="string" calcext:value-type="string">
            <text:p>2.<text:span text:style-name="T6">身分證</text:span><text:span text:style-name="T7">(</text:span><text:span text:style-name="T8">或護照、居留證</text:span><text:span text:style-name="T7">)</text:span><text:span text:style-name="T8">正、反面影本</text:span><text:span text:style-name="T7">1</text:span><text:span text:style-name="T8">份。</text:span></text:p>
          </table:table-cell>
          <table:table-cell table:style-name="ce12" office:value-type="string" calcext:value-type="string" table:number-columns-spanned="2" table:number-rows-spanned="1">
            <text:p>1. <text:span text:style-name="T6">外籍教師為護照（基本資料頁）及居留證影本乙份。</text:span></text:p>
            <text:p><text:span text:style-name="T25">2. </text:span><text:span text:style-name="T8">請以</text:span><text:span text:style-name="T7">A4</text:span><text:span text:style-name="T8">紙影印。</text:span></text:p>
          </table:table-cell>
          <table:covered-table-cell table:style-name="ce45"/>
          <table:table-cell table:style-name="ce12" office:value-type="string" calcext:value-type="string">
            <text:p><text:span text:style-name="T6">身分證字號</text:span><text:span text:style-name="T7">(</text:span><text:span text:style-name="T8">居留證號</text:span><text:span text:style-name="T7">)</text:span><text:span text:style-name="T8">、出生年月日</text:span></text:p>
          </table:table-cell>
          <table:table-cell table:style-name="ce11" office:value-type="string" calcext:value-type="string">
            <text:p>A123456789</text:p>
            <text:p>70.10.10</text:p>
          </table:table-cell>
          <table:table-cell table:style-name="ce11" table:number-columns-repeated="3"/>
          <table:table-cell table:number-columns-repeated="1016"/>
        </table:table-row>
        <table:table-row table:style-name="ro11">
          <table:table-cell table:style-name="ce10" office:value-type="string" calcext:value-type="string">
            <text:p>3.<text:span text:style-name="T6">最高學歷證件影本</text:span><text:span text:style-name="T7">1</text:span><text:span text:style-name="T8">份</text:span></text:p>
          </table:table-cell>
          <table:table-cell table:style-name="ce12" office:value-type="string" calcext:value-type="string" table:number-columns-spanned="2" table:number-rows-spanned="1">
            <text:p>1.<text:span text:style-name="T6">畢業學校、科系及畢業年月。</text:span></text:p>
            <text:p><text:span text:style-name="T25">2.</text:span><text:span text:style-name="T8">請以</text:span><text:span text:style-name="T7">A4</text:span><text:span text:style-name="T8">紙影印。</text:span></text:p>
          </table:table-cell>
          <table:covered-table-cell table:style-name="ce45"/>
          <table:table-cell table:style-name="ce10" office:value-type="string" calcext:value-type="string">
            <text:p><text:span text:style-name="T6">最高學歷、年月</text:span></text:p>
          </table:table-cell>
          <table:table-cell table:style-name="ce11" office:value-type="string" calcext:value-type="string">
            <text:p><text:span text:style-name="T6">美國哈佛大學○○系博士</text:span><text:span text:style-name="T7">(101.06) 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2">
          <table:table-cell table:style-name="ce10" office:value-type="string" calcext:value-type="string">
            <text:p>4.<text:span text:style-name="T6">現職教師證書影本</text:span><text:span text:style-name="T7">1</text:span><text:span text:style-name="T8">份</text:span><text:span text:style-name="T7">(</text:span><text:span text:style-name="T8">研究人員免附</text:span><text:span text:style-name="T7">)</text:span></text:p>
          </table:table-cell>
          <table:table-cell table:style-name="ce12" office:value-type="string" calcext:value-type="string" table:number-columns-spanned="2" table:number-rows-spanned="1">
            <text:p><text:span text:style-name="T6">請以</text:span><text:span text:style-name="T7">A4</text:span><text:span text:style-name="T8">紙影印。</text:span></text:p>
          </table:table-cell>
          <table:covered-table-cell table:style-name="ce45"/>
          <table:table-cell table:style-name="ce10" office:value-type="string" calcext:value-type="string">
            <text:p><text:span text:style-name="T6">教師證書、起資年月、字號</text:span></text:p>
          </table:table-cell>
          <table:table-cell table:style-name="ce11" office:value-type="string" calcext:value-type="string">
            <text:p><text:span text:style-name="T6">副教授</text:span></text:p>
            <text:p><text:span text:style-name="T25">89.8</text:span></text:p>
            <text:p><text:span text:style-name="T25">12201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3">
          <table:table-cell table:style-name="ce10" office:value-type="string" calcext:value-type="string">
            <text:p>5.<text:span text:style-name="T6">現職</text:span><text:span text:style-name="T7">3</text:span><text:span text:style-name="T8">年聘書影本或服務證明正本</text:span><text:span text:style-name="T7">1</text:span><text:span text:style-name="T8">份</text:span><text:span text:style-name="T7">(</text:span><text:span text:style-name="T8">擇</text:span><text:span text:style-name="T7">1)</text:span><text:span text:style-name="T8">。</text:span></text:p>
          </table:table-cell>
          <table:table-cell table:style-name="ce32" office:value-type="string" calcext:value-type="string" table:number-columns-spanned="2" table:number-rows-spanned="1">
            <text:p><text:span text:style-name="T6">與升等有關之經歷，並註明起迄年月</text:span></text:p>
            <text:p><text:span text:style-name="T25">1. </text:span><text:span text:style-name="T8">現職</text:span><text:span text:style-name="T7">3</text:span><text:span text:style-name="T8">年聘書影本：需為現職教師證書年資起算之後至少</text:span><text:span text:style-name="T7">3</text:span><text:span text:style-name="T8">年（如：擬升等教授資格，需檢附副教授最近聘書</text:span><text:span text:style-name="T7">3</text:span><text:span text:style-name="T8">年）。本校聘書免附，如有他校年資則須檢附。</text:span></text:p>
            <text:p><text:span text:style-name="T25">2. </text:span><text:span text:style-name="T8">服務證明正本：符合升等年資採計之經歷證明文件（例如：副教授年資只</text:span><text:span text:style-name="T7">1</text:span><text:span text:style-name="T8">年，但擬申請升等教授者，則需另檢附</text:span><text:span text:style-name="T7">7</text:span><text:span text:style-name="T8">年服務證明，以博士後</text:span><text:span text:style-name="T7">8</text:span><text:span text:style-name="T8">年年資提請升等）</text:span></text:p>
          </table:table-cell>
          <table:covered-table-cell table:style-name="ce45"/>
          <table:table-cell table:style-name="ce10" office:value-type="string" calcext:value-type="string">
            <text:p><text:span text:style-name="T6">現職與經歷</text:span></text:p>
          </table:table-cell>
          <table:table-cell table:style-name="ce11" office:value-type="string" calcext:value-type="string">
            <text:p><text:span text:style-name="T6">本校○○系副教授</text:span><text:span text:style-name="T7">90.08</text:span><text:span text:style-name="T8">迄今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4">
          <table:table-cell table:style-name="ce11" office:value-type="string" calcext:value-type="string">
            <text:p><text:span text:style-name="T6">免附</text:span></text:p>
          </table:table-cell>
          <table:table-cell table:style-name="ce12" office:value-type="string" calcext:value-type="string" table:number-columns-spanned="2" table:number-rows-spanned="1">
            <text:p>1.<text:span text:style-name="T9">  </text:span><text:span text:style-name="T10">符合升等年資共幾年？（自前一等級計至擬升等級間；進修最多採</text:span><text:span text:style-name="T13">1</text:span><text:span text:style-name="T14">年、借調最多採</text:span><text:span text:style-name="T13">2</text:span><text:span text:style-name="T14">年）</text:span></text:p>
            <text:p><text:span text:style-name="T25">2.</text:span><text:span text:style-name="T8">符合升等之年資中如有全時進修或借調，註明期間。</text:span></text:p>
          </table:table-cell>
          <table:covered-table-cell table:style-name="ce45"/>
          <table:table-cell table:style-name="ce10" office:value-type="string" calcext:value-type="string">
            <text:p><text:span text:style-name="T6">年資</text:span></text:p>
          </table:table-cell>
          <table:table-cell table:style-name="ce11" office:value-type="string" calcext:value-type="string">
            <text:p><text:span text:style-name="T6">副教授</text:span><text:span text:style-name="T7">5</text:span><text:span text:style-name="T8">年或博後</text:span><text:span text:style-name="T7">4</text:span><text:span text:style-name="T8">年，</text:span><text:span text:style-name="T7">90.8-91.7</text:span><text:span text:style-name="T8">全時進修</text:span></text:p>
          </table:table-cell>
          <table:table-cell table:style-name="ce11" table:number-columns-repeated="3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6">免附</text:span></text:p>
          </table:table-cell>
          <table:table-cell table:style-name="ce12" office:value-type="string" calcext:value-type="string" table:number-columns-spanned="2" table:number-rows-spanned="1">
            <text:p><text:span text:style-name="T6">符合升等之依據條款（教育人員任用條例第</text:span><text:span text:style-name="T7">16</text:span><text:span text:style-name="T8">至</text:span><text:span text:style-name="T7">18</text:span><text:span text:style-name="T8">條）。</text:span></text:p>
          </table:table-cell>
          <table:covered-table-cell table:style-name="ce45"/>
          <table:table-cell table:style-name="ce10" office:value-type="string" calcext:value-type="string">
            <text:p><text:span text:style-name="T6">升等適用條款</text:span></text:p>
          </table:table-cell>
          <table:table-cell table:style-name="ce62" office:value-type="string" calcext:value-type="string">
            <text:p><text:span text:style-name="T6">第</text:span><text:span text:style-name="T7">18</text:span><text:span text:style-name="T8">條第</text:span><text:span text:style-name="T7">2</text:span><text:span text:style-name="T8">款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5">
          <table:table-cell table:style-name="ce11" office:value-type="string" calcext:value-type="string">
            <text:p><text:span text:style-name="T6">免附</text:span></text:p>
          </table:table-cell>
          <table:table-cell table:style-name="ce12" office:value-type="string" calcext:value-type="string" table:number-columns-spanned="2" table:number-rows-spanned="1">
            <text:p><text:span text:style-name="T6">通過最近一次評鑑、或奉校方核定得免辦評鑑者</text:span><text:span text:style-name="T7">(</text:span><text:span text:style-name="T8">或升等後仍在評鑑期限內</text:span><text:span text:style-name="T7">)</text:span></text:p>
          </table:table-cell>
          <table:covered-table-cell table:style-name="ce45"/>
          <table:table-cell table:style-name="ce10" office:value-type="string" calcext:value-type="string">
            <text:p><text:span text:style-name="T6">通過評鑑</text:span></text:p>
          </table:table-cell>
          <table:table-cell table:style-name="ce63" office:value-type="string" calcext:value-type="string">
            <text:p>○年○月通過、○年○月免評鑑、○年○月升副教授尚在評鑑期限內、升等通過即評鑑通過</text:p>
          </table:table-cell>
          <table:table-cell table:style-name="ce11" table:number-columns-repeated="3"/>
          <table:table-cell table:number-columns-repeated="1016"/>
        </table:table-row>
        <table:table-row table:style-name="ro16">
          <table:table-cell table:style-name="ce11" office:value-type="string" calcext:value-type="string">
            <text:p><text:span text:style-name="T6">免附</text:span></text:p>
          </table:table-cell>
          <table:table-cell table:style-name="ce33" office:value-type="string" calcext:value-type="string" table:number-columns-spanned="2" table:number-rows-spanned="1">
            <text:p>向系(科)所教評會申請升等時，有實際在校任教授課事實（如無，註明期間）</text:p>
          </table:table-cell>
          <table:covered-table-cell table:style-name="ce45"/>
          <table:table-cell table:style-name="ce10" office:value-type="string" calcext:value-type="string">
            <text:p><text:span text:style-name="T6">實際在校任教授課</text:span></text:p>
          </table:table-cell>
          <table:table-cell table:style-name="ce64" office:value-type="string" calcext:value-type="string">
            <text:p>是</text:p>
          </table:table-cell>
          <table:table-cell table:style-name="ce11" table:number-columns-repeated="3"/>
          <table:table-cell table:number-columns-repeated="1016"/>
        </table:table-row>
        <table:table-row table:style-name="ro17">
          <table:table-cell table:style-name="ce10" office:value-type="string" calcext:value-type="string">
            <text:p>6.<text:span text:style-name="T9"> </text:span><text:span text:style-name="T10">送審著作目錄。</text:span></text:p>
          </table:table-cell>
          <table:table-cell table:style-name="ce12" office:value-type="string" calcext:value-type="string" table:number-columns-spanned="2" table:number-rows-spanned="10">
            <text:p>1. <text:span text:style-name="T6">代表作應為取得前一等級教師資格後及最近</text:span><text:span text:style-name="T7">5</text:span><text:span text:style-name="T8">年內（以升等生效日往前推算）。各學院（中心）、系（科、所、學位學位、室、中心）另有規定者，從其規定，並請加以註</text:span></text:p>
            <text:p><text:span text:style-name="T6"/></text:p>
            <text:p><text:span text:style-name="T6">明規定或決議。</text:span><text:span text:style-name="T7"> </text:span></text:p>
            <text:p><text:span text:style-name="T25">2. </text:span><text:span text:style-name="T8">參考作應為取得前一等級教師資格後及最近</text:span><text:span text:style-name="T7">7</text:span><text:span text:style-name="T8">年內（以升等生效日往前推算）。各學院（中心）、系（科、所、學位學位、室、中心）另有規定者，從其規定，並請加以註明規定或決議。</text:span></text:p>
            <text:p><text:span text:style-name="T25">3. </text:span><text:span text:style-name="T8">已出版公開發行或經出版社出具證明將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或於網路公開發行）之著作。</text:span></text:p>
            <text:p><text:span text:style-name="T25">4.</text:span><text:span text:style-name="T8">年度教師升等案之送審著作，應於系級教評會開會日前出版或接受出版者，始得列入處理。</text:span></text:p>
            <text:p><text:span text:style-name="T25">5.</text:span><text:span text:style-name="T8">所送著作若未刊載出版之年月者，應檢附足證出版時間之封面、目錄或相關文件，以利審查。</text:span></text:p>
            <text:p><text:span text:style-name="T25">6.</text:span><text:span text:style-name="T8">同一職級教師資格審定，曾審定不合格者，重新提出申請時，應檢附歷次送審著作及本次著作異同對照。</text:span></text:p>
          </table:table-cell>
          <table:covered-table-cell table:style-name="ce46"/>
          <table:table-cell table:style-name="ce10" office:value-type="string" calcext:value-type="string">
            <text:p><text:span text:style-name="T6">送審著作目錄與代表作、參考作相符</text:span></text:p>
          </table:table-cell>
          <table:table-cell table:style-name="ce65" office:value-type="string" calcext:value-type="string">
            <text:p>已檢附</text:p>
          </table:table-cell>
          <table:table-cell table:style-name="ce11" table:number-columns-repeated="3"/>
          <table:table-cell table:number-columns-repeated="1016"/>
        </table:table-row>
        <table:table-row table:style-name="ro18">
          <table:table-cell table:style-name="ce10" office:value-type="string" calcext:value-type="string">
            <text:p>7.<text:span text:style-name="T6">代表作、參考作。</text:span></text:p>
          </table:table-cell>
          <table:covered-table-cell table:style-name="ce34"/>
          <table:covered-table-cell table:style-name="ce47"/>
          <table:table-cell table:style-name="ce10" office:value-type="string" calcext:value-type="string">
            <text:p>1.<text:span text:style-name="T6">代表作、參考作篇數</text:span></text:p>
          </table:table-cell>
          <table:table-cell table:style-name="ce11" office:value-type="string" calcext:value-type="string">
            <text:p><text:span text:style-name="T6">代表作：</text:span><text:span text:style-name="T7">1</text:span><text:span text:style-name="T8">、參考作：</text:span><text:span text:style-name="T7">3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9">
          <table:table-cell table:style-name="ce10" office:value-type="string" calcext:value-type="string">
            <text:p>(1)<text:span text:style-name="T6">未出版者附</text:span><text:span text:style-name="T11">接受函。</text:span></text:p>
          </table:table-cell>
          <table:covered-table-cell table:style-name="ce34"/>
          <table:covered-table-cell table:style-name="ce47"/>
          <table:table-cell table:style-name="ce10" office:value-type="string" calcext:value-type="string">
            <text:p>2.<text:span text:style-name="T6">代表作出版或發表時間</text:span></text:p>
          </table:table-cell>
          <table:table-cell table:style-name="ce11" office:value-type="string" calcext:value-type="string">
            <text:p>108.11(<text:span text:style-name="T6">出版</text:span><text:span text:style-name="T7">) / (</text:span><text:span text:style-name="T8">接受</text:span><text:span text:style-name="T7">)</text:span></text:p>
          </table:table-cell>
          <table:table-cell table:style-name="ce11" table:number-columns-repeated="3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1" table:number-rows-spanned="2">
            <text:p>(2)<text:span text:style-name="T6">代表作未詳細刊載出版時間年月，附</text:span><text:span text:style-name="T11">著作封面</text:span><text:span text:style-name="T12">及目錄。</text:span></text:p>
          </table:table-cell>
          <table:covered-table-cell table:style-name="ce34"/>
          <table:covered-table-cell table:style-name="ce47"/>
          <table:table-cell table:style-name="ce10" office:value-type="string" calcext:value-type="string">
            <text:p>3.<text:span text:style-name="T6">參考作出版或發表時間是否符合規定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否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0">
          <table:covered-table-cell table:style-name="ce13"/>
          <table:covered-table-cell table:style-name="ce34"/>
          <table:covered-table-cell table:style-name="ce47"/>
          <table:table-cell table:style-name="ce10" office:value-type="string" calcext:value-type="string">
            <text:p>4.<text:span text:style-name="T6">代表作是否為專書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否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1">
          <table:table-cell table:style-name="ce10" office:value-type="string" calcext:value-type="string">
            <text:p>(3)<text:span text:style-name="T9"> </text:span><text:span text:style-name="T10">代表作非第一作者、通訊作者或</text:span><text:span text:style-name="T13">equal contribution author</text:span><text:span text:style-name="T14">請檢附書面說明。</text:span></text:p>
          </table:table-cell>
          <table:covered-table-cell table:style-name="ce34"/>
          <table:covered-table-cell table:style-name="ce47"/>
          <table:table-cell table:style-name="ce10" office:value-type="string" calcext:value-type="string">
            <text:p>5.<text:span text:style-name="T6">代表作非第一作者、通訊作者或</text:span><text:span text:style-name="T7">equal contribution author</text:span><text:span text:style-name="T8">請檢附書面說明</text:span><text:span text:style-name="T7">(</text:span><text:span text:style-name="T8">得後補</text:span><text:span text:style-name="T7">)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否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2">
          <table:table-cell table:style-name="ce10" office:value-type="string" calcext:value-type="string" table:number-columns-spanned="1" table:number-rows-spanned="4">
            <text:p>(4) <text:span text:style-name="T6">符合下列條件之一者，應檢附歷次送審著作及本次著作</text:span><text:span text:style-name="T11">異同對照</text:span><text:span text:style-name="T12">：</text:span></text:p>
            <text:p><text:span text:style-name="T6">1.同一職級教師資格審定，曾審定不合者，重新提出申請者。</text:span></text:p>
            <text:p><text:span text:style-name="T6">2.已有擬升等職級教師證書，於來校服務兩年內提出升等者。</text:span></text:p>
          </table:table-cell>
          <table:covered-table-cell table:style-name="ce34"/>
          <table:covered-table-cell table:style-name="ce47"/>
          <table:table-cell table:style-name="ce10" office:value-type="string" calcext:value-type="string">
            <text:p>6-1. <text:span text:style-name="T6">同一職級教師資格審定，是否曾審定不合格。</text:span></text:p>
          </table:table-cell>
          <table:table-cell table:style-name="ce66" office:value-type="string" calcext:value-type="string">
            <text:p><text:span text:style-name="T6">是</text:span><text:span text:style-name="T7">/</text:span><text:span text:style-name="T8">否</text:span></text:p>
            <text:p><text:span text:style-name="T6">(如為「是」，請續填</text:span><text:span text:style-name="T7">6-2</text:span><text:span text:style-name="T8">)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3">
          <table:covered-table-cell table:style-name="ce14"/>
          <table:covered-table-cell table:style-name="ce34"/>
          <table:covered-table-cell table:style-name="ce47"/>
          <table:table-cell table:style-name="ce10" office:value-type="string" calcext:value-type="string">
            <text:p>6-2. <text:span text:style-name="T6">如曾審定不合格，重新提出申請時，是否有檢附歷次送審著作及本次著作異同對照。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否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2">
          <table:covered-table-cell table:style-name="ce14"/>
          <table:covered-table-cell table:style-name="ce34"/>
          <table:covered-table-cell table:style-name="ce47"/>
          <table:table-cell table:style-name="ce54" office:value-type="string" calcext:value-type="string">
            <text:p><text:span text:style-name="T34">6-3</text:span><text:span text:style-name="T35">已有擬升等職級教師證書，於來校服務兩年內提出升等。</text:span></text:p>
          </table:table-cell>
          <table:table-cell table:style-name="ce66" office:value-type="string" calcext:value-type="string">
            <text:p><text:span text:style-name="T6">是</text:span><text:span text:style-name="T7">/</text:span><text:span text:style-name="T8">否</text:span></text:p>
            <text:p><text:span text:style-name="T6">(如為「是」，請續填</text:span><text:span text:style-name="T7">6-4</text:span><text:span text:style-name="T8">)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4">
          <table:covered-table-cell table:style-name="ce15"/>
          <table:covered-table-cell table:style-name="ce35"/>
          <table:covered-table-cell table:style-name="ce44"/>
          <table:table-cell table:style-name="ce10" office:value-type="string" calcext:value-type="string">
            <text:p>6-4.<text:span text:style-name="T6">是否有檢附本校新聘時送審著作及本次著作異同對照 。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否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5">
          <table:table-cell table:style-name="ce10" office:value-type="string" calcext:value-type="string">
            <text:p>8.<text:span text:style-name="T6">代表作合著人證明正本</text:span><text:span text:style-name="T7">1</text:span><text:span text:style-name="T8">份</text:span></text:p>
          </table:table-cell>
          <table:table-cell table:style-name="ce12" office:value-type="string" calcext:value-type="string" table:number-columns-spanned="2" table:number-rows-spanned="1">
            <text:p>1.<text:span text:style-name="T28">合著人均應親自簽名蓋章</text:span><text:span text:style-name="T12">，若代表作無合著者則免送。</text:span></text:p>
            <text:p><text:span text:style-name="T25">2.</text:span><text:span text:style-name="T8">請至人事室（網址：</text:span><text:span text:style-name="T7">http://www.personnel.ntu.edu.tw/</text:span><text:span text:style-name="T8">）常用表單</text:span><text:span text:style-name="T7">/</text:span><text:span text:style-name="T8">任免組</text:span><text:span text:style-name="T7">/</text:span><text:span text:style-name="T8">升等下載。</text:span></text:p>
            <text:p><text:span text:style-name="T25">3.</text:span><text:span text:style-name="T8">應注意事項請參看</text:span><text:span text:style-name="T7">115</text:span><text:span text:style-name="T8">學年度教師升等作業相關規定。</text:span></text:p>
          </table:table-cell>
          <table:covered-table-cell table:style-name="ce45"/>
          <table:table-cell table:style-name="ce10" office:value-type="string" calcext:value-type="string">
            <text:p><text:span text:style-name="T6">代表作合著證明簽名是否齊全</text:span><text:span text:style-name="T7">(</text:span><text:span text:style-name="T8">得後補</text:span><text:span text:style-name="T7">)</text:span></text:p>
          </table:table-cell>
          <table:table-cell table:style-name="ce11" office:value-type="string" calcext:value-type="string">
            <text:p><text:span text:style-name="T6">是</text:span><text:span text:style-name="T7">/</text:span><text:span text:style-name="T8">無合著人</text:span></text:p>
          </table:table-cell>
          <table:table-cell table:style-name="ce11" table:number-columns-repeated="3"/>
          <table:table-cell table:number-columns-repeated="1016"/>
        </table:table-row>
        <table:table-row table:style-name="ro26">
          <table:table-cell table:style-name="ce10" office:value-type="string" calcext:value-type="string">
            <text:p>9.<text:span text:style-name="T6">「教師資格審查履歷表」正本</text:span><text:span text:style-name="T15">1</text:span><text:span text:style-name="T16">份</text:span><text:span text:style-name="T17">。</text:span><text:span text:style-name="T18">(</text:span><text:span text:style-name="T19">研究人員免附</text:span><text:span text:style-name="T18">)</text:span></text:p>
          </table:table-cell>
          <table:table-cell table:style-name="ce12" office:value-type="string" calcext:value-type="string" table:number-columns-spanned="2" table:number-rows-spanned="1">
            <text:p>1. <text:span text:style-name="T6">請貼上</text:span><text:span text:style-name="T7">2</text:span><text:span text:style-name="T8">吋</text:span><text:span text:style-name="T29">照片並簽章</text:span><text:span text:style-name="T17">。</text:span></text:p>
            <text:p><text:span text:style-name="T25">2. </text:span><text:span text:style-name="T8">請至教育部高教司教師資格及學術審查科大專教師送審通報系統（網址：</text:span><text:span text:style-name="T7">https://www.schprs.edu.tw/</text:span><text:span text:style-name="T8">）下載（請申請帳號，經核准後進行填寫，並請先參閱該系統之使用說明），現職資料請填擬升等職別。不符合代表作及參考作規定者請勿列入。</text:span></text:p>
          </table:table-cell>
          <table:covered-table-cell table:style-name="ce45"/>
          <table:table-cell table:style-name="ce10" office:value-type="string" calcext:value-type="string">
            <text:p><text:span text:style-name="T6">教師資格審查履歷表資料正確性、系統已點選送出</text:span></text:p>
          </table:table-cell>
          <table:table-cell table:style-name="ce65" office:value-type="string" calcext:value-type="string">
            <text:p>資料正確並已送出</text:p>
          </table:table-cell>
          <table:table-cell table:style-name="ce11" table:number-columns-repeated="3"/>
          <table:table-cell table:number-columns-repeated="1016"/>
        </table:table-row>
        <table:table-row table:style-name="ro27">
          <table:table-cell table:style-name="ce16" office:value-type="string" calcext:value-type="string">
            <text:p><text:span text:style-name="T6">免附</text:span></text:p>
          </table:table-cell>
          <table:table-cell table:style-name="ce36" office:value-type="string" calcext:value-type="string" table:number-columns-spanned="2" table:number-rows-spanned="1">
            <text:p>教學與服務應符合系級訂定之標準。</text:p>
          </table:table-cell>
          <table:covered-table-cell table:style-name="ce41"/>
          <table:table-cell table:style-name="ce23" office:value-type="string" calcext:value-type="string">
            <text:p><text:span text:style-name="T6">教學與服務符合規定</text:span></text:p>
          </table:table-cell>
          <table:table-cell table:style-name="ce67" office:value-type="string" calcext:value-type="string">
            <text:p>是</text:p>
          </table:table-cell>
          <table:table-cell table:style-name="ce16" table:number-columns-repeated="3"/>
          <table:table-cell table:number-columns-repeated="1016"/>
        </table:table-row>
        <table:table-row table:style-name="ro28">
          <table:table-cell table:style-name="ce17" office:value-type="string" calcext:value-type="string" table:number-columns-spanned="4" table:number-rows-spanned="1">
            <text:p>承辦人核(簽)章</text:p>
          </table:table-cell>
          <table:covered-table-cell table:number-columns-repeated="2" table:style-name="ce37"/>
          <table:covered-table-cell table:style-name="ce55"/>
          <table:table-cell table:style-name="ce68" office:value-type="string" calcext:value-type="string">
            <text:p><text:span text:style-name="T38">○</text:span><text:span text:style-name="T26"> </text:span><text:span text:style-name="T39">○</text:span><text:span text:style-name="T26"> </text:span><text:span text:style-name="T39">○</text:span></text:p>
            <text:p><text:span text:style-name="T40">113.12.01</text:span></text:p>
          </table:table-cell>
          <table:table-cell table:style-name="ce79" table:number-columns-repeated="2"/>
          <table:table-cell table:style-name="ce89"/>
          <table:table-cell table:number-columns-repeated="1016"/>
        </table:table-row>
        <table:table-row table:style-name="ro29">
          <table:table-cell table:style-name="ce17" office:value-type="string" calcext:value-type="string" table:number-columns-spanned="4" table:number-rows-spanned="1">
            <text:p>連絡電話</text:p>
          </table:table-cell>
          <table:covered-table-cell table:number-columns-repeated="2" table:style-name="ce37"/>
          <table:covered-table-cell table:style-name="ce55"/>
          <table:table-cell table:style-name="ce69" office:value-type="float" office:value="33660000" calcext:value-type="float">
            <text:p>33660000</text:p>
          </table:table-cell>
          <table:table-cell table:style-name="ce79" table:number-columns-repeated="2"/>
          <table:table-cell table:style-name="ce89"/>
          <table:table-cell table:number-columns-repeated="1016"/>
        </table:table-row>
        <table:table-row table:style-name="ro30">
          <table:table-cell table:style-name="ce18" table:number-columns-repeated="4"/>
          <table:table-cell table:style-name="ce70"/>
          <table:table-cell table:style-name="ce80" table:number-columns-repeated="3"/>
          <table:table-cell table:number-columns-repeated="1016"/>
        </table:table-row>
        <table:table-row table:style-name="ro31">
          <table:table-cell table:style-name="ce8" office:value-type="string" calcext:value-type="string" table:number-columns-spanned="8" table:number-rows-spanned="1">
            <text:p>二、提送校教評會審議檢核</text:p>
          </table:table-cell>
          <table:covered-table-cell table:number-columns-repeated="6" table:style-name="ce31"/>
          <table:covered-table-cell table:style-name="ce88"/>
          <table:table-cell table:number-columns-repeated="1016"/>
        </table:table-row>
        <table:table-row table:style-name="ro32">
          <table:table-cell table:style-name="ce13" office:value-type="string" calcext:value-type="string">
            <text:p>1.<text:span text:style-name="T6">提請升等教師名單</text:span></text:p>
          </table:table-cell>
          <table:table-cell table:style-name="ce13" office:value-type="string" calcext:value-type="string" table:number-columns-spanned="2" table:number-rows-spanned="1">
            <text:p>1. <text:span text:style-name="T6">由系（科、所、學位學位、室、中心）、學院（中心）填送，</text:span><text:span text:style-name="T11">請依教授（研究員）、副教授（副研究員）、助理教授（助理研究員）等級，及各等級推薦優先順序排列</text:span><text:span text:style-name="T12">繕打。</text:span></text:p>
            <text:p><text:span text:style-name="T25">2.</text:span><text:span text:style-name="T8">請至人事室（網址：</text:span><text:span text:style-name="T7">http://www.personnel.ntu.edu.tw/</text:span><text:span text:style-name="T8">）常用表單</text:span><text:span text:style-name="T7">/</text:span><text:span text:style-name="T8">任免組</text:span><text:span text:style-name="T7">/</text:span><text:span text:style-name="T8">升等下載。</text:span></text:p>
          </table:table-cell>
          <table:covered-table-cell table:style-name="ce13"/>
          <table:table-cell table:style-name="ce10" office:value-type="string" calcext:value-type="string">
            <text:p><text:span text:style-name="T6">提送校教評會審議檢核用</text:span></text:p>
          </table:table-cell>
          <table:table-cell table:style-name="ce65" office:value-type="string" calcext:value-type="string">
            <text:p>已檢附</text:p>
          </table:table-cell>
          <table:table-cell table:style-name="ce81"/>
          <table:table-cell table:style-name="ce9" table:number-columns-repeated="2"/>
          <table:table-cell table:number-columns-repeated="1016"/>
        </table:table-row>
        <table:table-row table:style-name="ro33">
          <table:table-cell table:style-name="ce10" office:value-type="string" calcext:value-type="string">
            <text:p>2.<text:span text:style-name="T6">應繳送資料暨檢核表</text:span></text:p>
          </table:table-cell>
          <table:table-cell table:style-name="ce38" office:value-type="string" calcext:value-type="string" table:number-columns-spanned="2" table:number-rows-spanned="1">
            <text:p><text:span text:style-name="T28">沿用前送人事室形式查核之應繳送資料暨檢核表辦理</text:span><text:span text:style-name="T12">，續由系（科、所、學位學程、室、中心）、學院（中心）、人事單位承辦人員，逐項勾填、加以核對</text:span><text:span text:style-name="T11">。</text:span></text:p>
          </table:table-cell>
          <table:covered-table-cell table:style-name="ce38"/>
          <table:table-cell table:style-name="ce10" office:value-type="string" calcext:value-type="string">
            <text:p><text:span text:style-name="T6">提送校教評會審議檢核用</text:span></text:p>
          </table:table-cell>
          <table:table-cell table:style-name="ce65" office:value-type="string" calcext:value-type="string">
            <text:p>已檢附</text:p>
          </table:table-cell>
          <table:table-cell table:style-name="ce10" table:number-columns-repeated="3"/>
          <table:table-cell table:number-columns-repeated="1016"/>
        </table:table-row>
        <table:table-row table:style-name="ro34">
          <table:table-cell table:style-name="ce19" office:value-type="string" calcext:value-type="string" table:number-columns-spanned="1" table:number-rows-spanned="6">
            <text:p>3.<text:span text:style-name="T6">「教師著作審查意見表」正本</text:span><text:span text:style-name="T11">共</text:span><text:span text:style-name="T20">    </text:span><text:span text:style-name="T21">份</text:span><text:span text:style-name="T22">及影本各</text:span><text:span text:style-name="T23">1</text:span><text:span text:style-name="T24">份。</text:span></text:p>
          </table:table-cell>
          <table:table-cell table:style-name="ce19" office:value-type="string" calcext:value-type="string" table:number-columns-spanned="2" table:number-rows-spanned="6">
            <text:p>1.<text:span text:style-name="T9"> </text:span><text:span text:style-name="T10">送審份數：</text:span><text:span text:style-name="T30">外審以</text:span><text:span text:style-name="T31">1</text:span><text:span text:style-name="T32">次為限，至少</text:span><text:span text:style-name="T31">5</text:span><text:span text:style-name="T32">份。</text:span><text:span text:style-name="T33">另著作審查人應為校外學者專家，並遵守相關迴避規定。</text:span></text:p>
            <text:p><text:span text:style-name="T25">2.</text:span><text:span text:style-name="T8">使用分數制意見表，無分項評分者請註明。</text:span></text:p>
            <text:p><text:span text:style-name="T25">3.</text:span><text:span text:style-name="T8">意見表</text:span><text:span text:style-name="T8">下載網址同上。</text:span></text:p>
            <text:p><text:span text:style-name="T25">4.</text:span><text:span text:style-name="T8">審查人任職單位、職稱、姓名彌封後（審查日期請勿彌封）影印1份。</text:span></text:p>
            <text:p><text:span text:style-name="T6">5.審查意見表，應全部送校。(含依專科以上學校教師資格審定辦法第39條辦理剔除之原審查意見表)</text:span></text:p>
          </table:table-cell>
          <table:covered-table-cell table:style-name="ce48"/>
          <table:table-cell table:style-name="ce56" office:value-type="string" calcext:value-type="string">
            <text:p><text:span text:style-name="T1">送外審次</text:span><text:span text:style-name="T36">(</text:span><text:span text:style-name="T37">級</text:span><text:span text:style-name="T36">)</text:span><text:span text:style-name="T37">數及份數</text:span></text:p>
          </table:table-cell>
          <table:table-cell table:style-name="ce66" office:value-type="string" calcext:value-type="string">
            <text:p><text:span text:style-name="T6">院：</text:span><text:span text:style-name="T7">5 </text:span><text:span text:style-name="T8">或</text:span></text:p>
            <text:p><text:span text:style-name="T6">系：</text:span><text:span text:style-name="T7">5</text:span></text:p>
          </table:table-cell>
          <table:table-cell table:style-name="ce10" table:number-columns-repeated="3"/>
          <table:table-cell table:number-columns-repeated="1016"/>
        </table:table-row>
        <table:table-row table:style-name="ro35">
          <table:covered-table-cell table:style-name="ce20"/>
          <table:covered-table-cell table:style-name="ce39"/>
          <table:covered-table-cell table:style-name="ce49"/>
          <table:table-cell table:style-name="ce56" office:value-type="string" calcext:value-type="string">
            <text:p><text:span text:style-name="T1">代表作名稱與份數正確性</text:span></text:p>
          </table:table-cell>
          <table:table-cell table:style-name="ce71" office:value-type="string" calcext:value-type="string">
            <text:p>是</text:p>
          </table:table-cell>
          <table:table-cell table:style-name="ce10" table:number-columns-repeated="3"/>
          <table:table-cell table:number-columns-repeated="1016"/>
        </table:table-row>
        <table:table-row table:style-name="ro36">
          <table:covered-table-cell table:style-name="ce20"/>
          <table:covered-table-cell table:style-name="ce39"/>
          <table:covered-table-cell table:style-name="ce49"/>
          <table:table-cell table:style-name="ce56" office:value-type="string" calcext:value-type="string">
            <text:p><text:span text:style-name="T1">審查日期為當年度送審教評會之前</text:span></text:p>
          </table:table-cell>
          <table:table-cell table:style-name="ce65" office:value-type="string" calcext:value-type="string">
            <text:p>是</text:p>
          </table:table-cell>
          <table:table-cell table:style-name="ce10" table:number-columns-repeated="3"/>
          <table:table-cell table:number-columns-repeated="1016"/>
        </table:table-row>
        <table:table-row table:style-name="ro37">
          <table:covered-table-cell table:style-name="ce20"/>
          <table:covered-table-cell table:style-name="ce39"/>
          <table:covered-table-cell table:style-name="ce49"/>
          <table:table-cell table:style-name="ce56" office:value-type="string" calcext:value-type="string">
            <text:p><text:span text:style-name="T1">使用分數制意見表之分項分數，符合分項標準、逐項評分、總分正確；使用等第制意見表，已勾選推薦等第</text:span></text:p>
          </table:table-cell>
          <table:table-cell table:style-name="ce71" office:value-type="string" calcext:value-type="string">
            <text:p>是</text:p>
          </table:table-cell>
          <table:table-cell table:style-name="ce10" table:number-columns-repeated="3"/>
          <table:table-cell table:number-columns-repeated="1016"/>
        </table:table-row>
        <table:table-row table:style-name="ro36">
          <table:covered-table-cell table:style-name="ce20"/>
          <table:covered-table-cell table:style-name="ce39"/>
          <table:covered-table-cell table:style-name="ce49"/>
          <table:table-cell table:style-name="ce56" office:value-type="string" calcext:value-type="string">
            <text:p><text:span text:style-name="T1">審查內容有無異常情形</text:span></text:p>
          </table:table-cell>
          <table:table-cell table:style-name="ce11" office:value-type="string" calcext:value-type="string">
            <text:p><text:span text:style-name="T6">有</text:span><text:span text:style-name="T7">(</text:span><text:span text:style-name="T8">請說明</text:span><text:span text:style-name="T7">)</text:span></text:p>
          </table:table-cell>
          <table:table-cell table:style-name="ce10" table:number-columns-repeated="3"/>
          <table:table-cell table:number-columns-repeated="1016"/>
        </table:table-row>
        <table:table-row table:style-name="ro38">
          <table:covered-table-cell table:style-name="ce21"/>
          <table:covered-table-cell table:style-name="ce40"/>
          <table:covered-table-cell table:style-name="ce50"/>
          <table:table-cell table:style-name="ce57" office:value-type="string" calcext:value-type="string">
            <text:p><text:span text:style-name="T1">對外審意見是否有疑義，是否確實依專科以上學校教師資格審定辦法第</text:span><text:span text:style-name="T36">39</text:span><text:span text:style-name="T37">條辦理</text:span></text:p>
          </table:table-cell>
          <table:table-cell table:style-name="ce11" office:value-type="string" calcext:value-type="string">
            <text:p><text:span text:style-name="T6">有</text:span><text:span text:style-name="T7">(</text:span><text:span text:style-name="T8">請說明</text:span><text:span text:style-name="T7">)</text:span></text:p>
          </table:table-cell>
          <table:table-cell table:style-name="ce10" table:number-columns-repeated="3"/>
          <table:table-cell table:number-columns-repeated="1016"/>
        </table:table-row>
        <table:table-row table:style-name="ro39">
          <table:table-cell table:style-name="ce10" office:value-type="string" calcext:value-type="string">
            <text:p>4.<text:span text:style-name="T6">外審意見回應書面說明</text:span></text:p>
          </table:table-cell>
          <table:table-cell table:style-name="ce12" office:value-type="string" calcext:value-type="string" table:number-columns-spanned="2" table:number-rows-spanned="1">
            <text:p><text:span text:style-name="T6">有負面意見</text:span><text:span text:style-name="T7">(</text:span><text:span text:style-name="T8">或分數較低</text:span><text:span text:style-name="T7">)</text:span><text:span text:style-name="T8">者，應附升等教師書面說明及院方持平書面意見，無則免附。</text:span></text:p>
          </table:table-cell>
          <table:covered-table-cell table:style-name="ce45"/>
          <table:table-cell table:style-name="ce56" office:value-type="string" calcext:value-type="string">
            <text:p><text:span text:style-name="T1">是否有負面意見</text:span><text:span text:style-name="T36">(</text:span><text:span text:style-name="T37">或分數較低</text:span><text:span text:style-name="T36">)</text:span><text:span text:style-name="T37">情形</text:span></text:p>
          </table:table-cell>
          <table:table-cell table:style-name="ce11" office:value-type="string" calcext:value-type="string">
            <text:p><text:span text:style-name="T6">有</text:span><text:span text:style-name="T7">(</text:span><text:span text:style-name="T8">請說明</text:span><text:span text:style-name="T7">)</text:span></text:p>
          </table:table-cell>
          <table:table-cell table:style-name="ce10" table:number-columns-repeated="3"/>
          <table:table-cell table:number-columns-repeated="1016"/>
        </table:table-row>
        <table:table-row table:style-name="ro40">
          <table:table-cell table:style-name="ce10" office:value-type="string" calcext:value-type="string">
            <text:p>5.<text:span text:style-name="T6">具體傑出表現事實與說明</text:span><text:span text:style-name="T7">(</text:span><text:span text:style-name="T8">無則免附</text:span><text:span text:style-name="T7">)</text:span></text:p>
          </table:table-cell>
          <table:table-cell table:style-name="ce12" office:value-type="string" calcext:value-type="string" table:number-columns-spanned="2" table:number-rows-spanned="1">
            <text:p><text:span text:style-name="T6">副教授、助理教授年資未滿</text:span><text:span text:style-name="T7">4</text:span><text:span text:style-name="T8">年或博士後未滿</text:span><text:span text:style-name="T7">10(5)</text:span><text:span text:style-name="T8">年者。</text:span></text:p>
          </table:table-cell>
          <table:covered-table-cell table:style-name="ce45"/>
          <table:table-cell table:style-name="ce10" office:value-type="string" calcext:value-type="string">
            <text:p><text:span text:style-name="T6">年資未滿規定者應檢附說明</text:span></text:p>
          </table:table-cell>
          <table:table-cell table:style-name="ce65" office:value-type="string" calcext:value-type="string">
            <text:p>已檢附</text:p>
          </table:table-cell>
          <table:table-cell table:style-name="ce10" table:number-columns-repeated="3"/>
          <table:table-cell table:number-columns-repeated="1016"/>
        </table:table-row>
        <table:table-row table:style-name="ro41">
          <table:table-cell table:style-name="ce12" office:value-type="string" calcext:value-type="string" table:number-columns-spanned="1" table:number-rows-spanned="3">
            <text:p>6.<text:span text:style-name="T6">教師升等推薦表</text:span><text:span text:style-name="T7">1</text:span><text:span text:style-name="T8">份</text:span></text:p>
          </table:table-cell>
          <table:table-cell table:style-name="ce41" office:value-type="string" calcext:value-type="string" table:number-columns-spanned="2" table:number-rows-spanned="3">
            <text:p>1.  <text:span text:style-name="T6">系級、院級教評會出席委員通過人數標準依各系、院升等規定。</text:span></text:p>
            <text:p><text:span text:style-name="T25">2.  </text:span><text:span text:style-name="T8">推薦升等人數及推薦順序，請於推薦表六、學院</text:span><text:span text:style-name="T7">(</text:span><text:span text:style-name="T8">中心</text:span><text:span text:style-name="T7">)</text:span><text:span text:style-name="T8">意見項目說明。</text:span></text:p>
            <text:p><text:span text:style-name="T25">3.  </text:span><text:span text:style-name="T8">教師升等推薦表之教師升等資料－基本資料表請貼照片。</text:span></text:p>
            <text:p><text:span text:style-name="T25">4.  </text:span><text:span text:style-name="T8">表單</text:span><text:span text:style-name="T8">下載網址同上。</text:span></text:p>
          </table:table-cell>
          <table:covered-table-cell table:style-name="ce46"/>
          <table:table-cell table:style-name="ce56" office:value-type="string" calcext:value-type="string">
            <text:p><text:span text:style-name="T1">符合各系級、院級教評會出席委員通過人數標準</text:span></text:p>
          </table:table-cell>
          <table:table-cell table:style-name="ce72" office:value-type="string" calcext:value-type="string">
            <text:p>是</text:p>
          </table:table-cell>
          <table:table-cell table:style-name="ce10" table:number-columns-repeated="3"/>
          <table:table-cell table:number-columns-repeated="1016"/>
        </table:table-row>
        <table:table-row table:style-name="ro1">
          <table:covered-table-cell table:style-name="ce22"/>
          <table:covered-table-cell table:style-name="ce34"/>
          <table:covered-table-cell table:style-name="ce47"/>
          <table:table-cell table:style-name="ce56" office:value-type="string" calcext:value-type="string">
            <text:p><text:span text:style-name="T1">系級向院級推薦人數及推薦順序</text:span></text:p>
          </table:table-cell>
          <table:table-cell table:style-name="ce73" office:value-type="string" calcext:value-type="string">
            <text:p>3-1</text:p>
          </table:table-cell>
          <table:table-cell table:style-name="ce10"/>
          <table:table-cell table:style-name="ce82" office:value-type="string" calcext:value-type="string">
            <text:p>-(免填)-</text:p>
          </table:table-cell>
          <table:table-cell table:style-name="ce10"/>
          <table:table-cell table:number-columns-repeated="1016"/>
        </table:table-row>
        <table:table-row table:style-name="ro42">
          <table:covered-table-cell table:style-name="ce13"/>
          <table:covered-table-cell table:style-name="ce34"/>
          <table:covered-table-cell table:style-name="ce47"/>
          <table:table-cell table:style-name="ce56" office:value-type="string" calcext:value-type="string">
            <text:p><text:span text:style-name="T1">學院綜合意見完整性、院級向校級推薦人數及推薦順序</text:span></text:p>
          </table:table-cell>
          <table:table-cell table:style-name="ce73" office:value-type="string" calcext:value-type="string">
            <text:p>10-1</text:p>
          </table:table-cell>
          <table:table-cell table:style-name="ce82" office:value-type="string" calcext:value-type="string">
            <text:p>-(免填)-</text:p>
          </table:table-cell>
          <table:table-cell table:style-name="ce10" table:number-columns-repeated="2"/>
          <table:table-cell table:number-columns-repeated="1016"/>
        </table:table-row>
        <table:table-row table:style-name="ro43">
          <table:table-cell table:style-name="ce10" office:value-type="string" calcext:value-type="string">
            <text:p>7.<text:span text:style-name="T6">送審教師資格查核表</text:span><text:span text:style-name="T7">1</text:span><text:span text:style-name="T8">份</text:span><text:span text:style-name="T7">(</text:span><text:span text:style-name="T8">研究人員免附</text:span><text:span text:style-name="T7">)</text:span></text:p>
          </table:table-cell>
          <table:table-cell table:style-name="ce12" office:value-type="string" calcext:value-type="string" table:number-columns-spanned="2" table:number-rows-spanned="1">
            <text:p>1.  <text:span text:style-name="T6">「涉及學位資格」部分請勿填列。</text:span></text:p>
            <text:p><text:span text:style-name="T25">2.  </text:span><text:span text:style-name="T8">學校審查程序部分由人事室填寫。</text:span></text:p>
            <text:p><text:span text:style-name="T25">3.  </text:span><text:span text:style-name="T8">送審人務必簽章。</text:span></text:p>
          </table:table-cell>
          <table:covered-table-cell table:style-name="ce45"/>
          <table:table-cell table:style-name="ce56" office:value-type="string" calcext:value-type="string">
            <text:p><text:span text:style-name="T1">送審人</text:span><text:span text:style-name="T36">(</text:span><text:span text:style-name="T37">簽章</text:span><text:span text:style-name="T36">)</text:span><text:span text:style-name="T37">、等級、類別、送審資格部分資料正確</text:span></text:p>
          </table:table-cell>
          <table:table-cell table:style-name="ce65" office:value-type="string" calcext:value-type="string">
            <text:p>已檢附</text:p>
          </table:table-cell>
          <table:table-cell table:style-name="ce10" table:number-columns-repeated="3"/>
          <table:table-cell table:number-columns-repeated="1016"/>
        </table:table-row>
        <table:table-row table:style-name="ro40">
          <table:table-cell table:style-name="ce23" office:value-type="string" calcext:value-type="string">
            <text:p>8.<text:span text:style-name="T6">升等後得晉支升等職級年功薪點名單</text:span></text:p>
          </table:table-cell>
          <table:table-cell table:style-name="ce41" office:value-type="string" calcext:value-type="string" table:number-columns-spanned="2" table:number-rows-spanned="1">
            <text:p>1.  <text:span text:style-name="T6">第一階段形式檢核後，由人事室另行檢附名單。</text:span></text:p>
            <text:p><text:span text:style-name="T25">2.  </text:span><text:span text:style-name="T8">須經系級及院級主管簽章。</text:span></text:p>
          </table:table-cell>
          <table:covered-table-cell table:style-name="ce46"/>
          <table:table-cell table:style-name="ce58" office:value-type="string" calcext:value-type="string">
            <text:p>同意晉支升等職級年功薪點</text:p>
          </table:table-cell>
          <table:table-cell table:style-name="ce74" office:value-type="string" calcext:value-type="string">
            <text:p>已檢附</text:p>
          </table:table-cell>
          <table:table-cell table:style-name="ce23" table:number-columns-repeated="3"/>
          <table:table-cell table:number-columns-repeated="1016"/>
        </table:table-row>
        <table:table-row table:style-name="ro44">
          <table:table-cell table:style-name="ce17" office:value-type="string" calcext:value-type="string" table:number-columns-spanned="4" table:number-rows-spanned="1">
            <text:p>承辦人核(簽)章</text:p>
          </table:table-cell>
          <table:covered-table-cell table:number-columns-repeated="2" table:style-name="ce37"/>
          <table:covered-table-cell table:style-name="ce55"/>
          <table:table-cell table:style-name="ce68" office:value-type="string" calcext:value-type="string">
            <text:p><text:span text:style-name="T38">○</text:span><text:span text:style-name="T26"> </text:span><text:span text:style-name="T39">○</text:span><text:span text:style-name="T26"> </text:span><text:span text:style-name="T39">○</text:span></text:p>
            <text:p><text:span text:style-name="T40">114.03.01</text:span></text:p>
          </table:table-cell>
          <table:table-cell table:style-name="ce83" table:number-columns-repeated="2"/>
          <table:table-cell table:style-name="ce90"/>
          <table:table-cell table:number-columns-repeated="1016"/>
        </table:table-row>
        <table:table-row table:style-name="ro45">
          <table:table-cell table:style-name="ce17" office:value-type="string" calcext:value-type="string" table:number-columns-spanned="4" table:number-rows-spanned="1">
            <text:p>連絡電話</text:p>
          </table:table-cell>
          <table:covered-table-cell table:number-columns-repeated="2" table:style-name="ce37"/>
          <table:covered-table-cell table:style-name="ce55"/>
          <table:table-cell table:style-name="ce69" office:value-type="float" office:value="33660000" calcext:value-type="float">
            <text:p>33660000</text:p>
          </table:table-cell>
          <table:table-cell table:style-name="ce84" table:number-columns-repeated="2"/>
          <table:table-cell table:style-name="ce91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8" table:number-rows-spanned="1">
            <text:p><text:span text:style-name="T6">備註：一、「提請升等教師名單」各學院</text:span><text:span text:style-name="T7">(</text:span><text:span text:style-name="T8">中心</text:span><text:span text:style-name="T7">)</text:span><text:span text:style-name="T8">只需提供</text:span><text:span text:style-name="T7">1</text:span><text:span text:style-name="T8">份。「應繳送資料及檢核表」每位升等教師案檢附</text:span><text:span text:style-name="T7">1</text:span><text:span text:style-name="T8">份。</text:span></text:p>
            <text:p><text:span text:style-name="T25">            </text:span><text:span text:style-name="T8">二、本表請併升等資料送人事室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46">
          <table:table-cell table:style-name="ce25"/>
          <table:table-cell table:number-columns-repeated="1023"/>
        </table:table-row>
        <table:table-row table:style-name="ro46" table:number-rows-repeated="1048522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modern"/>
    <style:font-face style:name="Times New Roman" svg:font-family="'Times New Roman'" style:font-family-generic="roman"/>
    <style:font-face style:name="Times New Roman1" svg:font-family="'Times New Roman'" style:font-family-generic="modern"/>
    <style:font-face style:name="Times New Roman2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03-19T07:52:43</meta:print-date>
    <meta:creation-date>2020-08-11T01:11:10</meta:creation-date>
    <dc:date>2025-10-15T03:06:53</dc:date>
    <meta:generator>LibreOffice/7.3.4.2$Windows_x86 LibreOffice_project/728fec16bd5f605073805c3c9e7c4212a0120dc5</meta:generator>
    <meta:document-statistic meta:table-count="1" meta:cell-count="152" meta:object-count="0"/>
    <meta:user-defined meta:name="AppVersion">16.0300</meta:user-defined>
  </office:meta>
</office:document-meta>
</file>