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706cm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color="#A5A5A5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fo:color="#A5A5A5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FF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4238095238095cm"/>
    </style:style>
    <style:style style:name="co2" style:family="table-column">
      <style:table-column-properties fo:break-before="auto" style:column-width="3.64369047619048cm"/>
    </style:style>
    <style:style style:name="co3" style:family="table-column">
      <style:table-column-properties fo:break-before="auto" style:column-width="2.93309523809524cm"/>
    </style:style>
    <style:style style:name="co4" style:family="table-column">
      <style:table-column-properties fo:break-before="auto" style:column-width="3.02380952380952cm"/>
    </style:style>
    <style:style style:name="co5" style:family="table-column">
      <style:table-column-properties fo:break-before="auto" style:column-width="2.46440476190476cm"/>
    </style:style>
    <style:style style:name="co6" style:family="table-column">
      <style:table-column-properties fo:break-before="auto" style:column-width="2.47952380952381cm"/>
    </style:style>
    <style:style style:name="co7" style:family="table-column">
      <style:table-column-properties fo:break-before="auto" style:column-width="3.71928571428571cm"/>
    </style:style>
    <style:style style:name="co8" style:family="table-column">
      <style:table-column-properties fo:break-before="auto" style:column-width="1.76892857142857cm"/>
    </style:style>
    <style:style style:name="ro1" style:family="table-row">
      <style:table-row-properties style:row-height="40.75pt" style:use-optimal-row-height="false" fo:break-before="auto"/>
    </style:style>
    <style:style style:name="ro2" style:family="table-row">
      <style:table-row-properties style:row-height="34.3pt" style:use-optimal-row-height="false" fo:break-before="auto"/>
    </style:style>
    <style:style style:name="ro3" style:family="table-row">
      <style:table-row-properties style:row-height="15.45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1.45pt" style:use-optimal-row-height="false" fo:break-before="auto"/>
    </style:style>
    <style:style style:name="ro7" style:family="table-row">
      <style:table-row-properties style:row-height="23.15pt" style:use-optimal-row-height="false" fo:break-before="auto"/>
    </style:style>
    <style:style style:name="ro8" style:family="table-row">
      <style:table-row-properties style:row-height="39.65pt" style:use-optimal-row-height="false" fo:break-before="auto"/>
    </style:style>
    <style:style style:name="ro9" style:family="table-row">
      <style:table-row-properties style:row-height="118.3pt" style:use-optimal-row-height="false" fo:break-before="auto"/>
    </style:style>
    <style:style style:name="ro10" style:family="table-row">
      <style:table-row-properties style:row-height="63.9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2.75pt" style:use-optimal-row-height="false" fo:break-before="auto"/>
    </style:style>
    <style:style style:name="ro13" style:family="table-row">
      <style:table-row-properties style:row-height="177.55pt" style:use-optimal-row-height="false" fo:break-before="auto"/>
    </style:style>
    <style:style style:name="ro14" style:family="table-row">
      <style:table-row-properties style:row-height="85.75pt" style:use-optimal-row-height="false" fo:break-before="auto"/>
    </style:style>
    <style:style style:name="ro15" style:family="table-row">
      <style:table-row-properties style:row-height="39.45pt" style:use-optimal-row-height="false" fo:break-before="auto"/>
    </style:style>
    <style:style style:name="ro16" style:family="table-row">
      <style:table-row-properties style:row-height="77.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60.65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59.6pt" style:use-optimal-row-height="false" fo:break-before="auto"/>
    </style:style>
    <style:style style:name="ro21" style:family="table-row">
      <style:table-row-properties style:row-height="45.9pt" style:use-optimal-row-height="false" fo:break-before="auto"/>
    </style:style>
    <style:style style:name="ro22" style:family="table-row">
      <style:table-row-properties style:row-height="101.6pt" style:use-optimal-row-height="false" fo:break-before="auto"/>
    </style:style>
    <style:style style:name="ro23" style:family="table-row">
      <style:table-row-properties style:row-height="67.3pt" style:use-optimal-row-height="false" fo:break-before="auto"/>
    </style:style>
    <style:style style:name="ro24" style:family="table-row">
      <style:table-row-properties style:row-height="94.75pt" style:use-optimal-row-height="false" fo:break-before="auto"/>
    </style:style>
    <style:style style:name="ro25" style:family="table-row">
      <style:table-row-properties style:row-height="120.65pt" style:use-optimal-row-height="false" fo:break-before="auto"/>
    </style:style>
    <style:style style:name="ro26" style:family="table-row">
      <style:table-row-properties style:row-height="153.45pt" style:use-optimal-row-height="false" fo:break-before="auto"/>
    </style:style>
    <style:style style:name="ro27" style:family="table-row">
      <style:table-row-properties style:row-height="55.3pt" style:use-optimal-row-height="false" fo:break-before="auto"/>
    </style:style>
    <style:style style:name="ro28" style:family="table-row">
      <style:table-row-properties style:row-height="58.3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20.15pt" style:use-optimal-row-height="false" fo:break-before="auto"/>
    </style:style>
    <style:style style:name="ro31" style:family="table-row">
      <style:table-row-properties style:row-height="31.3pt" style:use-optimal-row-height="false" fo:break-before="page"/>
    </style:style>
    <style:style style:name="ro32" style:family="table-row">
      <style:table-row-properties style:row-height="124.3pt" style:use-optimal-row-height="false" fo:break-before="auto"/>
    </style:style>
    <style:style style:name="ro33" style:family="table-row">
      <style:table-row-properties style:row-height="78.45pt" style:use-optimal-row-height="false" fo:break-before="auto"/>
    </style:style>
    <style:style style:name="ro34" style:family="table-row">
      <style:table-row-properties style:row-height="30.9pt" style:use-optimal-row-height="false" fo:break-before="auto"/>
    </style:style>
    <style:style style:name="ro35" style:family="table-row">
      <style:table-row-properties style:row-height="28.3pt" style:use-optimal-row-height="true" fo:break-before="auto"/>
    </style:style>
    <style:style style:name="ro36" style:family="table-row">
      <style:table-row-properties style:row-height="84.9pt" style:use-optimal-row-height="true" fo:break-before="auto"/>
    </style:style>
    <style:style style:name="ro37" style:family="table-row">
      <style:table-row-properties style:row-height="70.75pt" style:use-optimal-row-height="false" fo:break-before="auto"/>
    </style:style>
    <style:style style:name="ro38" style:family="table-row">
      <style:table-row-properties style:row-height="44.4pt" style:use-optimal-row-height="false" fo:break-before="auto"/>
    </style:style>
    <style:style style:name="ro39" style:family="table-row">
      <style:table-row-properties style:row-height="46.3pt" style:use-optimal-row-height="true" fo:break-before="auto"/>
    </style:style>
    <style:style style:name="ro40" style:family="table-row">
      <style:table-row-properties style:row-height="43.3pt" style:use-optimal-row-height="false" fo:break-before="auto"/>
    </style:style>
    <style:style style:name="ro41" style:family="table-row">
      <style:table-row-properties style:row-height="42.45pt" style:use-optimal-row-height="true" fo:break-before="auto"/>
    </style:style>
    <style:style style:name="ro42" style:family="table-row">
      <style:table-row-properties style:row-height="46.75pt" style:use-optimal-row-height="true" fo:break-before="auto"/>
    </style:style>
    <style:style style:name="ro43" style:family="table-row">
      <style:table-row-properties style:row-height="45.65pt" style:use-optimal-row-height="false" fo:break-before="auto"/>
    </style:style>
    <style:style style:name="ro44" style:family="table-row">
      <style:table-row-properties style:row-height="27pt" style:use-optimal-row-height="false" fo:break-before="auto"/>
    </style:style>
    <style:style style:name="ro45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1" table:style-name="ce125">
            <text:p><text:s text:c="4"/>國立臺灣大學教師（研究人員）辦理升等應繳送資料暨檢核表<text:s text:c="4"/><text:span text:style-name="T14">113.12.02修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0">
            <text:p><text:span text:style-name="T2">編號</text:span></text:p>
          </table:table-cell>
          <table:table-cell office:value-type="string" table:style-name="ce31">
            <text:p><text:span text:style-name="T2">學院（中心）</text:span></text:p>
          </table:table-cell>
          <table:table-cell office:value-type="string" table:number-columns-spanned="2" table:number-rows-spanned="1" table:style-name="ce129">
            <text:p><text:span text:style-name="T2">系（科、所、學位學程、室、中心）</text:span></text:p>
          </table:table-cell>
          <table:covered-table-cell/>
          <table:table-cell office:value-type="string" table:number-columns-spanned="2" table:number-rows-spanned="1" table:style-name="ce129">
            <text:p><text:span text:style-name="T2">姓名</text:span></text:p>
          </table:table-cell>
          <table:covered-table-cell/>
          <table:table-cell office:value-type="string" table:style-name="ce32">
            <text:p>現任職稱</text:p>
          </table:table-cell>
          <table:table-cell office:value-type="string" table:style-name="ce33">
            <text:p>擬升等</text:p>
            <text:p>級別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<text:span text:style-name="T16">系：</text:span>____(<text:span text:style-name="T16">共</text:span>____<text:span text:style-name="T16">件</text:span>)</text:p>
          </table:table-cell>
          <table:table-cell table:number-columns-spanned="1" table:number-rows-spanned="2" table:style-name="ce128"/>
          <table:table-cell table:number-columns-spanned="2" table:number-rows-spanned="2" table:style-name="ce128"/>
          <table:covered-table-cell/>
          <table:table-cell table:number-columns-spanned="2" table:number-rows-spanned="2" table:style-name="ce128"/>
          <table:covered-table-cell/>
          <table:table-cell table:number-columns-spanned="1" table:number-rows-spanned="2" table:style-name="ce128"/>
          <table:table-cell table:number-columns-spanned="1" table:number-rows-spanned="2" table:style-name="ce93"/>
          <table:table-cell table:number-columns-repeated="16376"/>
        </table:table-row>
        <table:table-row table:style-name="ro4">
          <table:table-cell office:value-type="string" table:style-name="ce35">
            <text:p><text:span text:style-name="T16">院：</text:span>____(<text:span text:style-name="T16">共</text:span>____<text:span text:style-name="T16">件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4" table:style-name="ce1"/>
          <table:table-cell table:style-name="ce13"/>
          <table:table-cell table:number-columns-repeated="16379" table:style-name="ce1"/>
        </table:table-row>
        <table:table-row table:style-name="ro6">
          <table:table-cell office:value-type="string" table:style-name="ce7">
            <text:p><text:span text:style-name="T2">應繳送資料</text:span></text:p>
          </table:table-cell>
          <table:table-cell office:value-type="string" table:number-columns-spanned="2" table:number-rows-spanned="2" table:style-name="ce126">
            <text:p><text:span text:style-name="T2">說</text:span><text:s/><text:span text:style-name="T2">明</text:span></text:p>
          </table:table-cell>
          <table:covered-table-cell/>
          <table:table-cell office:value-type="string" table:number-columns-spanned="1" table:number-rows-spanned="2" table:style-name="ce126">
            <text:p><text:span text:style-name="T2">檢核項目</text:span></text:p>
          </table:table-cell>
          <table:table-cell office:value-type="string" table:number-columns-spanned="4" table:number-rows-spanned="1" table:style-name="ce94">
            <text:p><text:span text:style-name="T20">檢核結果</text:span></text:p>
          </table:table-cell>
          <table:covered-table-cell table:number-columns-repeated="3"/>
          <table:table-cell table:number-columns-repeated="16376"/>
        </table:table-row>
        <table:table-row table:style-name="ro7">
          <table:table-cell office:value-type="string" table:style-name="ce41">
            <text:p>(請依順序排放)</text:p>
          </table:table-cell>
          <table:covered-table-cell/>
          <table:covered-table-cell/>
          <table:covered-table-cell/>
          <table:table-cell office:value-type="string" table:style-name="ce39">
            <text:p>範例</text:p>
          </table:table-cell>
          <table:table-cell office:value-type="string" table:style-name="ce40">
            <text:p>系級填寫</text:p>
          </table:table-cell>
          <table:table-cell office:value-type="string" table:style-name="ce40">
            <text:p>院級確認</text:p>
          </table:table-cell>
          <table:table-cell office:value-type="string" table:style-name="ce40">
            <text:p>人事室確認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27">
            <text:p>一、送人事室形式檢核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36">
            <text:p>1.<text:span text:style-name="T6">應繳送資料暨檢核表</text:span></text:p>
          </table:table-cell>
          <table:table-cell office:value-type="string" table:number-columns-spanned="2" table:number-rows-spanned="1" table:style-name="ce130">
            <text:p>1.<text:span text:style-name="T5">  <text:s/></text:span><text:span text:style-name="T6">請依教授（研究員）、副教授（副研究員）、助理教授（助理研究員）等等級排列，由系及人事室承辦人逐項檢核。</text:span></text:p>
            <text:p>2.<text:s/><text:span text:style-name="T6">請至人事室（網址：</text:span>http://www.personnel.ntu.edu.tw/<text:span text:style-name="T6">）常用表單</text:span>/<text:span text:style-name="T6">任免組</text:span>/<text:span text:style-name="T6">升等下載。</text:span></text:p>
          </table:table-cell>
          <table:covered-table-cell/>
          <table:table-cell office:value-type="string" table:style-name="ce36">
            <text:p><text:span text:style-name="T6">送人事室形式查核檢核用</text:span></text:p>
          </table:table-cell>
          <table:table-cell office:value-type="string" table:style-name="ce37">
            <text:p>已檢附</text:p>
          </table:table-cell>
          <table:table-cell table:number-columns-repeated="3" table:style-name="ce20"/>
          <table:table-cell table:number-columns-repeated="16376"/>
        </table:table-row>
        <table:table-row table:style-name="ro10">
          <table:table-cell office:value-type="string" table:style-name="ce15">
            <text:p>2.<text:span text:style-name="T25">身分證</text:span>(<text:span text:style-name="T25">或護照、居留證</text:span>)<text:span text:style-name="T25">正、反面影本</text:span>1<text:span text:style-name="T25">份。</text:span></text:p>
          </table:table-cell>
          <table:table-cell office:value-type="string" table:number-columns-spanned="2" table:number-rows-spanned="1" table:style-name="ce122">
            <text:p>1.<text:s/><text:span text:style-name="T25">外籍教師為護照（基本資料頁）及居留證影本乙份。</text:span></text:p>
            <text:p>2.<text:s/><text:span text:style-name="T25">請以</text:span>A4<text:span text:style-name="T25">紙影印。</text:span></text:p>
          </table:table-cell>
          <table:covered-table-cell/>
          <table:table-cell office:value-type="string" table:style-name="ce6">
            <text:p><text:span text:style-name="T6">身分證字號</text:span>(<text:span text:style-name="T6">居留證號</text:span>)<text:span text:style-name="T6">、出生年月日</text:span></text:p>
          </table:table-cell>
          <table:table-cell office:value-type="string" table:style-name="ce4">
            <text:p>A123456789</text:p>
            <text:p>70.10.10</text:p>
          </table:table-cell>
          <table:table-cell table:number-columns-repeated="3" table:style-name="ce4"/>
          <table:table-cell table:number-columns-repeated="16376"/>
        </table:table-row>
        <table:table-row table:style-name="ro11">
          <table:table-cell office:value-type="string" table:style-name="ce2">
            <text:p>3.<text:span text:style-name="T6">最高學歷證件影本</text:span>1<text:span text:style-name="T6">份</text:span></text:p>
          </table:table-cell>
          <table:table-cell office:value-type="string" table:number-columns-spanned="2" table:number-rows-spanned="1" table:style-name="ce118">
            <text:p>1.<text:span text:style-name="T6">畢業學校、科系及畢業年月。</text:span></text:p>
            <text:p>2.<text:span text:style-name="T6">請以</text:span>A4<text:span text:style-name="T6">紙影印。</text:span></text:p>
          </table:table-cell>
          <table:covered-table-cell/>
          <table:table-cell office:value-type="string" table:style-name="ce2">
            <text:p><text:span text:style-name="T6">最高學歷、年月</text:span></text:p>
          </table:table-cell>
          <table:table-cell office:value-type="string" table:style-name="ce4">
            <text:p><text:span text:style-name="T6">美國哈佛大學○○系博士</text:span>(101.06)<text:s/></text:p>
          </table:table-cell>
          <table:table-cell table:number-columns-repeated="2" table:style-name="ce4"/>
          <table:table-cell table:style-name="ce8"/>
          <table:table-cell table:number-columns-repeated="16376"/>
        </table:table-row>
        <table:table-row table:style-name="ro12">
          <table:table-cell office:value-type="string" table:style-name="ce2">
            <text:p>4.<text:span text:style-name="T6">現職教師證書影本</text:span>1<text:span text:style-name="T6">份</text:span>(<text:span text:style-name="T6">研究人員免附</text:span>)</text:p>
          </table:table-cell>
          <table:table-cell office:value-type="string" table:number-columns-spanned="2" table:number-rows-spanned="1" table:style-name="ce118">
            <text:p><text:span text:style-name="T6">請以</text:span>A4<text:span text:style-name="T6">紙影印。</text:span></text:p>
          </table:table-cell>
          <table:covered-table-cell/>
          <table:table-cell office:value-type="string" table:style-name="ce3">
            <text:p><text:span text:style-name="T11">教師證書、起資年月、字號</text:span></text:p>
          </table:table-cell>
          <table:table-cell office:value-type="string" table:style-name="ce4">
            <text:p><text:span text:style-name="T6">副教授</text:span></text:p>
            <text:p>89.8</text:p>
            <text:p>12201</text:p>
          </table:table-cell>
          <table:table-cell table:number-columns-repeated="2" table:style-name="ce4"/>
          <table:table-cell table:style-name="ce8"/>
          <table:table-cell table:number-columns-repeated="16376"/>
        </table:table-row>
        <table:table-row table:style-name="ro13">
          <table:table-cell office:value-type="string" table:style-name="ce2">
            <text:p>5.<text:span text:style-name="T6">現職</text:span>3<text:span text:style-name="T6">年聘書影本或服務證明正本</text:span>1<text:span text:style-name="T6">份</text:span>(<text:span text:style-name="T6">擇</text:span>1)<text:span text:style-name="T6">。</text:span></text:p>
          </table:table-cell>
          <table:table-cell office:value-type="string" table:number-columns-spanned="2" table:number-rows-spanned="1" table:style-name="ce131">
            <text:p><text:span text:style-name="T6">與升等有關之經歷，並註明起迄年月</text:span></text:p>
            <text:p><text:span text:style-name="T4">1.<text:s/></text:span><text:span text:style-name="T6">現職</text:span><text:span text:style-name="T4">3</text:span><text:span text:style-name="T6">年聘書影本：需為現職教師證書年資起算之後至少</text:span><text:span text:style-name="T4">3</text:span><text:span text:style-name="T6">年（如：擬升等教授資格，需檢附副教授最近聘書</text:span><text:span text:style-name="T4">3</text:span><text:span text:style-name="T6">年）</text:span></text:p>
            <text:p><text:span text:style-name="T4">2.<text:s/></text:span><text:span text:style-name="T6">服務證明正本：符合升等年資採計之經歷證明文件（例如：副教授年資只</text:span><text:span text:style-name="T4">1</text:span><text:span text:style-name="T6">年，但擬申請升等教授者，則需另檢附</text:span><text:span text:style-name="T4">7</text:span><text:span text:style-name="T6">年服務證明，以博士後</text:span><text:span text:style-name="T4">8</text:span><text:span text:style-name="T6">年年資提請升等）</text:span></text:p>
          </table:table-cell>
          <table:covered-table-cell/>
          <table:table-cell office:value-type="string" table:style-name="ce2">
            <text:p><text:span text:style-name="T6">現職與經歷</text:span></text:p>
          </table:table-cell>
          <table:table-cell office:value-type="string" table:style-name="ce4">
            <text:p><text:span text:style-name="T6">本校○○系副教授</text:span>90.08<text:span text:style-name="T6">迄今</text:span></text:p>
          </table:table-cell>
          <table:table-cell table:number-columns-repeated="3" table:style-name="ce4"/>
          <table:table-cell table:number-columns-repeated="16376"/>
        </table:table-row>
        <table:table-row table:style-name="ro14">
          <table:table-cell office:value-type="string" table:style-name="ce4">
            <text:p><text:span text:style-name="T6">免附</text:span></text:p>
          </table:table-cell>
          <table:table-cell office:value-type="string" table:number-columns-spanned="2" table:number-rows-spanned="1" table:style-name="ce118">
            <text:p>1.<text:span text:style-name="T5">  </text:span><text:span text:style-name="T6">符合升等年資共幾年？（自前一等級計至擬升等級間；進修最多採</text:span>1<text:span text:style-name="T6">年、借調最多採</text:span>2<text:span text:style-name="T6">年）</text:span></text:p>
            <text:p>2.<text:span text:style-name="T6">符合升等之年資中如有全時進修或借調，註明期間。</text:span></text:p>
          </table:table-cell>
          <table:covered-table-cell/>
          <table:table-cell office:value-type="string" table:style-name="ce2">
            <text:p><text:span text:style-name="T6">年資</text:span></text:p>
          </table:table-cell>
          <table:table-cell office:value-type="string" table:style-name="ce8">
            <text:p><text:span text:style-name="T11">副教授</text:span>5<text:span text:style-name="T11">年或博後</text:span>4<text:span text:style-name="T11">年，</text:span>90.8-91.7<text:span text:style-name="T11">全時進修</text:span></text:p>
          </table:table-cell>
          <table:table-cell table:number-columns-repeated="3" table:style-name="ce4"/>
          <table:table-cell table:number-columns-repeated="16376"/>
        </table:table-row>
        <table:table-row table:style-name="ro15">
          <table:table-cell office:value-type="string" table:style-name="ce4">
            <text:p><text:span text:style-name="T6">免附</text:span></text:p>
          </table:table-cell>
          <table:table-cell office:value-type="string" table:number-columns-spanned="2" table:number-rows-spanned="1" table:style-name="ce118">
            <text:p><text:span text:style-name="T6">符合升等之依據條款（教育人員任用條例第</text:span>16<text:span text:style-name="T6">至</text:span>18<text:span text:style-name="T6">條）。</text:span></text:p>
          </table:table-cell>
          <table:covered-table-cell/>
          <table:table-cell office:value-type="string" table:style-name="ce2">
            <text:p><text:span text:style-name="T6">升等適用條款</text:span></text:p>
          </table:table-cell>
          <table:table-cell office:value-type="string" table:style-name="ce46">
            <text:p><text:span text:style-name="T6">第</text:span>18<text:span text:style-name="T6">條第</text:span>2<text:span text:style-name="T6">款</text:span></text:p>
          </table:table-cell>
          <table:table-cell table:number-columns-repeated="3" table:style-name="ce4"/>
          <table:table-cell table:number-columns-repeated="16376"/>
        </table:table-row>
        <table:table-row table:style-name="ro16">
          <table:table-cell office:value-type="string" table:style-name="ce4">
            <text:p><text:span text:style-name="T6">免附</text:span></text:p>
          </table:table-cell>
          <table:table-cell office:value-type="string" table:number-columns-spanned="2" table:number-rows-spanned="1" table:style-name="ce132">
            <text:p><text:span text:style-name="T11">通過最近一次評鑑、或奉校方核定得免辦評鑑者</text:span>(<text:span text:style-name="T11">或升等後仍在評鑑期限內</text:span>)</text:p>
          </table:table-cell>
          <table:covered-table-cell/>
          <table:table-cell office:value-type="string" table:style-name="ce3">
            <text:p><text:span text:style-name="T11">通過評鑑</text:span></text:p>
          </table:table-cell>
          <table:table-cell office:value-type="string" table:style-name="ce10">
            <text:p>○年○月通過、○年○月免評鑑、○年○月升副教授尚在評鑑期限內、<text:span text:style-name="T21">升等通過即評鑑通過</text:span></text:p>
          </table:table-cell>
          <table:table-cell table:number-columns-repeated="3" table:style-name="ce4"/>
          <table:table-cell table:number-columns-repeated="16376"/>
        </table:table-row>
        <table:table-row table:style-name="ro17">
          <table:table-cell office:value-type="string" table:style-name="ce4">
            <text:p><text:span text:style-name="T6">免附</text:span></text:p>
          </table:table-cell>
          <table:table-cell office:value-type="string" table:number-columns-spanned="2" table:number-rows-spanned="1" table:style-name="ce135">
            <text:p>向系(科)所教評會申請升等時，有實際在校任教授課事實（如無，註明期間）</text:p>
          </table:table-cell>
          <table:covered-table-cell/>
          <table:table-cell office:value-type="string" table:style-name="ce3">
            <text:p><text:span text:style-name="T11">實際在校任教授課</text:span></text:p>
          </table:table-cell>
          <table:table-cell office:value-type="string" table:style-name="ce11">
            <text:p>是</text:p>
          </table:table-cell>
          <table:table-cell table:number-columns-repeated="3" table:style-name="ce4"/>
          <table:table-cell table:number-columns-repeated="16376"/>
        </table:table-row>
        <table:table-row table:style-name="ro18">
          <table:table-cell office:value-type="string" table:style-name="ce2">
            <text:p>6.<text:span text:style-name="T5"><text:s/></text:span><text:span text:style-name="T6">送審著作目錄。</text:span></text:p>
          </table:table-cell>
          <table:table-cell office:value-type="string" table:number-columns-spanned="2" table:number-rows-spanned="8" table:style-name="ce118">
            <text:p>1.<text:s/><text:span text:style-name="T6">代表作應為取得前一等級教師資格後及最近</text:span>5<text:span text:style-name="T6">年內（以升等生效日往前推算）。各學院（中心）、系（科、所、學位學位、室、中心）另有規定者，從其規定，並請加以註</text:span></text:p>
            <text:p><text:span text:style-name="T6"/></text:p>
            <text:p><text:span text:style-name="T6">明規定或決議。</text:span><text:s/></text:p>
            <text:p>2.<text:s/><text:span text:style-name="T6">參考作應為取得前一等級教師資格後及最近</text:span>7<text:span text:style-name="T6">年內（以升等生效日往前推算）。各學院（中心）、系（科、所、學位學位、室、中心）另有規定者，從其規定，並請加以註明規定或決議。</text:span></text:p>
            <text:p>3.<text:s/><text:span text:style-name="T6">已出版公開發行或經出版社出具證明將出版公開發行之專書，或於國內外學術或專業刊物發表（含具正式審查程序，並得公開及利用之電子期刊），或經前開刊物出具證明將定期發表，或在國內外具有正式審查程序研討會發表且集結成冊出版公開發行（含以光碟發行或於網路公開發行）之著作。</text:span></text:p>
            <text:p>4.<text:span text:style-name="T6">年度教師升等案之送審著作，應於系級教評會開會日前出版或接受出版者，始得列入處理。</text:span></text:p>
            <text:p>5.<text:span text:style-name="T6">所送著作若未刊載出版之年月者，應檢附足證出版時間之封面、目錄或相關文件，以利審查。</text:span></text:p>
            <text:p>6.<text:span text:style-name="T33">同一職級教師資格審定，曾審定不合格者，重新提出申請時，應檢附歷次送審著作及本次著作異同對照。</text:span></text:p>
          </table:table-cell>
          <table:covered-table-cell/>
          <table:table-cell office:value-type="string" table:style-name="ce2">
            <text:p><text:span text:style-name="T6">送審著作目錄與代表作、參考作相符</text:span></text:p>
          </table:table-cell>
          <table:table-cell office:value-type="string" table:style-name="ce9">
            <text:p>已檢附</text:p>
          </table:table-cell>
          <table:table-cell table:number-columns-repeated="3" table:style-name="ce4"/>
          <table:table-cell table:number-columns-repeated="16376"/>
        </table:table-row>
        <table:table-row table:style-name="ro19">
          <table:table-cell office:value-type="string" table:style-name="ce2">
            <text:p>7.<text:span text:style-name="T6">代表作、參考作。</text:span></text:p>
          </table:table-cell>
          <table:covered-table-cell/>
          <table:covered-table-cell/>
          <table:table-cell office:value-type="string" table:style-name="ce2">
            <text:p>1.<text:span text:style-name="T6">代表作、參考作篇數</text:span></text:p>
          </table:table-cell>
          <table:table-cell office:value-type="string" table:style-name="ce4">
            <text:p><text:span text:style-name="T6">代表作：</text:span>1<text:span text:style-name="T6">、參考作：</text:span>3</text:p>
          </table:table-cell>
          <table:table-cell table:number-columns-repeated="3" table:style-name="ce4"/>
          <table:table-cell table:number-columns-repeated="16376"/>
        </table:table-row>
        <table:table-row table:style-name="ro20">
          <table:table-cell office:value-type="string" table:style-name="ce2">
            <text:p>(1)<text:span text:style-name="T6">未出版者附</text:span><text:span text:style-name="T7">接受函。</text:span></text:p>
          </table:table-cell>
          <table:covered-table-cell/>
          <table:covered-table-cell/>
          <table:table-cell office:value-type="string" table:style-name="ce2">
            <text:p>2.<text:span text:style-name="T6">代表作出版或發表時間</text:span></text:p>
          </table:table-cell>
          <table:table-cell office:value-type="string" table:style-name="ce4">
            <text:p>108.11(<text:span text:style-name="T6">出版</text:span>) / (<text:span text:style-name="T6">接受</text:span>)</text:p>
          </table:table-cell>
          <table:table-cell table:number-columns-repeated="3" table:style-name="ce4"/>
          <table:table-cell table:number-columns-repeated="16376"/>
        </table:table-row>
        <table:table-row table:style-name="ro18">
          <table:table-cell office:value-type="string" table:number-columns-spanned="1" table:number-rows-spanned="2" table:style-name="ce118">
            <text:p>(2)<text:span text:style-name="T6">代表作未詳細刊載出版時間年月，附</text:span><text:span text:style-name="T7">著作封面</text:span><text:span text:style-name="T6">及目錄。</text:span></text:p>
          </table:table-cell>
          <table:covered-table-cell/>
          <table:covered-table-cell/>
          <table:table-cell office:value-type="string" table:style-name="ce2">
            <text:p>3.<text:span text:style-name="T6">參考作出版或發表時間是否符合規定</text:span></text:p>
          </table:table-cell>
          <table:table-cell office:value-type="string" table:style-name="ce4">
            <text:p><text:span text:style-name="T6">是</text:span>/<text:span text:style-name="T6">否</text:span></text:p>
          </table:table-cell>
          <table:table-cell table:number-columns-repeated="3" table:style-name="ce4"/>
          <table:table-cell table:number-columns-repeated="16376"/>
        </table:table-row>
        <table:table-row table:style-name="ro21">
          <table:covered-table-cell/>
          <table:covered-table-cell/>
          <table:covered-table-cell/>
          <table:table-cell office:value-type="string" table:style-name="ce2">
            <text:p>4.<text:span text:style-name="T6">代表作是否為專書</text:span></text:p>
          </table:table-cell>
          <table:table-cell office:value-type="string" table:style-name="ce4">
            <text:p><text:span text:style-name="T6">是</text:span>/<text:span text:style-name="T6">否</text:span></text:p>
          </table:table-cell>
          <table:table-cell table:number-columns-repeated="3" table:style-name="ce4"/>
          <table:table-cell table:number-columns-repeated="16376"/>
        </table:table-row>
        <table:table-row table:style-name="ro22">
          <table:table-cell office:value-type="string" table:style-name="ce2">
            <text:p>(3)<text:span text:style-name="T5"><text:s/></text:span><text:span text:style-name="T6">代表作非第一作者、通訊作者或</text:span>equal contribution author<text:span text:style-name="T6">請檢附書面說明。</text:span></text:p>
          </table:table-cell>
          <table:covered-table-cell/>
          <table:covered-table-cell/>
          <table:table-cell office:value-type="string" table:style-name="ce2">
            <text:p>5.<text:span text:style-name="T6">代表作非第一作者、通訊作者或</text:span>equal contribution author<text:span text:style-name="T6">請檢附書面說明</text:span><text:span text:style-name="T8">(</text:span><text:span text:style-name="T9">得後補</text:span><text:span text:style-name="T8">)</text:span></text:p>
          </table:table-cell>
          <table:table-cell office:value-type="string" table:style-name="ce4">
            <text:p><text:span text:style-name="T6">是</text:span>/<text:span text:style-name="T6">否</text:span></text:p>
          </table:table-cell>
          <table:table-cell table:number-columns-repeated="3" table:style-name="ce4"/>
          <table:table-cell table:number-columns-repeated="16376"/>
        </table:table-row>
        <table:table-row table:style-name="ro23">
          <table:table-cell office:value-type="string" table:number-columns-spanned="1" table:number-rows-spanned="2" table:style-name="ce134">
            <text:p>(4)<text:s/><text:span text:style-name="T6">同一職級教師資格審定，曾審定不合格者，重新提出申請時，應檢附歷次送審著作及本次著作</text:span><text:span text:style-name="T7">異同對照</text:span><text:span text:style-name="T6">。</text:span></text:p>
          </table:table-cell>
          <table:covered-table-cell/>
          <table:covered-table-cell/>
          <table:table-cell office:value-type="string" table:style-name="ce2">
            <text:p>6-1.<text:s/><text:span text:style-name="T6">同一職級教師資格審定，是否曾審定不合格。</text:span></text:p>
          </table:table-cell>
          <table:table-cell office:value-type="string" table:style-name="ce51">
            <text:p><text:span text:style-name="T6">是</text:span><text:span text:style-name="T4">/</text:span><text:span text:style-name="T6">否</text:span></text:p>
            <text:p><text:span text:style-name="T6">(如為「是」，請續填</text:span><text:span text:style-name="T34">6-2</text:span><text:span text:style-name="T6">)</text:span></text:p>
          </table:table-cell>
          <table:table-cell table:number-columns-repeated="3" table:style-name="ce4"/>
          <table:table-cell table:number-columns-repeated="16376"/>
        </table:table-row>
        <table:table-row table:style-name="ro24">
          <table:covered-table-cell/>
          <table:covered-table-cell/>
          <table:covered-table-cell/>
          <table:table-cell office:value-type="string" table:style-name="ce2">
            <text:p>6-2.<text:s/><text:span text:style-name="T6">如曾審定不合格，重新提出申請時，是否有檢附歷次送審著作及本次著作異同對照。</text:span></text:p>
          </table:table-cell>
          <table:table-cell office:value-type="string" table:style-name="ce4">
            <text:p><text:span text:style-name="T6">是</text:span>/<text:span text:style-name="T6">否</text:span></text:p>
          </table:table-cell>
          <table:table-cell table:number-columns-repeated="3" table:style-name="ce4"/>
          <table:table-cell table:number-columns-repeated="16376"/>
        </table:table-row>
        <table:table-row table:style-name="ro25">
          <table:table-cell office:value-type="string" table:style-name="ce2">
            <text:p>8.<text:span text:style-name="T6">代表作合著人證明正本</text:span>1<text:span text:style-name="T6">份</text:span></text:p>
          </table:table-cell>
          <table:table-cell office:value-type="string" table:number-columns-spanned="2" table:number-rows-spanned="1" table:style-name="ce118">
            <text:p>1.<text:span text:style-name="T7">合著人均應親自簽名蓋章</text:span><text:span text:style-name="T6">，若代表作無合著者則免送。</text:span></text:p>
            <text:p>2.<text:span text:style-name="T6">請至人事室（網址：</text:span>http://www.personnel.ntu.edu.tw/<text:span text:style-name="T6">）常用表單</text:span>/<text:span text:style-name="T6">任免組</text:span>/<text:span text:style-name="T6">升等下載。</text:span></text:p>
            <text:p>3.<text:span text:style-name="T6">應注意事項請參看</text:span><text:span text:style-name="T8">114</text:span><text:span text:style-name="T6">學年度教師升等作業相關規定。</text:span></text:p>
          </table:table-cell>
          <table:covered-table-cell/>
          <table:table-cell office:value-type="string" table:style-name="ce2">
            <text:p><text:span text:style-name="T11">代表作合著</text:span><text:span text:style-name="T6">證明</text:span><text:span text:style-name="T11">簽名是否齊全</text:span><text:span text:style-name="T8">(</text:span><text:span text:style-name="T9">得後補</text:span><text:span text:style-name="T8">)</text:span></text:p>
          </table:table-cell>
          <table:table-cell office:value-type="string" table:style-name="ce4">
            <text:p><text:span text:style-name="T6">是</text:span>/<text:span text:style-name="T6">無合著人</text:span></text:p>
          </table:table-cell>
          <table:table-cell table:number-columns-repeated="3" table:style-name="ce4"/>
          <table:table-cell table:number-columns-repeated="16376"/>
        </table:table-row>
        <table:table-row table:style-name="ro26">
          <table:table-cell office:value-type="string" table:style-name="ce2">
            <text:p>9.<text:span text:style-name="T6">「教師資格審查履歷表」正本</text:span><text:span text:style-name="T12">1</text:span><text:span text:style-name="T7">份</text:span><text:span text:style-name="T6">。</text:span>(<text:span text:style-name="T6">研究人員免附</text:span>)</text:p>
          </table:table-cell>
          <table:table-cell office:value-type="string" table:number-columns-spanned="2" table:number-rows-spanned="1" table:style-name="ce118">
            <text:p>1.<text:s/><text:span text:style-name="T6">請貼上</text:span>2<text:span text:style-name="T6">吋</text:span><text:span text:style-name="T7">照片並簽章</text:span><text:span text:style-name="T6">。</text:span></text:p>
            <text:p>2.<text:s/><text:span text:style-name="T6">請至教育部高教司教師資格及學術審查科大專教師送審通報系統（網址：</text:span>https://www.schprs.edu.tw/<text:span text:style-name="T6">）下載（請申請帳號，經核准後進行填寫，並請先參閱該系統之使用說明），現職資料請填擬升等職別。不符合代表作及參考作規定者請勿列入。</text:span></text:p>
          </table:table-cell>
          <table:covered-table-cell/>
          <table:table-cell office:value-type="string" table:style-name="ce2">
            <text:p><text:span text:style-name="T6">教師資格</text:span><text:span text:style-name="T11">審查</text:span><text:span text:style-name="T6">履歷表資料正確性、系統已點選送出</text:span></text:p>
          </table:table-cell>
          <table:table-cell office:value-type="string" table:style-name="ce9">
            <text:p>資料正確並已送出</text:p>
          </table:table-cell>
          <table:table-cell table:number-columns-repeated="3" table:style-name="ce4"/>
          <table:table-cell table:number-columns-repeated="16376"/>
        </table:table-row>
        <table:table-row table:style-name="ro27">
          <table:table-cell office:value-type="string" table:style-name="ce42">
            <text:p><text:span text:style-name="T25">免附</text:span></text:p>
          </table:table-cell>
          <table:table-cell office:value-type="string" table:number-columns-spanned="2" table:number-rows-spanned="1" table:style-name="ce123">
            <text:p>教學與服務應符合系級訂定之標準。</text:p>
          </table:table-cell>
          <table:covered-table-cell/>
          <table:table-cell office:value-type="string" table:style-name="ce43">
            <text:p><text:span text:style-name="T25">教學與服務符合規定</text:span></text:p>
          </table:table-cell>
          <table:table-cell office:value-type="string" table:style-name="ce18">
            <text:p>是</text:p>
          </table:table-cell>
          <table:table-cell table:number-columns-repeated="3" table:style-name="ce19"/>
          <table:table-cell table:number-columns-repeated="16376"/>
        </table:table-row>
        <table:table-row table:style-name="ro28">
          <table:table-cell office:value-type="string" table:number-columns-spanned="4" table:number-rows-spanned="1" table:style-name="ce121">
            <text:p>承辦人核(簽)章</text:p>
          </table:table-cell>
          <table:covered-table-cell table:number-columns-repeated="3"/>
          <table:table-cell office:value-type="string" table:style-name="ce53">
            <text:p><text:span text:style-name="T27">○</text:span><text:span text:style-name="T19"><text:s/></text:span><text:span text:style-name="T27">○</text:span><text:span text:style-name="T19"><text:s/></text:span><text:span text:style-name="T27">○</text:span><text:span text:style-name="T22"/></text:p>
            <text:p><text:span text:style-name="T19">113.12.01</text:span></text:p>
          </table:table-cell>
          <table:table-cell table:number-columns-repeated="2" table:style-name="ce21"/>
          <table:table-cell table:style-name="ce22"/>
          <table:table-cell table:number-columns-repeated="16376"/>
        </table:table-row>
        <table:table-row table:style-name="ro29">
          <table:table-cell office:value-type="string" table:number-columns-spanned="4" table:number-rows-spanned="1" table:style-name="ce121">
            <text:p>連絡電話</text:p>
          </table:table-cell>
          <table:covered-table-cell table:number-columns-repeated="3"/>
          <table:table-cell office:value-type="float" office:value="33660000" table:style-name="ce23">
            <text:p>33660000</text:p>
          </table:table-cell>
          <table:table-cell table:number-columns-repeated="2" table:style-name="ce21"/>
          <table:table-cell table:style-name="ce22"/>
          <table:table-cell table:number-columns-repeated="16376"/>
        </table:table-row>
        <table:table-row table:style-name="ro30">
          <table:table-cell table:number-columns-repeated="4" table:style-name="ce44"/>
          <table:table-cell table:style-name="ce45"/>
          <table:table-cell table:number-columns-repeated="3" table:style-name="ce12"/>
          <table:table-cell table:number-columns-repeated="16376"/>
        </table:table-row>
        <table:table-row table:style-name="ro31">
          <table:table-cell office:value-type="string" table:number-columns-spanned="8" table:number-rows-spanned="1" table:style-name="ce127">
            <text:p>二、提送校教評會審議檢核</text:p>
          </table:table-cell>
          <table:covered-table-cell table:number-columns-repeated="7"/>
          <table:table-cell table:number-columns-repeated="16376"/>
        </table:table-row>
        <table:table-row table:style-name="ro32">
          <table:table-cell office:value-type="string" table:style-name="ce52">
            <text:p>1.<text:span text:style-name="T6">提請升等教師名單</text:span></text:p>
          </table:table-cell>
          <table:table-cell office:value-type="string" table:number-columns-spanned="2" table:number-rows-spanned="1" table:style-name="ce130">
            <text:p>1.<text:s/><text:span text:style-name="T6">由系（科、所、學位學位、室、中心）、學院（中心）填送，</text:span><text:span text:style-name="T7">請依教授（研究員）、副教授（副研究員）、助理教授（助理研究員）等級，及各等級推薦優先順序排列</text:span><text:span text:style-name="T6">繕打。</text:span></text:p>
            <text:p>2.<text:span text:style-name="T6">請至人事室（網址：</text:span>http://www.personnel.ntu.edu.tw/<text:span text:style-name="T6">）常用表單</text:span>/<text:span text:style-name="T6">任免組</text:span>/<text:span text:style-name="T6">升等下載。</text:span></text:p>
          </table:table-cell>
          <table:covered-table-cell/>
          <table:table-cell office:value-type="string" table:style-name="ce2">
            <text:p><text:span text:style-name="T6">提送校教評會審議檢核用</text:span></text:p>
          </table:table-cell>
          <table:table-cell office:value-type="string" table:style-name="ce9">
            <text:p>已檢附</text:p>
          </table:table-cell>
          <table:table-cell table:style-name="ce38"/>
          <table:table-cell table:number-columns-repeated="2" table:style-name="ce36"/>
          <table:table-cell table:number-columns-repeated="16376"/>
        </table:table-row>
        <table:table-row table:style-name="ro33">
          <table:table-cell office:value-type="string" table:style-name="ce2">
            <text:p>2.<text:span text:style-name="T6">應繳送資料暨檢核表</text:span></text:p>
          </table:table-cell>
          <table:table-cell office:value-type="string" table:number-columns-spanned="2" table:number-rows-spanned="1" table:style-name="ce82">
            <text:p><text:span text:style-name="T7">沿用前送人事室形式查核之應繳送資料暨檢核表辦理</text:span><text:span text:style-name="T6">，續由系（科、所、學位學程、室、中心）、學院（中心）、人事單位承辦人員，逐項勾填、加以核對</text:span><text:span text:style-name="T7">。</text:span></text:p>
          </table:table-cell>
          <table:covered-table-cell/>
          <table:table-cell office:value-type="string" table:style-name="ce2">
            <text:p><text:span text:style-name="T6">提送校教評會審議檢核用</text:span></text:p>
          </table:table-cell>
          <table:table-cell office:value-type="string" table:style-name="ce9">
            <text:p>已檢附</text:p>
          </table:table-cell>
          <table:table-cell table:number-columns-repeated="3" table:style-name="ce2"/>
          <table:table-cell table:number-columns-repeated="16376"/>
        </table:table-row>
        <table:table-row table:style-name="ro34">
          <table:table-cell office:value-type="string" table:number-columns-spanned="1" table:number-rows-spanned="6" table:style-name="ce124">
            <text:p>3.<text:span text:style-name="T6">「教師著作審查意見表」正本</text:span><text:span text:style-name="T7">共</text:span><text:span text:style-name="T13"><text:s text:c="4"/></text:span><text:span text:style-name="T7">份</text:span><text:span text:style-name="T6">及影本各</text:span>1<text:span text:style-name="T6">份。</text:span></text:p>
          </table:table-cell>
          <table:table-cell office:value-type="string" table:number-columns-spanned="2" table:number-rows-spanned="6" table:style-name="ce133">
            <text:p>1.<text:span text:style-name="T24"><text:s/></text:span><text:span text:style-name="T25">送審份數：</text:span><text:span text:style-name="T29">外審以</text:span><text:span text:style-name="T30">1</text:span><text:span text:style-name="T29">次為限，至少</text:span><text:span text:style-name="T30">5</text:span><text:span text:style-name="T29">份。</text:span><text:span text:style-name="T25">另著作審查人應為校外學者專家，並遵守相關迴避規定。</text:span></text:p>
            <text:p>2.<text:span text:style-name="T25">使用分數制意見表，無分項評分者請註明。</text:span></text:p>
            <text:p>3.<text:span text:style-name="T31">意見表</text:span><text:span text:style-name="T25">下載網址同上。</text:span></text:p>
            <text:p>4.<text:span text:style-name="T31">審查人任職單位、職稱、姓名彌封後（審查日期請勿彌封）影印1份。</text:span></text:p>
            <text:p><text:span text:style-name="T31">5.審查意見表，應全部送校。(含依專科以上學校教師資格審定辦法第39條辦理剔除之原審查意見表)</text:span></text:p>
          </table:table-cell>
          <table:covered-table-cell/>
          <table:table-cell office:value-type="string" table:style-name="ce16">
            <text:p><text:span text:style-name="T18">送外審次</text:span>(<text:span text:style-name="T18">級</text:span>)<text:span text:style-name="T18">數及份數</text:span></text:p>
          </table:table-cell>
          <table:table-cell office:value-type="string" table:style-name="ce51">
            <text:p><text:span text:style-name="T6">院：</text:span><text:span text:style-name="T4">5<text:s/></text:span><text:span text:style-name="T6">或</text:span><text:span text:style-name="T4"/></text:p>
            <text:p><text:span text:style-name="T6">系：</text:span><text:span text:style-name="T4">5</text:span></text:p>
          </table:table-cell>
          <table:table-cell table:number-columns-repeated="3" table:style-name="ce2"/>
          <table:table-cell table:number-columns-repeated="16376"/>
        </table:table-row>
        <table:table-row table:style-name="ro35">
          <table:covered-table-cell/>
          <table:covered-table-cell/>
          <table:covered-table-cell/>
          <table:table-cell office:value-type="string" table:style-name="ce16">
            <text:p><text:span text:style-name="T18">代表作名稱與份數正確性</text:span></text:p>
          </table:table-cell>
          <table:table-cell office:value-type="string" table:style-name="ce47">
            <text:p>是</text:p>
          </table:table-cell>
          <table:table-cell table:number-columns-repeated="3" table:style-name="ce2"/>
          <table:table-cell table:number-columns-repeated="16376"/>
        </table:table-row>
        <table:table-row table:style-name="ro35">
          <table:covered-table-cell/>
          <table:covered-table-cell/>
          <table:covered-table-cell/>
          <table:table-cell office:value-type="string" table:style-name="ce16">
            <text:p><text:span text:style-name="T18">審查日期為當年度送審教評會之前</text:span></text:p>
          </table:table-cell>
          <table:table-cell office:value-type="string" table:style-name="ce9">
            <text:p>是</text:p>
          </table:table-cell>
          <table:table-cell table:number-columns-repeated="3" table:style-name="ce2"/>
          <table:table-cell table:number-columns-repeated="16376"/>
        </table:table-row>
        <table:table-row table:style-name="ro36">
          <table:covered-table-cell/>
          <table:covered-table-cell/>
          <table:covered-table-cell/>
          <table:table-cell office:value-type="string" table:style-name="ce16">
            <text:p><text:span text:style-name="T18">使用分數制意見表之分項分數，符合分項標準、逐項評分、總分正確；使用等第制意見表，已勾選推薦等第</text:span></text:p>
          </table:table-cell>
          <table:table-cell office:value-type="string" table:style-name="ce47">
            <text:p>是</text:p>
          </table:table-cell>
          <table:table-cell table:number-columns-repeated="3" table:style-name="ce2"/>
          <table:table-cell table:number-columns-repeated="16376"/>
        </table:table-row>
        <table:table-row table:style-name="ro35">
          <table:covered-table-cell/>
          <table:covered-table-cell/>
          <table:covered-table-cell/>
          <table:table-cell office:value-type="string" table:style-name="ce16">
            <text:p><text:span text:style-name="T18">審查內容有無異常情形</text:span></text:p>
          </table:table-cell>
          <table:table-cell office:value-type="string" table:style-name="ce8">
            <text:p><text:span text:style-name="T11">有</text:span>(<text:span text:style-name="T11">請說明</text:span>)</text:p>
          </table:table-cell>
          <table:table-cell table:number-columns-repeated="3" table:style-name="ce2"/>
          <table:table-cell table:number-columns-repeated="16376"/>
        </table:table-row>
        <table:table-row table:style-name="ro37">
          <table:covered-table-cell/>
          <table:covered-table-cell/>
          <table:covered-table-cell/>
          <table:table-cell office:value-type="string" table:style-name="ce54">
            <text:p><text:span text:style-name="T18">對外審意見是否有疑義，是否確實依專科以上學校教師資格審定辦法第</text:span><text:span text:style-name="T28">39</text:span><text:span text:style-name="T18">條辦理</text:span></text:p>
          </table:table-cell>
          <table:table-cell office:value-type="string" table:style-name="ce8">
            <text:p><text:span text:style-name="T11">有</text:span>(<text:span text:style-name="T11">請說明</text:span>)</text:p>
          </table:table-cell>
          <table:table-cell table:number-columns-repeated="3" table:style-name="ce2"/>
          <table:table-cell table:number-columns-repeated="16376"/>
        </table:table-row>
        <table:table-row table:style-name="ro38">
          <table:table-cell office:value-type="string" table:style-name="ce2">
            <text:p>4.<text:span text:style-name="T6">外審意見回應書面說明</text:span></text:p>
          </table:table-cell>
          <table:table-cell office:value-type="string" table:number-columns-spanned="2" table:number-rows-spanned="1" table:style-name="ce132">
            <text:p><text:span text:style-name="T11">有負面意見</text:span>(<text:span text:style-name="T11">或分數較低</text:span>)<text:span text:style-name="T11">者，應附升等教師書面說明及院方持平書面意見，</text:span><text:span text:style-name="T6">無則免附。</text:span></text:p>
          </table:table-cell>
          <table:covered-table-cell/>
          <table:table-cell office:value-type="string" table:style-name="ce16">
            <text:p><text:span text:style-name="T18">是否有負面意見</text:span>(<text:span text:style-name="T18">或分數較低</text:span>)<text:span text:style-name="T18">情形</text:span></text:p>
          </table:table-cell>
          <table:table-cell office:value-type="string" table:style-name="ce8">
            <text:p><text:span text:style-name="T11">有</text:span>(<text:span text:style-name="T11">請說明</text:span>)</text:p>
          </table:table-cell>
          <table:table-cell table:number-columns-repeated="3" table:style-name="ce2"/>
          <table:table-cell table:number-columns-repeated="16376"/>
        </table:table-row>
        <table:table-row table:style-name="ro39">
          <table:table-cell office:value-type="string" table:style-name="ce2">
            <text:p>5.<text:span text:style-name="T6">具體傑出表現事實與說明</text:span>(<text:span text:style-name="T6">無則免附</text:span>)</text:p>
          </table:table-cell>
          <table:table-cell office:value-type="string" table:number-columns-spanned="2" table:number-rows-spanned="1" table:style-name="ce118">
            <text:p><text:span text:style-name="T6">副教授、助理教授年資未滿</text:span>4<text:span text:style-name="T6">年或博士後未滿</text:span>10(5)<text:span text:style-name="T6">年者。</text:span></text:p>
          </table:table-cell>
          <table:covered-table-cell/>
          <table:table-cell office:value-type="string" table:style-name="ce3">
            <text:p><text:span text:style-name="T11">年資未滿規定者應檢附說明</text:span></text:p>
          </table:table-cell>
          <table:table-cell office:value-type="string" table:style-name="ce9">
            <text:p>已檢附</text:p>
          </table:table-cell>
          <table:table-cell table:number-columns-repeated="3" table:style-name="ce2"/>
          <table:table-cell table:number-columns-repeated="16376"/>
        </table:table-row>
        <table:table-row table:style-name="ro40">
          <table:table-cell office:value-type="string" table:number-columns-spanned="1" table:number-rows-spanned="3" table:style-name="ce118">
            <text:p>6.<text:span text:style-name="T6">教師升等推薦表</text:span>1<text:span text:style-name="T6">份</text:span></text:p>
          </table:table-cell>
          <table:table-cell office:value-type="string" table:number-columns-spanned="2" table:number-rows-spanned="3" table:style-name="ce118">
            <text:p>1.<text:s text:c="2"/><text:span text:style-name="T11">系級、院級教評會出席委員通過人數標準依各系、院升等規定。</text:span></text:p>
            <text:p><text:span text:style-name="T10">2.<text:s text:c="2"/></text:span><text:span text:style-name="T11">推薦升等人數及推薦順序，請於推薦表六、學院</text:span><text:span text:style-name="T10">(</text:span><text:span text:style-name="T11">中心</text:span><text:span text:style-name="T10">)</text:span><text:span text:style-name="T11">意見項目說明。</text:span></text:p>
            <text:p><text:span text:style-name="T10">3.<text:s text:c="2"/></text:span><text:span text:style-name="T11">教師升等推薦表之教師升等資料－基本資料表請貼照片。</text:span></text:p>
            <text:p><text:span text:style-name="T10">4.<text:s text:c="2"/></text:span><text:span text:style-name="T32">表單</text:span><text:span text:style-name="T11">下載網址同上。</text:span></text:p>
          </table:table-cell>
          <table:covered-table-cell/>
          <table:table-cell office:value-type="string" table:style-name="ce16">
            <text:p><text:span text:style-name="T18">符合各系級、院級教評會出席委員通過人數標準</text:span></text:p>
          </table:table-cell>
          <table:table-cell office:value-type="string" table:style-name="ce55">
            <text:p>是</text:p>
          </table:table-cell>
          <table:table-cell table:number-columns-repeated="3" table:style-name="ce2"/>
          <table:table-cell table:number-columns-repeated="16376"/>
        </table:table-row>
        <table:table-row table:style-name="ro35">
          <table:covered-table-cell/>
          <table:covered-table-cell/>
          <table:covered-table-cell/>
          <table:table-cell office:value-type="string" table:style-name="ce16">
            <text:p><text:span text:style-name="T18">系級向院級推薦人數及推薦順序</text:span></text:p>
          </table:table-cell>
          <table:table-cell office:value-type="string" table:style-name="ce48">
            <text:p>3-1</text:p>
          </table:table-cell>
          <table:table-cell table:style-name="ce2"/>
          <table:table-cell office:value-type="string" table:style-name="ce14">
            <text:p>-(免填)-</text:p>
          </table:table-cell>
          <table:table-cell table:style-name="ce2"/>
          <table:table-cell table:number-columns-repeated="16376"/>
        </table:table-row>
        <table:table-row table:style-name="ro41">
          <table:covered-table-cell/>
          <table:covered-table-cell/>
          <table:covered-table-cell/>
          <table:table-cell office:value-type="string" table:style-name="ce16">
            <text:p><text:span text:style-name="T18">學院綜合意見完整性、院級向校級推薦人數及推薦順序</text:span></text:p>
          </table:table-cell>
          <table:table-cell office:value-type="string" table:style-name="ce48">
            <text:p>10-1</text:p>
          </table:table-cell>
          <table:table-cell office:value-type="string" table:style-name="ce14">
            <text:p>-(免填)-</text:p>
          </table:table-cell>
          <table:table-cell table:number-columns-repeated="2" table:style-name="ce2"/>
          <table:table-cell table:number-columns-repeated="16376"/>
        </table:table-row>
        <table:table-row table:style-name="ro39">
          <table:table-cell office:value-type="string" table:style-name="ce2">
            <text:p>7.<text:span text:style-name="T6">送審教師資格查核表</text:span>1<text:span text:style-name="T6">份</text:span>(<text:span text:style-name="T6">研究人員免附</text:span>)</text:p>
          </table:table-cell>
          <table:table-cell office:value-type="string" table:number-columns-spanned="2" table:number-rows-spanned="1" table:style-name="ce118">
            <text:p>1. <text:s/><text:span text:style-name="T6">「涉及學位資格」部分請勿填列。</text:span></text:p>
            <text:p>2. <text:s/><text:span text:style-name="T6">學校審查程序部分由人事室填寫。</text:span></text:p>
            <text:p>3. <text:s/><text:span text:style-name="T6">送審人務必簽章。</text:span></text:p>
          </table:table-cell>
          <table:covered-table-cell/>
          <table:table-cell office:value-type="string" table:style-name="ce17">
            <text:p><text:span text:style-name="T14">送審人</text:span>(<text:span text:style-name="T14">簽章</text:span>)<text:span text:style-name="T14">、等級、類別、送審資格部分資料正確</text:span></text:p>
          </table:table-cell>
          <table:table-cell office:value-type="string" table:style-name="ce49">
            <text:p>已檢附</text:p>
          </table:table-cell>
          <table:table-cell table:number-columns-repeated="3" table:style-name="ce2"/>
          <table:table-cell table:number-columns-repeated="16376"/>
        </table:table-row>
        <table:table-row table:style-name="ro42">
          <table:table-cell office:value-type="string" table:style-name="ce24">
            <text:p>8.<text:span text:style-name="T6">升等後得晉支升等職級年功薪點名單</text:span></text:p>
          </table:table-cell>
          <table:table-cell office:value-type="string" table:number-columns-spanned="2" table:number-rows-spanned="1" table:style-name="ce120">
            <text:p>1. <text:s/><text:span text:style-name="T6">第一階段形式檢核後，由人事室另行檢附名單。</text:span></text:p>
            <text:p>2. <text:s/><text:span text:style-name="T6">須經系級及院級主管簽章。</text:span></text:p>
          </table:table-cell>
          <table:covered-table-cell/>
          <table:table-cell office:value-type="string" table:style-name="ce25">
            <text:p>同意晉支升等職級年功薪點</text:p>
          </table:table-cell>
          <table:table-cell office:value-type="string" table:style-name="ce50">
            <text:p>已檢附</text:p>
          </table:table-cell>
          <table:table-cell table:number-columns-repeated="3" table:style-name="ce24"/>
          <table:table-cell table:number-columns-repeated="16376"/>
        </table:table-row>
        <table:table-row table:style-name="ro43">
          <table:table-cell office:value-type="string" table:number-columns-spanned="4" table:number-rows-spanned="1" table:style-name="ce121">
            <text:p>承辦人核(簽)章</text:p>
          </table:table-cell>
          <table:covered-table-cell table:number-columns-repeated="3"/>
          <table:table-cell office:value-type="string" table:style-name="ce53">
            <text:p><text:span text:style-name="T27">○</text:span><text:span text:style-name="T19"><text:s/></text:span><text:span text:style-name="T27">○</text:span><text:span text:style-name="T19"><text:s/></text:span><text:span text:style-name="T27">○</text:span><text:span text:style-name="T22"/></text:p>
            <text:p><text:span text:style-name="T19">114.03.01</text:span></text:p>
          </table:table-cell>
          <table:table-cell table:number-columns-repeated="2" table:style-name="ce26"/>
          <table:table-cell table:style-name="ce27"/>
          <table:table-cell table:number-columns-repeated="16376"/>
        </table:table-row>
        <table:table-row table:style-name="ro44">
          <table:table-cell office:value-type="string" table:number-columns-spanned="4" table:number-rows-spanned="1" table:style-name="ce121">
            <text:p>連絡電話</text:p>
          </table:table-cell>
          <table:covered-table-cell table:number-columns-repeated="3"/>
          <table:table-cell office:value-type="float" office:value="33660000" table:style-name="ce23">
            <text:p>33660000</text:p>
          </table:table-cell>
          <table:table-cell table:number-columns-repeated="2" table:style-name="ce28"/>
          <table:table-cell table:style-name="ce29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19">
            <text:p><text:span text:style-name="T6">備註：一、「提請升等教師名單」各學院</text:span><text:span text:style-name="T4">(</text:span><text:span text:style-name="T6">中心</text:span><text:span text:style-name="T4">)</text:span><text:span text:style-name="T6">只需提供</text:span><text:span text:style-name="T4">1</text:span><text:span text:style-name="T6">份。「應繳送資料及檢核表」每位升等教師案檢附</text:span><text:span text:style-name="T4">1</text:span><text:span text:style-name="T6">份。</text:span></text:p>
            <text:p><text:span text:style-name="T4"><text:s text:c="12"/></text:span><text:span text:style-name="T6">二、本表請併升等資料送人事室。</text:span></text:p>
          </table:table-cell>
          <table:covered-table-cell table:number-columns-repeated="7"/>
          <table:table-cell table:number-columns-repeated="16376"/>
        </table:table-row>
        <table:table-row table:style-name="ro45">
          <table:table-cell table:style-name="ce5"/>
          <table:table-cell table:number-columns-repeated="3" table:style-name="ce1"/>
          <table:table-cell table:style-name="ce13"/>
          <table:table-cell table:number-columns-repeated="16379" table:style-name="ce1"/>
        </table:table-row>
        <table:table-row table:number-rows-repeated="1048525" table:style-name="ro45">
          <table:table-cell table:number-columns-repeated="16384"/>
        </table:table-row>
        <table:named-expressions>
          <table:named-range table:name="Print_Titles" table:cell-range-address="工作表1.$A$2:工作表1.$XFD$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5433070866141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0-08-11T01:11:10Z</meta:creation-date>
    <dc:date>2024-12-02T12:57:00Z</dc:date>
    <meta:print-date>2024-12-02T12:56:37Z</meta:print-date>
  </office:meta>
</office:document-meta>
</file>