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1.1173in" style:use-optimal-column-width="false"/>
    </style:style>
    <style:style style:name="TableColumn15" style:family="table-column">
      <style:table-column-properties style:column-width="1.5701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1.0597in" style:use-optimal-column-width="false"/>
    </style:style>
    <style:style style:name="Table9" style:family="table">
      <style:table-properties style:width="7.7736in" fo:margin-left="0in" table:align="center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Standard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08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Wingdings 2" style:font-size-complex="12pt" fo:background-color="#FFFFFF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style:line-height-at-least="0in" fo:margin-left="-0.0416in" fo:margin-right="-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Wingdings 2" style:font-size-complex="12pt" fo:background-color="#FFFFFF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66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7083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name-complex="Wingdings 2" style:font-size-complex="12pt" fo:background-color="#FFFFFF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style:line-height-at-least="0in" fo:margin-left="-0.0416in" fo:margin-right="-0.0416in">
        <style:tab-stops/>
      </style:paragraph-properties>
      <style:text-properties style:font-name="標楷體" style:font-name-asian="標楷體" style:font-name-complex="Wingdings 2" style:font-size-complex="12pt" fo:background-color="#FFFFFF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85" style:parent-style-name="Standard" style:family="paragraph">
      <style:paragraph-properties fo:text-align="center" fo:margin-top="0.0833in" style:line-height-at-least="0in" fo:margin-left="-0.043in" fo:margin-right="-0.0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04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style:line-height-at-least="0in" fo:margin-left="0.0965in" fo:margin-right="-0.0416in" fo:text-indent="-0.1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24" style:parent-style-name="Standard" style:family="paragraph">
      <style:paragraph-properties fo:text-align="center" style:line-height-at-least="0in" fo:margin-left="0.1583in" fo:margin-right="-0.0416in" fo:text-indent="-0.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7083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style:line-height-at-least="0in" fo:margin-left="0.0972in" fo:margin-right="-0.0416in" fo:text-indent="-0.0888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5125in"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line-height-at-least="0in" fo:margin-left="0.0902in" fo:margin-right="0.0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 style:line-height-at-least="0in" fo:margin-left="-0.0118in" fo:margin-right="0.088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Standard" style:family="paragraph">
      <style:paragraph-properties fo:text-align="justify" fo:margin-top="0.0833in" style:line-height-at-least="0in" fo:margin-left="-0.0118in" fo:margin-right="0.0881in">
        <style:tab-stops/>
      </style:paragraph-properties>
      <style:text-properties style:font-name="標楷體" style:font-name-asian="標楷體" style:font-size-complex="12pt"/>
    </style:style>
    <style:style style:name="P160" style:parent-style-name="Standard" style:family="paragraph">
      <style:paragraph-properties fo:text-align="justify" style:line-height-at-least="0in" fo:margin-right="0.6111in"/>
      <style:text-properties style:font-name="標楷體" style:font-name-asian="標楷體" style:font-size-complex="12pt"/>
    </style:style>
    <style:style style:name="P161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line-height-at-least="0in" fo:margin-left="0.0902in" fo:margin-right="0.02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 style:line-height-at-least="0in" fo:margin-right="0.0902in"/>
      <style:text-properties style:font-name="標楷體" style:font-name-asian="標楷體" fo:font-weight="bold" style:font-weight-asian="bold" style:font-weight-complex="bold" style:font-size-complex="12pt"/>
    </style:style>
    <style:style style:name="P169" style:parent-style-name="Standard" style:family="paragraph">
      <style:paragraph-properties fo:text-align="justify" fo:margin-top="0.0833in" style:line-height-at-least="0in" fo:margin-right="0.0895in"/>
      <style:text-properties style:font-name="標楷體" style:font-name-asian="標楷體" style:font-size-complex="12pt"/>
    </style:style>
    <style:style style:name="P170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P171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TableRow172" style:family="table-row">
      <style:table-row-properties style:min-row-height="0.8138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line-height-at-least="0in" fo:margin-left="0.0902in" fo:margin-right="0.0298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7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9826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82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83" style:parent-style-name="Standard" style:family="paragraph">
      <style:paragraph-properties fo:text-align="justify" style:line-height-at-least="0in" fo:margin-right="-0.0347in"/>
      <style:text-properties style:font-name="標楷體" style:font-name-asian="標楷體" fo:letter-spacing="-0.0138in" style:font-size-complex="12pt"/>
    </style:style>
    <style:style style:name="P184" style:parent-style-name="Standard" style:family="paragraph">
      <style:paragraph-properties fo:text-align="justify" style:line-height-at-least="0in" fo:margin-right="-0.0347in"/>
    </style:style>
    <style:style style:name="T185" style:parent-style-name="預設段落字型" style:family="text">
      <style:text-properties style:font-name="標楷體" style:font-name-asian="標楷體" fo:letter-spacing="-0.0138in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標楷體" style:font-name-asian="標楷體" fo:letter-spacing="-0.0138i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Standard" style:family="paragraph">
      <style:paragraph-properties fo:text-align="justify" fo:margin-top="0.0833in" fo:line-height="0.1944in" fo:margin-left="0.8861in" fo:text-indent="-0.8861in">
        <style:tab-stops/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fo:margin-left="0.1361in" fo:text-indent="-0.1361in">
        <style:tab-stops/>
      </style:paragraph-properties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196" style:parent-style-name="內文" style:family="paragraph">
      <style:text-properties fo:font-size="10pt" style:font-size-asian="10pt" style:font-size-complex="10pt"/>
    </style:style>
    <style:style style:name="P197" style:parent-style-name="內文" style:family="paragraph">
      <style:paragraph-properties fo:margin-left="0.1263in" fo:text-indent="-0.1263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P206" style:parent-style-name="內文" style:family="paragraph">
      <style:paragraph-properties fo:margin-left="0.1263in" fo:text-indent="-0.1263in">
        <style:tab-stops/>
      </style:paragraph-properties>
      <style:text-properties fo:font-size="10pt" style:font-size-asian="10pt" style:font-size-complex="10pt"/>
    </style:style>
    <style:style style:name="P207" style:parent-style-name="內文" style:family="paragraph">
      <style:paragraph-properties fo:margin-left="0.1263in" fo:text-indent="-0.1263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0" style:parent-style-name="內文" style:family="paragraph">
      <style:paragraph-properties fo:margin-left="0.1263in" fo:text-indent="-0.1263in">
        <style:tab-stops/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P215" style:parent-style-name="內文" style:family="paragraph">
      <style:paragraph-properties fo:break-before="page"/>
      <style:text-properties fo:font-size="10pt" style:font-size-asian="10pt" style:font-size-complex="10pt" fo:hyphenate="true"/>
    </style:style>
    <style:style style:name="P216" style:parent-style-name="內文" style:family="paragraph">
      <style:paragraph-properties fo:margin-left="0.1263in" fo:text-indent="-0.1263in">
        <style:tab-stops/>
      </style:paragraph-properties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P223" style:parent-style-name="純文字" style:family="paragraph">
      <style:paragraph-properties style:snap-to-layout-grid="false" fo:text-align="end" fo:line-height="0.2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26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27" style:parent-style-name="純文字" style:family="paragraph">
      <style:paragraph-properties style:snap-to-layout-grid="false" fo:text-align="justify" fo:margin-bottom="0.0833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32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33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34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TableColumn236" style:family="table-column">
      <style:table-column-properties style:column-width="0.3902in" style:use-optimal-column-width="false"/>
    </style:style>
    <style:style style:name="TableColumn237" style:family="table-column">
      <style:table-column-properties style:column-width="1.7937in" style:use-optimal-column-width="false"/>
    </style:style>
    <style:style style:name="TableColumn238" style:family="table-column">
      <style:table-column-properties style:column-width="1.1833in" style:use-optimal-column-width="false"/>
    </style:style>
    <style:style style:name="TableColumn239" style:family="table-column">
      <style:table-column-properties style:column-width="1.2784in" style:use-optimal-column-width="false"/>
    </style:style>
    <style:style style:name="TableColumn240" style:family="table-column">
      <style:table-column-properties style:column-width="2.3631in" style:use-optimal-column-width="false"/>
    </style:style>
    <style:style style:name="Table235" style:family="table">
      <style:table-properties style:width="7.009in" fo:margin-left="0in" table:align="left"/>
    </style:style>
    <style:style style:name="TableRow241" style:family="table-row">
      <style:table-row-properties style:min-row-height="0.677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end" fo:margin-right="0.3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純文字" style:family="paragraph">
      <style:paragraph-properties fo:text-indent="0.135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7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0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53" style:family="table-row">
      <style:table-row-properties style:min-row-height="0.731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70" style:parent-style-name="內文" style:family="paragraph">
      <style:paragraph-properties style:text-autospace="none" fo:text-align="justify" fo:margin-left="0.1666in" fo:text-indent="-0.16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72" style:family="table-row">
      <style:table-row-properties style:min-row-height="0.9895in" style:use-optimal-row-height="false" fo:keep-together="always"/>
    </style:style>
    <style:style style:name="P27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84" style:family="table-row">
      <style:table-row-properties style:min-row-height="0.4972in" style:use-optimal-row-height="false" fo:keep-together="always"/>
    </style:style>
    <style:style style:name="P28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95" style:family="table-row">
      <style:table-row-properties style:min-row-height="0.4187in" style:use-optimal-row-height="false" fo:keep-together="always"/>
    </style:style>
    <style:style style:name="P296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10" style:family="table-row">
      <style:table-row-properties style:min-row-height="0.5722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margin-left="0.0763in" fo:text-indent="0.003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20" style:family="table-row">
      <style:table-row-properties style:min-row-height="0.3229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25" style:parent-style-name="純文字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29" style:parent-style-name="純文字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margin-left="0.0763in" fo:text-indent="0.003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33" style:family="table-row">
      <style:table-row-properties style:min-row-height="0.3354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38" style:parent-style-name="純文字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純文字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45" style:family="table-row">
      <style:table-row-properties style:min-row-height="0.33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純文字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54" style:parent-style-name="純文字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57" style:family="table-row">
      <style:table-row-properties style:min-row-height="0.389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純文字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66" style:parent-style-name="純文字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69" style:family="table-row">
      <style:table-row-properties style:min-row-height="0.389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372" style:parent-style-name="純文字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7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純文字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82" style:family="table-row">
      <style:table-row-properties style:min-row-height="0.384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純文字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91" style:parent-style-name="純文字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94" style:family="table-row">
      <style:table-row-properties style:min-row-height="0.3847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純文字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純文字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06" style:family="table-row">
      <style:table-row-properties style:min-row-height="0.3847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純文字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15" style:parent-style-name="純文字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18" style:family="table-row">
      <style:table-row-properties style:min-row-height="0.3847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23" style:parent-style-name="純文字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27" style:parent-style-name="純文字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30" style:family="table-row">
      <style:table-row-properties style:min-row-height="0.597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純文字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43" style:parent-style-name="純文字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 style:min-row-height="0.5763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0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1.270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634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66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Row467" style:family="table-row">
      <style:table-row-properties style:min-row-height="0.97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72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73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Row474" style:family="table-row">
      <style:table-row-properties style:min-row-height="0.9722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79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80" style:parent-style-name="純文字" style:family="paragraph">
      <style:paragraph-properties fo:text-align="justify" fo:margin-top="0.0833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純文字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臺灣大學</text:span><text:span text:style-name="T4">　　　　　</text:span><text:span text:style-name="T5">學院</text:span><text:span text:style-name="T6">　　　　　　　</text:span><text:span text:style-name="T7">（系所）</text:span></text:p>
      <text:p text:style-name="P8">校內合聘教師(研究人員)提聘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擬聘</text:p>
            <text:p text:style-name="P24">職稱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<text:span text:style-name="T29">主聘</text:span><text:span text:style-name="T30">系所</text:span></text:p>
          </table:table-cell>
          <table:table-cell table:style-name="TableCell31">
            <text:p text:style-name="P32">擬合聘</text:p>
            <text:p text:style-name="P33">聘期起迄</text:p>
          </table:table-cell>
          <table:table-cell table:style-name="TableCell34">
            <text:p text:style-name="P35">擬授課課程名稱</text:p>
          </table:table-cell>
          <table:table-cell table:style-name="TableCell36">
            <text:p text:style-name="P37"><text:span text:style-name="T38">主聘</text:span><text:span text:style-name="T39">系所</text:span></text:p>
            <text:p text:style-name="P40"><text:span text:style-name="T41">主管</text:span><text:span text:style-name="T42">核</text:span><text:span text:style-name="T43">章</text:span></text:p>
          </table:table-cell>
          <table:table-cell table:style-name="TableCell44">
            <text:p text:style-name="P45"><text:span text:style-name="T46">主聘</text:span><text:span text:style-name="T47">學院(中心)</text:span></text:p>
            <text:p text:style-name="P48"><text:span text:style-name="T49">主管</text:span><text:span text:style-name="T50">核</text:span><text:span text:style-name="T51">章</text:span></text:p>
          </table:table-cell>
        </table:table-row>
        <table:table-row table:style-name="TableRow52">
          <table:table-cell table:style-name="TableCell53">
            <text:p text:style-name="P54">範例1</text:p>
          </table:table-cell>
          <table:table-cell table:style-name="TableCell55" table:number-columns-spanned="2">
            <text:p text:style-name="P56"><text:span text:style-name="T57">助理教授</text:span></text:p>
          </table:table-cell>
          <table:covered-table-cell/>
          <table:table-cell table:style-name="TableCell58">
            <text:p text:style-name="P59"><text:span text:style-name="T60">○○○</text:span></text:p>
          </table:table-cell>
          <table:table-cell table:style-name="TableCell61">
            <text:p text:style-name="P62"><text:span text:style-name="T63">○○○○系</text:span></text:p>
          </table:table-cell>
          <table:table-cell table:style-name="TableCell64">
            <text:p text:style-name="P65">自113年 8月 1日起</text:p>
            <text:p text:style-name="P66"><text:span text:style-name="T67">至114年 1月31日止</text:span></text:p>
          </table:table-cell>
          <table:table-cell table:style-name="TableCell68">
            <text:p text:style-name="P69">○○○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2</text:p>
          </table:table-cell>
          <table:table-cell table:style-name="TableCell77" table:number-columns-spanned="2">
            <text:p text:style-name="P78">助理教授</text:p>
          </table:table-cell>
          <table:covered-table-cell/>
          <table:table-cell table:style-name="TableCell79">
            <text:p text:style-name="P80">○○○</text:p>
          </table:table-cell>
          <table:table-cell table:style-name="TableCell81">
            <text:p text:style-name="P82">○○○○系</text:p>
          </table:table-cell>
          <table:table-cell table:style-name="TableCell83">
            <text:p text:style-name="P84">自113年 8月 1日起</text:p>
            <text:p text:style-name="P85"><text:span text:style-name="T86">(與老師聘期一致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自 <text:s text:c="2"/>年 <text:s/>月 <text:s/>日起</text:p>
            <text:p text:style-name="P104"><text:span text:style-name="T105">至 <text:s text:c="2"/>年 <text:s/>月 <text:s/>日止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自 <text:s text:c="2"/>年 <text:s/>月 <text:s/>日起</text:p>
            <text:p text:style-name="P124"><text:span text:style-name="T125">至 <text:s text:c="2"/>年 <text:s/>月 <text:s/>日止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自 <text:s text:c="2"/>年 <text:s/>月 <text:s/>日起</text:p>
            <text:p text:style-name="P143"><text:span text:style-name="T144">至 <text:s text:c="2"/>年 <text:s/>月 <text:s/>日止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合聘</text:span><text:span text:style-name="T155">系(科)所意見</text:span></text:p>
          </table:table-cell>
          <table:covered-table-cell/>
          <table:table-cell table:style-name="TableCell156" table:number-columns-spanned="7">
            <text:p text:style-name="P157"><text:span text:style-name="T158">不同性質人員(合聘未獲相當等級教師資格證書之研究人員為教師) 應提經教評會審議。</text:span></text:p>
            <text:p text:style-name="P159">本合聘案業經____年____月____日第____次教評會初審通過。</text:p>
            <text:p text:style-name="P160"/>
            <text:p text:style-name="P161">系（科、所、學位學程、室、中心）主管核章：　<text:s text:c="11"/><text:s text:c="3"/>　年　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合聘</text:span><text:span text:style-name="T166">學院(中心)意見</text:span></text:p>
          </table:table-cell>
          <table:covered-table-cell/>
          <table:table-cell table:style-name="TableCell167" table:number-columns-spanned="7">
            <text:p text:style-name="P168">不同性質人員(合聘未獲相當等級教師資格證書之研究人員為教師) 應提經教評會審議。</text:p>
            <text:p text:style-name="P169">本合聘案業經____年____月____日第____次教評會複審通過。</text:p>
            <text:p text:style-name="P170"/>
            <text:p text:style-name="P171">學院（中心）主管核章：<text:s text:c="35"/><text:s text:c="3"/>年<text:s/>　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人事室意見</text:p>
          </table:table-cell>
          <table:covered-table-cell/>
          <table:table-cell table:style-name="TableCell175" table:number-columns-spanned="7">
            <text:p text:style-name="P176"/>
            <text:p text:style-name="P177"/>
            <text:p text:style-name="P178">承辦人　　　　　　組長　　　 　　　專門委員　　 　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/>以上謹陳請核示</text:p>
            <text:p text:style-name="P182"/>
            <text:p text:style-name="P183">（教　　師）教務長</text:p>
            <text:p text:style-name="P184"><text:span text:style-name="T185">（研究人員）研發長 <text:s text:c="15"/></text:span><text:span text:style-name="T186"><text:s text:c="4"/></text:span><text:span text:style-name="T187">主任秘書 <text:s text:c="14"/></text:span><text:span text:style-name="T188"><text:s text:c="4"/></text:span><text:span text:style-name="T189"><text:s text:c="3"/></text:span><text:span text:style-name="T190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備註：</text:p>
      <text:p text:style-name="P192"><text:span text:style-name="T193">1.<text:s/></text:span><text:span text:style-name="T194">合聘人員升等、評估由主聘單位辦理；</text:span><text:span text:style-name="T195">於主、合聘單位分別占缺者，由主、合聘單位協商擇一單位辦理。</text:span></text:p>
      <text:p text:style-name="P196">2.<text:s/>合聘人員進修、休假研究、退休、延長服務、福利等相關事宜，應依主聘職稱辦理，並由主聘單位提出。</text:p>
      <text:p text:style-name="P197"><text:span text:style-name="T198">3.<text:s/></text:span><text:span text:style-name="T199">合聘人員於</text:span><text:span text:style-name="T200">合聘單位</text:span><text:span text:style-name="T201">之教學、參與研究計畫、指導研究生、參與各級會議</text:span><text:span text:style-name="T202">(</text:span><text:span text:style-name="T203">不包含校級會議及校級委員會</text:span><text:span text:style-name="T204">)</text:span><text:span text:style-name="T205">、選舉及被選舉權、行政資源分享等由主、合聘單位協商辦理，並訂定協議書。</text:span></text:p>
      <text:p text:style-name="P206">4.<text:s/>不同性質人員(教師、研究人員)之合聘，應具各該聘任資格條件，並已獲聘為本校專任者為限。</text:p>
      <text:p text:style-name="P207"><text:span text:style-name="T208">5.<text:s/></text:span><text:span text:style-name="T209">合聘未獲相當等級教師資格證書之研究人員為教師者，應依教師聘任程序提經三級教評會審議通過後聘任之。</text:span></text:p>
      <text:p text:style-name="P210"><text:span text:style-name="T211">6.<text:s/></text:span><text:span text:style-name="T212">合聘已獲相當等級教師資格證書之研究人員為教師者，</text:span><text:span text:style-name="T213">依行政程序報奉校長核准</text:span><text:span text:style-name="T214">。</text:span></text:p>
      <text:p text:style-name="P215"/>
      <text:p text:style-name="P216"><text:s/></text:p>
      <text:p text:style-name="P217"><text:span text:style-name="T218">國立臺灣大學專任教師</text:span><text:span text:style-name="T219">(</text:span><text:span text:style-name="T220">研究人員</text:span><text:span text:style-name="T221">)</text:span><text:span text:style-name="T222">校內合聘協議書</text:span></text:p>
      <text:p text:style-name="P223"><text:span text:style-name="T224">(依國立臺灣大學專任教師及專任研究人員合聘辦法第4條及第5條訂定)</text:span></text:p>
      <text:p text:style-name="P225"/>
      <text:p text:style-name="P226">教師姓名：</text:p>
      <text:p text:style-name="P227"><text:span text:style-name="T228">主聘單位(</text:span><text:span text:style-name="T229">原聘單位為主聘單位</text:span><text:span text:style-name="T230">)/職稱：</text:span></text:p>
      <text:p text:style-name="P231">合聘單位/職稱：</text:p>
      <text:p text:style-name="P232">合聘期間：自 <text:s text:c="4"/>年 <text:s text:c="4"/>月 <text:s text:c="4"/>日起至 <text:s text:c="4"/>年 <text:s text:c="4"/>月 <text:s text:c="4"/>日止</text:p>
      <text:p text:style-name="P233"/>
      <text:p text:style-name="P234">經以上合聘單位及合聘教師同意，於合聘期間內，合聘教師之權利、義務等有關事項如下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合聘單位</text:p>
            <text:p text:style-name="P244">權利與義務</text:p>
          </table:table-cell>
          <table:covered-table-cell/>
          <table:table-cell table:style-name="TableCell245">
            <text:p text:style-name="P246">合聘單位</text:p>
            <text:p text:style-name="P247">(請勾選)</text:p>
          </table:table-cell>
          <table:table-cell table:style-name="TableCell248">
            <text:p text:style-name="P249">主聘單位</text:p>
            <text:p text:style-name="P250">(請勾選)</text:p>
          </table:table-cell>
          <table:table-cell table:style-name="TableCell251">
            <text:p text:style-name="P252">備 <text:s/>註</text:p>
          </table:table-cell>
        </table:table-row>
        <table:table-row table:style-name="TableRow253">
          <table:table-cell table:style-name="TableCell254" table:number-rows-spanned="4">
            <text:p text:style-name="P255">員</text:p>
            <text:p text:style-name="P256">額</text:p>
            <text:p text:style-name="P257">計</text:p>
            <text:p text:style-name="P258">算</text:p>
          </table:table-cell>
          <table:table-cell table:style-name="TableCell259">
            <text:p text:style-name="P260">編制員額</text:p>
          </table:table-cell>
          <table:table-cell table:style-name="TableCell261">
            <text:p text:style-name="P262"><text:span text:style-name="T263"><text:s/></text:span><text:span text:style-name="T264">占缺數：</text:span></text:p>
          </table:table-cell>
          <table:table-cell table:style-name="TableCell265">
            <text:p text:style-name="純文字"><text:span text:style-name="T266"><text:s/></text:span><text:span text:style-name="T267">占缺數：</text:span></text:p>
          </table:table-cell>
          <table:table-cell table:style-name="TableCell268">
            <text:p text:style-name="P269">1.由主、合聘單位協商提供。</text:p>
            <text:p text:style-name="P270"><text:span text:style-name="T271">2.研究單位合聘各系所教師，或各系所合聘研究單位之研究人員時，僅由主聘單位提供員額。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於主、合聘單位分別占缺者，其升等及評估之辦理事宜</text:span><text:span text:style-name="T277">(由主、合聘單位協商擇一單位辦理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合聘單位不占缺者，由主聘單位辦理。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校級會議、校級委員會、全校性選舉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應計算於主聘單位，合聘人員不得以合聘單位之名義參與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休假研究、國內外進修</text:span><text:span text:style-name="T300">(</text:span><text:span text:style-name="T301">研究、講學</text:span><text:span text:style-name="T302">)</text:span><text:span text:style-name="T303">及借調服務等人數比例限制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>應計算於主聘單位。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進修、休假研究、退休、延長服務、福利等相關事宜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應依主聘職稱辦理，並由主聘單位提出。</text:p>
          </table:table-cell>
        </table:table-row>
        <table:table-row table:style-name="TableRow320">
          <table:table-cell table:style-name="TableCell321" table:number-columns-spanned="2">
            <text:p text:style-name="P322">使用空間(研究、辦公室)</text:p>
          </table:table-cell>
          <table:covered-table-cell/>
          <table:table-cell table:style-name="TableCell323">
            <text:p text:style-name="P324"><text:s/>□提供</text:p>
            <text:p text:style-name="P325"><text:span text:style-name="T326"><text:s/>□不提供</text:span></text:p>
          </table:table-cell>
          <table:table-cell table:style-name="TableCell327">
            <text:p text:style-name="P328"><text:s/>□提供</text:p>
            <text:p text:style-name="P329"><text:span text:style-name="T330"><text:s/>□不提供</text:span></text:p>
          </table:table-cell>
          <table:table-cell table:style-name="TableCell331" table:number-rows-spanned="9">
            <text:p text:style-name="P332">由主、合聘單位協商辦理。</text:p>
          </table:table-cell>
        </table:table-row>
        <table:table-row table:style-name="TableRow333">
          <table:table-cell table:style-name="TableCell334" table:number-columns-spanned="2">
            <text:p text:style-name="P335">經常性及年度經費</text:p>
          </table:table-cell>
          <table:covered-table-cell/>
          <table:table-cell table:style-name="TableCell336">
            <text:p text:style-name="P337"><text:s/>□分配</text:p>
            <text:p text:style-name="P338"><text:span text:style-name="T339"><text:s/>□不分配</text:span></text:p>
          </table:table-cell>
          <table:table-cell table:style-name="TableCell340">
            <text:p text:style-name="P341"><text:s/>□分配</text:p>
            <text:p text:style-name="P342"><text:span text:style-name="T343"><text:s/>□不分配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2">
            <text:p text:style-name="P347">指導研究生分配</text:p>
          </table:table-cell>
          <table:covered-table-cell/>
          <table:table-cell table:style-name="TableCell348">
            <text:p text:style-name="P349"><text:s/>□分配</text:p>
            <text:p text:style-name="P350"><text:span text:style-name="T351"><text:s/>□不分配</text:span></text:p>
          </table:table-cell>
          <table:table-cell table:style-name="TableCell352">
            <text:p text:style-name="P353"><text:s/>□分配</text:p>
            <text:p text:style-name="P354"><text:span text:style-name="T355"><text:s/>□不分配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>課程開授</text:p>
          </table:table-cell>
          <table:covered-table-cell/>
          <table:table-cell table:style-name="TableCell360">
            <text:p text:style-name="P361"><text:s/>□開授</text:p>
            <text:p text:style-name="P362"><text:span text:style-name="T363"><text:s/>□不開授</text:span></text:p>
          </table:table-cell>
          <table:table-cell table:style-name="TableCell364">
            <text:p text:style-name="P365"><text:s/>□開授</text:p>
            <text:p text:style-name="P366"><text:span text:style-name="T367"><text:s/>□不開授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2">
            <text:p text:style-name="P371">授課時數</text:p>
            <text:p text:style-name="P372"><text:span text:style-name="T373">(授課得支領超之鐘點費)</text:span></text:p>
          </table:table-cell>
          <table:covered-table-cell/>
          <table:table-cell table:style-name="TableCell374">
            <text:p text:style-name="P375"><text:s/>□計入</text:p>
            <text:p text:style-name="P376"><text:s/>□不計入</text:p>
          </table:table-cell>
          <table:table-cell table:style-name="TableCell377">
            <text:p text:style-name="P378"><text:s/>□計入</text:p>
            <text:p text:style-name="P379"><text:span text:style-name="T380"><text:s/>□不計入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2">
            <text:p text:style-name="P384">提出並執行研究計畫</text:p>
          </table:table-cell>
          <table:covered-table-cell/>
          <table:table-cell table:style-name="TableCell385">
            <text:p text:style-name="P386"><text:s/>□是</text:p>
            <text:p text:style-name="P387"><text:span text:style-name="T388"><text:s/>□否</text:span></text:p>
          </table:table-cell>
          <table:table-cell table:style-name="TableCell389">
            <text:p text:style-name="P390"><text:s/>□是</text:p>
            <text:p text:style-name="P391"><text:span text:style-name="T392"><text:s/>□否</text:span></text:p>
          </table:table-cell>
          <table:covered-table-cell>
            <text:p text:style-name="P393"/>
          </table:covered-table-cell>
        </table:table-row>
        <text:soft-page-break/>
        <table:table-row table:style-name="TableRow394">
          <table:table-cell table:style-name="TableCell395" table:number-columns-spanned="2">
            <text:p text:style-name="P396">論著發表與合聘單位關係</text:p>
          </table:table-cell>
          <table:covered-table-cell/>
          <table:table-cell table:style-name="TableCell397">
            <text:p text:style-name="P398"><text:s/>□註明</text:p>
            <text:p text:style-name="P399"><text:span text:style-name="T400"><text:s/>□不註明</text:span></text:p>
          </table:table-cell>
          <table:table-cell table:style-name="TableCell401">
            <text:p text:style-name="P402"><text:s/>□註明</text:p>
            <text:p text:style-name="P403"><text:span text:style-name="T404"><text:s/>□不註明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學術政策之決定</text:p>
          </table:table-cell>
          <table:covered-table-cell/>
          <table:table-cell table:style-name="TableCell409">
            <text:p text:style-name="P410"><text:s/>□參與</text:p>
            <text:p text:style-name="P411"><text:span text:style-name="T412"><text:s/>□不參與</text:span></text:p>
          </table:table-cell>
          <table:table-cell table:style-name="TableCell413">
            <text:p text:style-name="P414"><text:s/>□參與</text:p>
            <text:p text:style-name="P415"><text:span text:style-name="T416"><text:s/>□不參與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2">
            <text:p text:style-name="P420">預算支配之決定</text:p>
          </table:table-cell>
          <table:covered-table-cell/>
          <table:table-cell table:style-name="TableCell421">
            <text:p text:style-name="P422"><text:s/>□參與</text:p>
            <text:p text:style-name="P423"><text:span text:style-name="T424"><text:s/>□不參與</text:span></text:p>
          </table:table-cell>
          <table:table-cell table:style-name="TableCell425">
            <text:p text:style-name="P426"><text:s/>□參與</text:p>
            <text:p text:style-name="P427"><text:span text:style-name="T428"><text:s/>□不參與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2">
            <text:p text:style-name="P432"><text:span text:style-name="T433">參與列入各級會議、選舉及被選舉權</text:span></text:p>
          </table:table-cell>
          <table:covered-table-cell/>
          <table:table-cell table:style-name="TableCell434">
            <text:p text:style-name="P435"><text:s/>□列入</text:p>
            <text:p text:style-name="P436"><text:span text:style-name="T437"><text:s/>□不列入</text:span></text:p>
          </table:table-cell>
          <table:table-cell table:style-name="TableCell438">
            <text:p text:style-name="P439"><text:span text:style-name="T440">V</text:span></text:p>
          </table:table-cell>
          <table:table-cell table:style-name="TableCell441" table:number-rows-spanned="2">
            <text:p text:style-name="P442">1.合聘單位之各級會議不包含校級會議及校級委員會。</text:p>
            <text:p text:style-name="P443">2.參與列入合聘單位之高一層級會議，應經相當層級之會議通過。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人事問題(聘任、升等、院系所代表之推選等)之決定</text:span></text:p>
          </table:table-cell>
          <table:covered-table-cell/>
          <table:table-cell table:style-name="TableCell448">
            <text:p text:style-name="P449"><text:s/>□參與</text:p>
            <text:p text:style-name="P450"><text:s/>□不參與</text:p>
          </table:table-cell>
          <table:table-cell table:style-name="TableCell451">
            <text:p text:style-name="P452"><text:span text:style-name="T453">V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2">
            <text:p text:style-name="P457">其他事項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合聘教師簽章</text:span></text:p>
          </table:table-cell>
          <table:covered-table-cell/>
          <table:table-cell table:style-name="TableCell464" table:number-columns-spanned="3">
            <text:p text:style-name="P465"><text:s/>□ 同意上列之權利、義務等有關事項。</text:p>
            <text:p text:style-name="P466"><text:s text:c="12"/>簽章： <text:s text:c="18"/>年 <text:s text:c="2"/>月 <text:s text:c="2"/>日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合聘單位意見</text:p>
          </table:table-cell>
          <table:covered-table-cell/>
          <table:table-cell table:style-name="TableCell470" table:number-columns-spanned="3">
            <text:p text:style-name="P471"><text:s/>□ 同意上列之權利、義務等有關事項。</text:p>
            <text:p text:style-name="P472"><text:s text:c="8"/>主管核章： <text:s text:c="18"/>年 <text:s text:c="2"/>月 <text:s text:c="2"/>日</text:p>
            <text:p text:style-name="P473"><text:s text:c="8"/>院長核章： <text:s text:c="18"/>年 <text:s text:c="2"/>月 <text:s text:c="2"/>日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主聘單位意見</text:p>
          </table:table-cell>
          <table:covered-table-cell/>
          <table:table-cell table:style-name="TableCell477" table:number-columns-spanned="3">
            <text:p text:style-name="P478"><text:s/>□ 同意上列之權利、義務等有關事項。</text:p>
            <text:p text:style-name="P479"><text:s text:c="8"/>主管核章： <text:s text:c="18"/>年 <text:s text:c="2"/>月 <text:s text:c="2"/>日</text:p>
            <text:p text:style-name="P480"><text:span text:style-name="T481"><text:s text:c="8"/>院長核章： <text:s text:c="18"/>年 <text:s text:c="2"/>月 <text:s text:c="2"/>日</text:span></text:p>
          </table:table-cell>
          <table:covered-table-cell/>
          <table:covered-table-cell/>
        </table:table-row>
      </table:table>
      <text:p text:style-name="P4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細明體" style:font-name-asian="細明體" style:font-name-complex="細明體" fo:font-weight="bold" style:font-weight-asian="bold" fo:font-size="8pt" style:font-size-asian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auto" fo:line-height="0.3472in" fo:margin-left="0.75in" fo:text-indent="-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細明體" fo:font-weight="bold" style:font-weight-asian="bold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2.1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18T08:34:00Z</meta:creation-date>
    <dc:date>2025-02-18T08:34:00Z</dc:date>
    <meta:print-date>2025-02-1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2" meta:character-count="2291" meta:row-count="16" meta:non-whitespace-character-count="1953"/>
  </office:meta>
</office:document-meta>
</file>