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88cm" fo:margin-left="-0.26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535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3.0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.962cm" fo:keep-together="always"/>
    </style:style>
    <style:style style:name="表格1.5" style:family="table-row">
      <style:table-row-properties style:min-row-height="1.71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3.854cm" fo:keep-together="always"/>
    </style:style>
    <style:style style:name="表格1.7" style:family="table-row">
      <style:table-row-properties style:min-row-height="4.48cm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language-asian="zh" style:country-asian="HK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 style:list-style-name="WW8Num28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fo:text-align-last="justify" style:justify-single-word="false"/>
    </style:style>
    <style:style style:name="P7" style:family="paragraph" style:parent-style-name="Standard" style:list-style-name="WW8Num28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8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25cm" fo:margin-right="-0.499cm" fo:line-height="0.776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style:font-name="標楷體" fo:font-size="15pt" style:font-name-asian="標楷體" style:font-size-asian="15pt" style:font-name-complex="標楷體" style:font-size-complex="15pt" style:text-scale="86%"/>
    </style:style>
    <style:style style:name="P10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12" style:family="paragraph" style:parent-style-name="Standard" style:list-style-name="WW8Num14">
      <style:paragraph-properties fo:margin-left="0.951cm" fo:margin-right="0cm" fo:line-height="0.635cm" fo:text-indent="-0.951cm" style:auto-text-indent="false"/>
    </style:style>
    <style:style style:name="P13" style:family="paragraph" style:parent-style-name="Standard">
      <style:paragraph-properties fo:margin-left="0.496cm" fo:margin-right="0.169cm" fo:line-height="0.635cm" fo:text-indent="-0.496cm" style:auto-text-indent="false"/>
    </style:style>
    <style:style style:name="P14" style:family="paragraph" style:parent-style-name="Standard">
      <style:paragraph-properties fo:margin-left="3.459cm" fo:margin-right="0.169cm" fo:line-height="0.635cm" fo:text-indent="-3.459cm" style:auto-text-indent="false"/>
    </style:style>
    <style:style style:name="P15" style:family="paragraph" style:parent-style-name="Standard">
      <style:paragraph-properties fo:margin-left="0.496cm" fo:margin-right="0.199cm" fo:line-height="0.635cm" fo:text-indent="-0.496cm" style:auto-text-indent="false"/>
    </style:style>
    <style:style style:name="P1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7" style:family="paragraph" style:parent-style-name="Standard" style:master-page-name="Standard">
      <style:paragraph-properties fo:line-height="0.776cm" style:page-number="auto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註釋標題">
      <style:paragraph-properties fo:margin-left="2.357cm" fo:margin-right="0cm" fo:line-height="0.635cm" fo:text-align="justify" style:justify-single-word="false" fo:text-indent="-2.357cm" style:auto-text-indent="false"/>
    </style:style>
    <style:style style:name="T1" style:family="text">
      <style:text-properties fo:font-weight="bold" style:font-weight-asian="bold" loext:padding="0cm" loext:border="0.51pt solid #000000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4" style:family="text">
      <style:text-properties style:font-name="標楷體" fo:letter-spacing="-0.035cm" style:font-name-asian="標楷體" style:font-name-complex="標楷體" style:font-size-complex="14pt"/>
    </style:style>
    <style:style style:name="T5" style:family="text">
      <style:text-properties style:font-name="標楷體" fo:letter-spacing="-0.035cm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3" style:family="text">
      <style:text-properties style:font-name="新細明體" style:font-name-complex="新細明體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fo:letter-spacing="-0.014cm" style:font-name-asian="標楷體" style:font-size-asian="13pt" style:language-asian="zh" style:country-asian="HK" style:font-name-complex="標楷體" style:font-size-complex="13pt"/>
    </style:style>
    <style:style style:name="T19" style:family="text">
      <style:text-properties fo:color="#000000" style:font-name="標楷體" fo:font-size="13pt" fo:letter-spacing="-0.014cm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font-name-asian="標楷體" style:font-name-complex="標楷體" style:font-size-complex="13pt"/>
    </style:style>
    <style:style style:name="T21" style:family="text">
      <style:text-properties fo:color="#000000" style:font-name="標楷體" style:font-name-asian="標楷體" style:font-name-complex="標楷體" style:font-size-complex="13pt"/>
    </style:style>
    <style:style style:name="T22" style:family="text">
      <style:text-properties fo:color="#000000" style:font-name="標楷體" style:font-name-asian="標楷體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 style:font-size-complex="14pt"/>
    </style:style>
    <style:style style:name="T24" style:family="text">
      <style:text-properties fo:color="#000000" style:font-name="標楷體" style:font-name-asian="標楷體" style:language-asian="zh" style:country-asian="HK" style:font-name-complex="標楷體" style:font-size-complex="14pt"/>
    </style:style>
    <style:style style:name="T25" style:family="text">
      <style:text-properties fo:color="#000000" style:font-name="標楷體" style:font-name-asian="標楷體" style:language-asian="zh" style:country-asian="HK" style:font-name-complex="標楷體" style:font-size-complex="13pt"/>
    </style:style>
    <style:style style:name="T26" style:family="text">
      <style:text-properties fo:color="#000000" fo:font-size="13pt" style:font-size-asian="13pt"/>
    </style:style>
    <style:style style:name="T27" style:family="text">
      <style:text-properties fo:color="#000000" style:font-name="新細明體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1</text:p>
      <text:p text:style-name="P9"><text:span text:style-name="T2">行政院農業委員會桃園區農業改良場自辦科技計畫臨時人員(計畫助理)徵才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甄選單位</text:span></text:p>
          </table:table-cell>
          <table:table-cell table:style-name="表格1.A1" office:value-type="string">
            <text:p text:style-name="P2">作物環境課</text:p>
          </table:table-cell>
          <table:table-cell table:style-name="表格1.C1" office:value-type="string">
            <text:p text:style-name="P1">名額</text:p>
          </table:table-cell>
          <table:table-cell table:style-name="表格1.D1" office:value-type="string">
            <text:p text:style-name="P4"><text:span text:style-name="T13">▓</text:span><text:span text:style-name="T6">正取 1 名</text:span></text:p>
            <text:p text:style-name="P4"><text:span text:style-name="T13">▓</text:span><text:span text:style-name="T6">備取 1 <text:s/>名</text:span><text:span text:style-name="T8">(不得逾職缺數2倍)</text:span></text:p>
          </table:table-cell>
        </table:table-row>
        <table:table-row table:style-name="表格1.2">
          <table:table-cell table:style-name="表格1.A2" office:value-type="string">
            <text:p text:style-name="P11">甄選編號</text:p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6"><text:span text:style-name="T6">薪資</text:span><text:span text:style-name="T6"><text:line-break/></text:span><text:span text:style-name="T10">(新臺幣)</text:span></text:p>
          </table:table-cell>
          <table:table-cell table:style-name="表格1.D2" office:value-type="string">
            <text:p text:style-name="P2">學士月薪:34,916元整</text:p>
            <text:p text:style-name="P2">碩士月薪:40,901元整</text:p>
          </table:table-cell>
        </table:table-row>
        <table:table-row table:style-name="表格1.3">
          <table:table-cell table:style-name="表格1.A3" office:value-type="string">
            <text:p text:style-name="P11">資格條件</text:p>
          </table:table-cell>
          <table:table-cell table:style-name="表格1.B3" table:number-columns-spanned="3" office:value-type="string">
            <text:list xml:id="list1080745767" text:style-name="WW8Num28">
              <text:list-item>
                <text:p text:style-name="P5"><text:span text:style-name="T15">教育部認可之國內外大專院校昆蟲系、植物醫學系、植物病理系、植物保護系或其他農業相關科系</text:span><text:span text:style-name="T16">畢業</text:span><text:span text:style-name="T15">者</text:span><text:span text:style-name="T16">。</text:span></text:p>
              </text:list-item>
              <text:list-item>
                <text:p text:style-name="P5"><text:span text:style-name="T15">具昆蟲飼養及微生物操作等實驗室相關經驗者</text:span><text:span text:style-name="T16">。</text:span></text:p>
              </text:list-item>
              <text:list-item>
                <text:p text:style-name="P7">有汽、機車駕照為佳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工作項目</text:p>
          </table:table-cell>
          <table:table-cell table:style-name="表格1.B3" table:number-columns-spanned="3" office:value-type="string">
            <text:list xml:id="list3165683237" text:style-name="WW8Num14">
              <text:list-item>
                <text:p text:style-name="P12"><text:span text:style-name="T16">協助</text:span><text:span text:style-name="T18">試驗蟲源飼養</text:span><text:span text:style-name="T19">及標本製作拍攝。</text:span></text:p>
              </text:list-item>
              <text:list-item>
                <text:p text:style-name="P12"><text:span text:style-name="T16">協助</text:span><text:span text:style-name="T19">蟲生真菌等微生物分離培養</text:span><text:span text:style-name="T18">及致病力測定</text:span><text:span text:style-name="T16">工作。</text:span></text:p>
              </text:list-item>
              <text:list-item>
                <text:p text:style-name="P12"><text:span text:style-name="T16">協助</text:span><text:span text:style-name="T19">農藥調配、藥劑處理</text:span><text:span text:style-name="T18">及</text:span><text:span text:style-name="T19">田間試驗</text:span><text:span text:style-name="T18">工作</text:span><text:span text:style-name="T19">。</text:span></text:p>
              </text:list-item>
              <text:list-item>
                <text:p text:style-name="P12"><text:span text:style-name="T18">協助試驗規劃、數據</text:span><text:span text:style-name="T19">分析</text:span><text:span text:style-name="T18">、資料整理及報告撰寫。</text:span></text:p>
              </text:list-item>
              <text:list-item>
                <text:p text:style-name="P12"><text:span text:style-name="T18">其他交辦事項</text:span><text:span text:style-name="T19">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>工作地點</text:p>
          </table:table-cell>
          <table:table-cell table:style-name="表格1.B5" table:number-columns-spanned="3" office:value-type="string">
            <text:p text:style-name="P19"><text:span text:style-name="T12">行政院農業委員會桃園區農業改良場作物環境課植物防疫研究室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0"><text:span text:style-name="T4">甄選</text:span><text:span text:style-name="T22">方式</text:span></text:p>
            <text:p text:style-name="P11">(請勾選並敘明比率及標準)</text:p>
          </table:table-cell>
          <table:table-cell table:style-name="表格1.B5" table:number-columns-spanned="3" office:value-type="string">
            <text:p text:style-name="P13"><text:span text:style-name="T27">▓</text:span><text:span text:style-name="T22">面試</text:span><text:span text:style-name="T22">(</text:span><text:span text:style-name="T22">50</text:span><text:span text:style-name="T22"> %)</text:span><text:span text:style-name="T27">。</text:span></text:p>
            <text:p text:style-name="P14"><text:span text:style-name="T27">▓</text:span><text:span text:style-name="T22">筆試</text:span><text:span text:style-name="T22">(</text:span><text:span text:style-name="T22">20</text:span><text:span text:style-name="T22">%)</text:span><text:span text:style-name="T22">：農業</text:span><text:span text:style-name="T24">相關專業知識</text:span><text:span text:style-name="T22">(考題範圍為</text:span><text:span text:style-name="T24">作物生理學</text:span><text:span text:style-name="T22">、</text:span><text:span text:style-name="T24">作物學、</text:span></text:p>
            <text:p text:style-name="P14"><text:span text:style-name="T24">　　　　　　 作物生產概論</text:span><text:span text:style-name="T22">、土壤</text:span><text:span text:style-name="T24">學</text:span><text:span text:style-name="T22">、</text:span><text:span text:style-name="T24">作物育種學、試驗設計、植</text:span></text:p>
            <text:p text:style-name="P14"><text:span text:style-name="T24">　　　　 <text:s text:c="4"/>物保護、農業機械</text:span><text:span text:style-name="T22">等)。</text:span></text:p>
            <text:p text:style-name="P15"><text:span text:style-name="T27">▓</text:span><text:span text:style-name="T22">專業技能測驗</text:span><text:span text:style-name="T22">( </text:span><text:span text:style-name="T22">1項 30</text:span><text:span text:style-name="T22"> %)</text:span><text:span text:style-name="T22">：</text:span><text:span text:style-name="T24">無菌操作技術</text:span><text:span text:style-name="T22">。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其他事項</text:p>
          </table:table-cell>
          <table:table-cell table:style-name="表格1.B5" table:number-columns-spanned="3" office:value-type="string">
            <text:p text:style-name="P16"><text:span text:style-name="T20">1.</text:span><text:span text:style-name="T25">檢附</text:span><text:span text:style-name="T20">臨時人員(計畫助理)</text:span><text:span text:style-name="T25">報名</text:span><text:span text:style-name="T20">表、最高學歷畢業證書影本、工作經驗及相關證明文件，於109年12月○日前(以郵戳為憑，逾期恕不受理)逕寄行政院農業委員會桃園區農業改良場【327桃園市新屋區東福路二段139號人事室收】，並於信封上註明「應徵</text:span><text:span text:style-name="T25">環境</text:span><text:span text:style-name="T20">課臨時人員(計畫助理)」。</text:span></text:p>
            <text:p text:style-name="P16"><text:span text:style-name="T20">2.初審合格者擇優通知面試，不合格者或未獲錄取者恕不另行通知及不予退件；未獲通知面試或錄取之應徵者如須返還應徵紙本資料，請附回郵信封俾利郵寄。</text:span></text:p>
            <text:p text:style-name="P16"><text:span text:style-name="T20">3.本案甄選職缺除正取名額外，得增列候補名額 1名，候補期間為3個月，自甄選結果確定之翌日起算。</text:span></text:p>
            <text:p text:style-name="P4"><text:span text:style-name="T20">4.每月薪資為新臺幣</text:span><text:span text:style-name="T9">34,916元(學士)/ 40,901元(碩士)</text:span><text:span text:style-name="T20">，工作契約期間自110年1月1日起至110年12月31日止。</text:span></text:p>
            <text:p text:style-name="P16"><text:span text:style-name="T20">5.如有工作項目等相關疑問，請於上班時間洽</text:span><text:span text:style-name="T25">陳巧燕助理研究員</text:span><text:span text:style-name="T20">，電</text:span><text:soft-page-break/><text:span text:style-name="T20">話：03-4768216#315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雅真中楷" fo:font-family="雅真中楷, 新細明體" style:font-family-generic="modern" fo:font-size="16pt" style:font-name-asian="雅真中楷" style:font-family-asian="雅真中楷, 新細明體" style:font-family-generic-asian="modern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3pt" fo:letter-spacing="-0.014cm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雅真中楷" fo:font-family="雅真中楷, 新細明體" style:font-family-generic="modern" fo:font-size="16pt" style:font-name-asian="雅真中楷" style:font-family-asian="雅真中楷, 新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16">
        <style:list-level-properties text:list-level-position-and-space-mode="label-alignment">
          <style:list-level-label-alignment text:label-followed-by="nothing" fo:text-indent="-0.847cm" fo:margin-left="3.6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nothing" fo:text-indent="-0.847cm" fo:margin-left="3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1cm" fo:margin-left="2.75cm" fo:margin-right="2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低碳城市推動委員會設置要點</dc:title>
    <dc:subject/>
    <meta:keyword/>
    <meta:initial-creator>tccgod</meta:initial-creator>
    <meta:creation-date>2020-12-14T10:13:00</meta:creation-date>
    <dc:creator>USER</dc:creator>
    <dc:date>2020-12-14T16:01:00</dc:date>
    <meta:print-date>2020-03-30T11:50:00</meta:print-date>
    <meta:editing-cycles>7</meta:editing-cycles>
    <meta:editing-duration>PT25M</meta:editing-duration>
    <meta:document-statistic meta:table-count="1" meta:image-count="0" meta:object-count="0" meta:page-count="2" meta:paragraph-count="37" meta:word-count="739" meta:character-count="838" meta:non-whitespace-character-count="810"/>
    <meta:generator>LibreOffice/6.1.4.2$Windows_X86_64 LibreOffice_project/9d0f32d1f0b509096fd65e0d4bec26ddd1938fd3</meta:generator>
  </office:meta>
</office:document-meta>
</file>