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2cm" fo:margin-top="0cm" fo:margin-bottom="0cm" table:align="center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1.48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54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1.824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1.057cm"/>
    </style:style>
    <style:style style:name="表格1.M" style:family="table-column">
      <style:table-column-properties style:column-width="0.081cm"/>
    </style:style>
    <style:style style:name="表格1.N" style:family="table-column">
      <style:table-column-properties style:column-width="2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none" fo:border-bottom="0.75pt solid #000000"/>
    </style:style>
    <style:style style:name="表格1.L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N2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635cm" fo:keep-together="auto"/>
    </style:style>
    <style:style style:name="表格1.8" style:family="table-row">
      <style:table-row-properties style:min-row-height="0.75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1.272cm" fo:keep-together="auto"/>
    </style:style>
    <style:style style:name="表格1.17" style:family="table-row">
      <style:table-row-properties style:min-row-height="0.522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orphans="0" fo:widows="0" fo:text-indent="0.847cm" style:auto-text-indent="false"/>
    </style:style>
    <style:style style:name="P4" style:family="paragraph" style:parent-style-name="Standard">
      <style:paragraph-properties fo:margin-left="0cm" fo:margin-right="0cm" fo:orphans="0" fo:widows="0" fo:text-indent="2.591cm" style:auto-text-indent="false"/>
    </style:style>
    <style:style style:name="P5" style:family="paragraph" style:parent-style-name="Standard">
      <style:paragraph-properties fo:margin-left="0cm" fo:margin-right="0.032cm" fo:orphans="0" fo:widows="0" fo:text-indent="2.171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cm" fo:orphans="0" fo:widows="0" fo:text-indent="2.117cm" style:auto-text-indent="false"/>
    </style:style>
    <style:style style:name="P7" style:family="paragraph" style:parent-style-name="Standard">
      <style:paragraph-properties fo:margin-left="1.956cm" fo:margin-right="0cm" fo:orphans="0" fo:widows="0" fo:text-indent="-1.905cm" style:auto-text-indent="false"/>
    </style:style>
    <style:style style:name="P8" style:family="paragraph" style:parent-style-name="Standard">
      <style:paragraph-properties fo:margin-left="0.889cm" fo:margin-right="0cm" fo:orphans="0" fo:widows="0" fo:text-indent="-0.838cm" style:auto-text-indent="false"/>
    </style:style>
    <style:style style:name="P9" style:family="paragraph" style:parent-style-name="Standard">
      <style:paragraph-properties fo:margin-left="0.474cm" fo:margin-right="0cm" fo:orphans="0" fo:widows="0" fo:text-indent="0.459cm" style:auto-text-indent="false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-asian="標楷體1"/>
    </style:style>
    <style:style style:name="T7" style:family="text">
      <style:text-properties fo:language="de" fo:country="DE" style:font-name-asian="標楷體1"/>
    </style:style>
    <style:style style:name="T8" style:family="text">
      <style:text-properties fo:language="de" fo:country="DE" fo:font-weight="bold" style:font-name-asian="標楷體1" style:font-weight-asian="bold"/>
    </style:style>
    <style:style style:name="T9" style:family="text">
      <style:text-properties fo:language="de" fo:country="DE" fo:font-weight="bold" style:letter-kerning="false" style:font-name-asian="標楷體1" style:font-weight-asian="bold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物資源暨農學院植物醫學服務申請書及背景資料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1" office:value-type="string">
            <text:p text:style-name="P2"><text:span text:style-name="T2">( (*)欄位請申請人詳實填寫，雙線部份免填；每種病蟲害請填一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2"><text:span text:style-name="T2">掛號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*申請人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2"><text:span text:style-name="T2">*申請日期</text:span></text:p>
          </table:table-cell>
          <table:covered-table-cell/>
          <table:table-cell table:style-name="表格1.D2" table:number-columns-spanned="5" office:value-type="string">
            <text:p text:style-name="P3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<text:span text:style-name="T2">*聯絡電話</text:span></text:p>
          </table:table-cell>
          <table:covered-table-cell/>
          <table:covered-table-cell/>
          <table:table-cell table:style-name="表格1.N2" office:value-type="string">
            <text:p text:style-name="P2"><text:span text:style-name="T2"/></text:p>
          </table:table-cell>
        </table:table-row>
        <table:table-row table:style-name="表格1.1">
          <table:table-cell table:style-name="表格1.A3" table:number-columns-spanned="14" office:value-type="string">
            <text:p text:style-name="P2"><text:span text:style-name="T2">*申請人(單位)地址：</text:span></text:p>
            <text:p text:style-name="P2"><text:span text:style-name="T2">*栽種地點或地址：</text:span></text:p>
            <text:p text:style-name="P2"><text:span text:style-name="T2">*申請人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2">*植株/樣品種類</text:span></text:p>
          </table:table-cell>
          <table:covered-table-cell/>
          <table:table-cell table:style-name="表格1.C4" table:number-columns-spanned="3" office:value-type="string">
            <text:p text:style-name="P10"/>
          </table:table-cell>
          <table:covered-table-cell/>
          <table:covered-table-cell/>
          <table:table-cell table:style-name="表格1.C4" table:number-columns-spanned="5" office:value-type="string">
            <text:p text:style-name="P2"><text:span text:style-name="T2">*株數/數量/面積</text:span>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9" office:value-type="string">
            <text:p text:style-name="P2"><text:span text:style-name="T2">*主訴部位 □根 □莖、枝條 □花果 □葉 □全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<text:span text:style-name="T2">*開始時間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2"><text:span text:style-name="T2"><text:s text:c="3"/>年 <text:s/>月</text:span></text:p>
          </table:table-cell>
          <table:covered-table-cell/>
        </table:table-row>
        <table:table-row table:style-name="表格1.6">
          <table:table-cell table:style-name="表格1.A4" table:number-rows-spanned="2" table:number-columns-spanned="2" office:value-type="string">
            <text:p text:style-name="P2"><text:span text:style-name="T2">主訴症狀/問題/急迫性</text:span></text:p>
          </table:table-cell>
          <table:covered-table-cell/>
          <table:table-cell table:style-name="表格1.K4" table:number-rows-spanned="2" table:number-columns-spanned="2" office:value-type="string">
            <text:p text:style-name="P10"/>
          </table:table-cell>
          <table:covered-table-cell/>
          <table:table-cell table:style-name="表格1.K4" table:number-rows-spanned="2" table:number-columns-spanned="2" office:value-type="string">
            <text:p text:style-name="P2"><text:span text:style-name="T2">蟲體送檢問題(可勾選)</text:span></text:p>
          </table:table-cell>
          <table:covered-table-cell/>
          <table:table-cell table:style-name="表格1.K4" table:number-columns-spanned="8" office:value-type="string">
            <text:p text:style-name="P2"><text:span text:style-name="T2">□蟲的種類□蟲的生命週期□分佈區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covered-table-cell/>
          <table:covered-table-cell table:style-name="表格1.K4"/>
          <table:covered-table-cell/>
          <table:covered-table-cell table:style-name="表格1.K4"/>
          <table:covered-table-cell/>
          <table:table-cell table:style-name="表格1.K4" table:number-columns-spanned="8" office:value-type="string">
            <text:p text:style-name="P2"><text:span text:style-name="T2">□生長環境□對人體是否有害□如何防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7" office:value-type="string">
            <text:p text:style-name="P2"><text:span text:style-name="T2">*受害分佈 □不均勻分佈 <text:s/>□每株/樣皆有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"><text:span text:style-name="T2">發生頻率</text:span></text:p>
          </table:table-cell>
          <table:covered-table-cell/>
          <table:covered-table-cell/>
          <table:table-cell table:style-name="表格1.K4" table:number-columns-spanned="4" office:value-type="string">
            <text:p text:style-name="P2"><text:span text:style-name="T2">□已多次 □只一次 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2"><text:span text:style-name="T2">*受害環境： 土壤種類 <text:s/>□砂質 <text:s/>□壤質 <text:s/>□黏質</text:span></text:p>
            <text:p text:style-name="P4"><text:span text:style-name="T2">排水狀況 <text:s/>□良好 <text:s/>□正常 <text:s/>□不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6" office:value-type="string">
            <text:p text:style-name="P2"><text:span text:style-name="T2">其他環境：□倉庫中□污染□潮濕</text:span></text:p>
            <text:p text:style-name="P5"><text:span text:style-name="T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4" office:value-type="string">
            <text:p text:style-name="P2"><text:span text:style-name="T2">*種植或發生季節 □春 □夏 □秋 □冬 □全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4" office:value-type="string">
            <text:p text:style-name="P2"><text:span text:style-name="T2">施肥紀錄(無則免填) □施有機基肥 □一月內施高氮肥 □未曾施肥 □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14" office:value-type="string">
            <text:p text:style-name="P2"><text:span text:style-name="T2">用藥紀錄(無則免填)，請註明一個月內曾用過之藥劑名稱、倍數及用量</text:span></text:p>
            <text:p text:style-name="P2"><text:span text:style-name="T2">□殺蟲劑： <text:s text:c="5"/>□殺菌劑： <text:s text:c="5"/>□殺草劑： <text:s text:c="4"/>□生長調節劑或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2"><text:span text:style-name="T2">鑑定後是否需留存樣品：□是 <text:s/>□否 <text:s/>□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2"><text:span text:style-name="T2">*送件方式：1.□自送 <text:s/>2.□郵寄 <text:s/>3.□</text:span><text:span text:style-name="T6">e-mail</text:span><text:span text:style-name="T2">傳送（含照片檔）</text:span></text:p>
            <text:p text:style-name="P2"><text:span text:style-name="T6">診斷時請檢附申請表及樣本，如有問題請先聯繫再採樣，如植株枯萎，需檢附部份地上莖基部及根部的樣本。e-mail傳送時請附申請表、樣本或植物枝葉、莖基部、根部及全株的數位檔。</text:span></text:p>
            <text:p text:style-name="P2"><text:span text:style-name="T6">收件單位：國立臺灣大學生物資源暨農學院植物教學醫院</text:span></text:p>
            <text:p text:style-name="P2"><text:span text:style-name="T6">收件地址：106台北市大安區基隆路</text:span><text:bookmark-start text:name="_GoBack"/><text:span text:style-name="T6">三段30巷2弄2號</text:span><text:bookmark-end text:name="_GoBack"/></text:p>
            <text:p text:style-name="P2"><text:span text:style-name="T6">聯絡電話：(農試場)</text:span><text:span text:style-name="T7"> <text:s text:c="7"/></text:span><text:span text:style-name="T10">02 - 33662552</text:span><text:span text:style-name="T6"> <text:s/></text:span><text:span text:style-name="T8">e-mail：chiachiung@ntu.edu.tw</text:span></text:p>
            <text:p text:style-name="P6"><text:span text:style-name="T6">(植物教學醫院) <text:s/></text:span><text:span text:style-name="T10">02 - 33669309 <text:s/></text:span><text:span text:style-name="T8">e-mail：</text:span><text:span text:style-name="T9">ntupth</text:span><text:span text:style-name="T8">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7"><text:span text:style-name="T2">繳費方式：□現金繳交 <text:s text:c="3"/>□轉帳（帳號154360000065華南銀行台大分行 <text:s/>戶名：國立臺灣大學-生農學院附設農場412專戶）</text:span></text:p>
            <text:p text:style-name="P8"><text:span text:style-name="T2">註：依據規定，本項服務酌收掛號費壹佰元及樣品診療費（依照每一種植物之一項標本、一種病蟲害或一種有關之諮詢為一單位），每單位收費為新台幣參佰元。</text:span></text:p>
            <text:p text:style-name="P9"><text:span text:style-name="T5">但如需正式之結果報告書或特殊之檢驗分析，或需現場診察，費用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4" office:value-type="string">
            <text:p text:style-name="P7"><text:span text:style-name="T2">申請切結書：申請人在申請時已了解「</text:span><text:span text:style-name="T3">國立臺灣大學生物資源暨農學院植物醫學服務辦法」，並瞭解</text:span><text:span text:style-name="T2">本項服務為本院植物醫學服務教授之善意服務，故不論送診之病蟲害最後是否得以防治成功，申請人皆將放棄向植物醫學服務教授或本院求償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p text:style-name="P2"><text:span text:style-name="T2">*申請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7</meta:editing-cycles>
    <meta:creation-date>2019-05-09T01:21:00</meta:creation-date>
    <dc:date>2023-01-06T05:46:00</dc:date>
    <meta:editing-duration>PT50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2" meta:word-count="872" meta:character-count="1068" meta:non-whitespace-character-count="974"/>
    <meta:user-defined meta:name="AppVersion">15.0000</meta:user-defined>
    <meta:template xlink:type="simple" xlink:actuate="onRequest" xlink:title="Normal" xlink:href=""/>
  </office:meta>
</office:document-meta>
</file>