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top="0cm" fo:margin-bottom="0cm" table:align="center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2.327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055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191cm" fo:padding-right="0.191cm" fo:padding-top="0cm" fo:padding-bottom="0cm" fo:border-left="none" fo:border-right="1.5pt double #000000" fo:border-top="none" fo:border-bottom="0.5pt solid #000000"/>
    </style:style>
    <style:style style:name="表格1.F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2" style:family="table-row">
      <style:table-row-properties style:min-row-height="1.21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7.641cm" fo:margin-right="0cm" fo:orphans="0" fo:widows="0" fo:text-indent="-7.641cm" style:auto-text-indent="false"/>
    </style:style>
    <style:style style:name="P5" style:family="paragraph" style:parent-style-name="Standard">
      <style:paragraph-properties fo:margin-left="7.641cm" fo:margin-right="0cm" fo:orphans="0" fo:widows="0" fo:text-indent="-1.291cm" style:auto-text-indent="false"/>
    </style:style>
    <style:style style:name="P6" style:family="paragraph" style:parent-style-name="Standard">
      <style:paragraph-properties fo:margin-left="0.868cm" fo:margin-right="0cm" fo:orphans="0" fo:widows="0" fo:text-indent="-0.847cm" style:auto-text-indent="false"/>
    </style:style>
    <style:style style:name="P7" style:family="paragraph" style:parent-style-name="Standard">
      <style:paragraph-properties fo:margin-left="0.868cm" fo:margin-right="0cm" fo:orphans="0" fo:widows="0" fo:text-indent="0cm" style:auto-text-indent="false"/>
    </style:style>
    <style:style style:name="P8" style:family="paragraph" style:parent-style-name="Standard">
      <style:paragraph-properties fo:margin-left="2.413cm" fo:margin-right="0cm" fo:orphans="0" fo:widows="0" fo:text-indent="-2.531cm" style:auto-text-indent="false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-asian="標楷體1"/>
    </style:style>
    <style:style style:name="T6" style:family="text">
      <style:text-properties fo:language="de" fo:country="DE" style:font-name-asian="標楷體1"/>
    </style:style>
    <style:style style:name="T7" style:family="text">
      <style:text-properties fo:language="de" fo:country="DE" fo:font-weight="bold" style:font-name-asian="標楷體1" style:font-weight-asian="bold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生物資源暨農學院植物醫學服務申請書及背景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3"><text:span text:style-name="T2">（</text:span><text:span text:style-name="T3">*</text:span><text:span text:style-name="T2">）欄位請申請人詳實填寫，雙線部份免填；每種病蟲害請填一張）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<text:span text:style-name="T2">掛號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*申請人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3"><text:span text:style-name="T2">*申請日期</text:span></text:p>
          </table:table-cell>
          <table:table-cell table:style-name="表格1.A2" office:value-type="string">
            <text:p text:style-name="P3"><text:span text:style-name="T2"><text:s text:c="4"/>年 <text:s text:c="3"/>月 <text:s text:c="3"/>日</text:span></text:p>
          </table:table-cell>
          <table:table-cell table:style-name="表格1.A2" table:number-columns-spanned="2" office:value-type="string">
            <text:p text:style-name="P3"><text:span text:style-name="T2">*聯絡電話</text:span>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table:number-columns-spanned="7" office:value-type="string">
            <text:p text:style-name="P3"><text:span text:style-name="T2">*申請人（單位）地址：</text:span></text:p>
            <text:p text:style-name="P9"/>
            <text:p text:style-name="P3"><text:span text:style-name="T2">*申請人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<text:span text:style-name="T2">鑑定後是否需留存樣品：□是 <text:s/>□否 <text:s/>□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<text:span text:style-name="T2">蟲害發生地點（請詳細敘述）：</text:span></text:p>
            <text:p text:style-name="P9"/>
            <text:p text:style-name="P9"/>
            <text:p text:style-name="P3"><text:span text:style-name="T2">送檢問題（請勾選）：</text:span></text:p>
            <text:p text:style-name="P3"><text:span text:style-name="T2">（ ）蟲的種類為何？</text:span></text:p>
            <text:p text:style-name="P3"><text:span text:style-name="T2">（ ）蟲的生命週期？</text:span></text:p>
            <text:p text:style-name="P3"><text:span text:style-name="T2">（ ）分佈區域？</text:span></text:p>
            <text:p text:style-name="P3"><text:span text:style-name="T2">（ ）生長環境？</text:span></text:p>
            <text:p text:style-name="P3"><text:span text:style-name="T2">（ ）對人體是否有害？</text:span></text:p>
            <text:p text:style-name="P3"><text:span text:style-name="T2">（ ）如何防治？</text:span></text:p>
            <text:p text:style-name="P3"><text:span text:style-name="T2">（ ）其他，請述之…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<text:span text:style-name="T2">*送件方式：1.□自送 <text:s/>2.□郵寄 <text:s/>3.□e-mail傳送（含照片檔）</text:span></text:p>
            <text:p text:style-name="P3"><text:span text:style-name="T2">診斷時請檢附申請表及蟲體完整樣本，e-mail傳送時請附申請表及蟲體完整的數位檔。</text:span></text:p>
            <text:p text:style-name="P3"><text:span text:style-name="T2">收件單位：國立臺灣大學生物資源暨農學院植物教學醫院</text:span></text:p>
            <text:p text:style-name="P3"><text:span text:style-name="T2">收件地址：106 台北市大安區基隆路三段30巷2弄2號</text:span><text:bookmark text:name="_GoBack"/></text:p>
            <text:p text:style-name="P3"><text:span text:style-name="T5">聯絡電話：農試場</text:span><text:span text:style-name="T6"> </text:span><text:span text:style-name="T8">02 - 33662552</text:span><text:span text:style-name="T5"> <text:s/></text:span><text:span text:style-name="T7">e-mail：lichihyi @ntu.edu.tw</text:span></text:p>
            <text:p text:style-name="P3"><text:span text:style-name="T5"><text:s text:c="10"/>植物教學醫院</text:span><text:span text:style-name="T8">02 -33669309 <text:s/></text:span><text:span text:style-name="T7">e-mail：ntupth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4"><text:span text:style-name="T2">繳費方式：□現金繳交 <text:s text:c="2"/>□轉帳 帳號154360000065華南銀行台大分行</text:span></text:p>
            <text:p text:style-name="P5"><text:span text:style-name="T2">戶名：國立臺灣大學-生農學院附設農場412專戶</text:span></text:p>
            <text:p text:style-name="P6"><text:span text:style-name="T2">註：依據規定，本項服務依照每一種蟲體之一項標本、或一種有關之諮詢為一單位，每單位收費為新台幣捌仟參佰元，含樣品診療費及正式之結果報告書。</text:span></text:p>
            <text:p text:style-name="P7"><text:span text:style-name="T4">但如需其他特殊之檢驗分析，或需現場診察，費用另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8"><text:span text:style-name="T2">申請切結書：申請人在申請時已了解『國立台灣大學生物資源暨農學院植物醫學服務辦法』，並瞭解本項服務為本院植物醫學服務教授之善意服務，故不論送診之病蟲害最後是否得以防治成功，申請人皆將放棄向植物醫學服務教授或本院求償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3"><text:span text:style-name="T2">*申請人簽名或蓋章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辦法首行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09.01.01<text:span text:style-name="MT1">修正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6</meta:editing-cycles>
    <meta:creation-date>2019-05-09T01:22:00</meta:creation-date>
    <dc:date>2023-01-06T05:46:00</dc:date>
    <meta:editing-duration>PT25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32" meta:word-count="594" meta:character-count="751" meta:non-whitespace-character-count="700"/>
    <meta:user-defined meta:name="AppVersion">15.0000</meta:user-defined>
    <meta:template xlink:type="simple" xlink:actuate="onRequest" xlink:title="Normal" xlink:href=""/>
  </office:meta>
</office:document-meta>
</file>