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5.814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7.1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6.535cm" fo:keep-together="auto"/>
    </style:style>
    <style:style style:name="表格1.A2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17cm" fo:text-align="center" style:justify-single-word="false" style:snap-to-layout-grid="false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200%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.247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247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6pt" style:font-name-asian="標楷體" style:font-size-asian="16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MS Gothic" fo:font-size="14pt" style:font-name-asian="MS Gothic1" style:font-size-asian="14pt" style:font-size-complex="14pt"/>
    </style:style>
    <style:style style:name="T11" style:family="text">
      <style:text-properties style:font-name="MS Gothic" fo:font-size="14pt" style:font-name-asian="MS Gothic1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="Segoe UI Symbol" fo:font-size="14pt" style:font-name-asian="MS Gothic1" style:font-size-asian="14pt" style:font-name-complex="Segoe UI Symbo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臺灣大學生物資源暨農學院植物教學醫院</text:span><text:span text:style-name="T2"> <text:s text:c="23"/>農民作物病蟲害診斷資料記錄表</text:span></text:p>
      <text:p text:style-name="P6"><text:span text:style-name="T5"><text:s text:c="32"/>編號：____________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收件日期</text:span></text:p>
          </table:table-cell>
          <table:table-cell table:style-name="表格1.A1" office:value-type="string">
            <text:p text:style-name="P2"><text:span text:style-name="T5"><text:s text:c="2"/>____年____月____日</text:span></text:p>
          </table:table-cell>
          <table:table-cell table:style-name="表格1.A1" table:number-columns-spanned="2" office:value-type="string">
            <text:p text:style-name="P2"><text:span text:style-name="T5">完成日期</text:span></text:p>
          </table:table-cell>
          <table:covered-table-cell/>
          <table:table-cell table:style-name="表格1.A1" office:value-type="string">
            <text:p text:style-name="P2"><text:span text:style-name="T5"><text:s text:c="2"/>____年____月____日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3"><text:span text:style-name="T5">服務時間：</text:span><text:span text:style-name="T10">☐</text:span><text:span text:style-name="T5">初診</text:span><text:span text:style-name="T5">(時間：____時____分至____時____分)</text:span></text:p>
            <text:p text:style-name="P3"><text:span text:style-name="T5"><text:s text:c="2"/>　 <text:s text:c="5"/></text:span><text:span text:style-name="T10">☐</text:span><text:span text:style-name="T5">複診</text:span><text:span text:style-name="T5">(時間：____時____分至____時____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5">收件方式</text:span></text:p>
          </table:table-cell>
          <table:table-cell table:style-name="表格1.A1" table:number-columns-spanned="4" office:value-type="string">
            <text:p text:style-name="P3"><text:span text:style-name="T10">☐</text:span><text:span text:style-name="T5">農會或基層單位排程並到田間診斷</text:span><text:span text:style-name="T5"> </text:span><text:span text:style-name="T10">☐</text:span><text:span text:style-name="T5">植物醫師</text:span><text:span text:style-name="T5">主動規劃到田間診斷</text:span></text:p>
            <text:p text:style-name="P3"><text:span text:style-name="T10">☐</text:span><text:span text:style-name="T5">農友</text:span><text:span text:style-name="T5">自行寄送樣本或到農會或基層單位問診 </text:span><text:span text:style-name="T10">☐</text:span><text:span text:style-name="T5">其他</text:span><text:span text:style-name="T5">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"><text:span text:style-name="T5">栽種者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5">＊姓名或機關公司行號名稱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5">＊聯絡方式：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聯絡地址或場址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電子郵件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5">＊作物別/作物名稱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5">＊栽種面積（公頃）：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土壤種類：</text:span><text:span text:style-name="T11">☐</text:span><text:span text:style-name="T4">砂質　</text:span><text:span text:style-name="T11">☐</text:span><text:span text:style-name="T4">壤質　</text:span><text:span text:style-name="T11">☐</text:span><text:span text:style-name="T4">黏質　</text:span><text:span text:style-name="T11">☐</text:span><text:span text:style-name="T4">表土有無鹽晶</text:span></text:p>
            <text:p text:style-name="P3"><text:span text:style-name="T5">排水狀況：</text:span><text:span text:style-name="T11">☐</text:span><text:span text:style-name="T4">良好　</text:span><text:span text:style-name="T11">☐</text:span><text:span text:style-name="T4">不佳　</text:span><text:span text:style-name="T11">☐</text:span><text:span text:style-name="T4">其他</text:span><text:span text:style-name="T8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＊GPS定位／地號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5" office:value-type="string">
            <text:p text:style-name="P2"><text:span text:style-name="T5">農作物病蟲草害防治及肥培管理歷程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肥料／營養劑： </text:span></text:p>
            <text:p text:style-name="P3"><text:span text:style-name="T5">殺菌劑：</text:span></text:p>
            <text:p text:style-name="P3"><text:span text:style-name="T5">殺蟲(蟎)劑：</text:span></text:p>
            <text:p text:style-name="P3"><text:span text:style-name="T5">除草劑：</text:span></text:p>
            <text:p text:style-name="P3"><text:span text:style-name="T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耕作方式： </text:span></text:p>
            <text:p text:style-name="P3"><text:span text:style-name="T5">　</text:span><text:span text:style-name="T11">☐</text:span><text:span text:style-name="T4">露天栽培　</text:span><text:span text:style-name="T11">☐</text:span><text:span text:style-name="T4">溫、網室設施栽培　</text:span><text:span text:style-name="T11">☐</text:span><text:span text:style-name="T4">灌溉方式（</text:span><text:span text:style-name="T4">　　　　　）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田區耕作歷史、作物基本農園藝性狀、生理需求及氣候土宜： </text:span></text:p>
            <text:p text:style-name="P3"><text:span text:style-name="T4">　</text:span><text:span text:style-name="T11">☐</text:span><text:span text:style-name="T4">輪作，前一期作物</text:span><text:span text:style-name="T8">　　　　　</text:span><text:span text:style-name="T4">　</text:span><text:span text:style-name="T11">☐</text:span><text:span text:style-name="T4">連作　</text:span><text:span text:style-name="T11">☐</text:span><text:span text:style-name="T4">前一期作休耕</text:span></text:p>
            <text:p text:style-name="P1"><text:soft-page-break/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5" office:value-type="string">
            <text:p text:style-name="P2"><text:span text:style-name="T5">案例診斷描述與解決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主訴症狀：(含受害部分、危害狀類別、分佈情形等)</text:span></text:p>
            <text:p text:style-name="P3"><text:span text:style-name="T10">☐</text:span><text:span text:style-name="T5">全株</text:span><text:span text:style-name="T5"> </text:span><text:span text:style-name="T10">☐</text:span><text:span text:style-name="T5">根部</text:span><text:span text:style-name="T5"> </text:span><text:span text:style-name="T13">☐</text:span><text:span text:style-name="T5">莖部</text:span><text:span text:style-name="T5"> </text:span><text:span text:style-name="T10">☐</text:span><text:span text:style-name="T5">葉部</text:span><text:span text:style-name="T5"> </text:span><text:span text:style-name="T10">☐</text:span><text:span text:style-name="T5">果實</text:span><text:span text:style-name="T5"> </text:span><text:span text:style-name="T13">☐</text:span><text:span text:style-name="T5">苗</text:span><text:span text:style-name="T5"> <text:s/></text:span><text:span text:style-name="T10">☐</text:span><text:span text:style-name="T5">用藥及防治資材諮詢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實際環境條件：</text:span></text:p>
            <text:p text:style-name="P3"><text:span text:style-name="T5">　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診斷結果：</text:span></text:p>
            <text:p text:style-name="P3"><text:span text:style-name="T10">☐</text:span><text:span text:style-name="T5">病害</text:span><text:span text:style-name="T5"> <text:s/></text:span><text:span text:style-name="T10">☐</text:span><text:span text:style-name="T5">蟲害</text:span><text:span text:style-name="T5"> <text:s/></text:span><text:span text:style-name="T10">☐</text:span><text:span text:style-name="T5">蟎害</text:span><text:span text:style-name="T5"> <text:s/></text:span><text:span text:style-name="T13">☐</text:span><text:span text:style-name="T5">肥料</text:span><text:span text:style-name="T5"> <text:s/></text:span><text:span text:style-name="T13">☐</text:span><text:span text:style-name="T5">栽培</text:span><text:span text:style-name="T5"> <text:s/></text:span><text:span text:style-name="T13">☐</text:span><text:span text:style-name="T5">藥害</text:span><text:span text:style-name="T5"> <text:s/></text:span><text:span text:style-name="T10">☐</text:span><text:span text:style-name="T5">其他</text:span></text:p>
            <text:p text:style-name="P3"><text:span text:style-name="T5">　　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解決方案(處方)：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5">備註：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5" office:value-type="string">
            <text:p text:style-name="P4"><text:span text:style-name="T5">【附加彩色照片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5" office:value-type="string">
            <text:p text:style-name="P5"><text:span text:style-name="T9">實習植物醫師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dusKhun</meta:initial-creator>
    <dc:creator>user</dc:creator>
    <meta:editing-cycles>2</meta:editing-cycles>
    <meta:creation-date>2020-03-03T02:40:00</meta:creation-date>
    <dc:date>2020-03-03T02:40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43" meta:word-count="498" meta:character-count="691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