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3.013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生物資源暨農學院</text:span></text:p>
      <text:p text:style-name="P1"><text:span text:style-name="T1">植物教學醫院市民作物病蟲害申請書及背景資料表</text:span></text:p>
      <text:p text:style-name="P1"/>
      <text:p text:style-name="Standard"><text:span text:style-name="T2">日期:___年___月___日#___ <text:s text:c="3"/>紀錄: <text:s text:c="14"/>植物醫師: <text:s text:c="11"/>病歷編號: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姓名</text:span></text:p>
            <text:p text:style-name="P3"/>
          </table:table-cell>
          <table:table-cell table:style-name="表格1.B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1"><text:span text:style-name="T2">地址</text:span></text:p>
          </table:table-cell>
          <table:table-cell table:style-name="表格1.F1" table:number-columns-spanned="2" office:value-type="string">
            <text:p text:style-name="Standard"><text:span text:style-name="T2"><text:s text:c="6"/>市 <text:s text:c="5"/>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栽種</text:span></text:p>
            <text:p text:style-name="P1"><text:span text:style-name="T2">類型</text:span></text:p>
          </table:table-cell>
          <table:table-cell table:style-name="表格1.B2" office:value-type="string">
            <text:p text:style-name="Standard"><text:span text:style-name="T2">□盆栽□花圃□水耕</text:span></text:p>
            <text:p text:style-name="Standard"><text:span text:style-name="T2">□其他:___________</text:span></text:p>
          </table:table-cell>
          <table:table-cell table:style-name="表格1.A1" office:value-type="string">
            <text:p text:style-name="P1"><text:span text:style-name="T2">植栽</text:span></text:p>
            <text:p text:style-name="P1"><text:span text:style-name="T2">位置</text:span></text:p>
          </table:table-cell>
          <table:table-cell table:style-name="表格1.D2" table:number-columns-spanned="4" office:value-type="string">
            <text:p text:style-name="Standard"><text:span text:style-name="T2">□庭院 <text:s/>□陽台 <text:s/>□頂樓 <text:s/>□室內 <text:s/>□溫室</text:span></text:p>
            <text:p text:style-name="Standard"><text:span text:style-name="T2">□其他: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植物種類</text:span></text:p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1"><text:span text:style-name="T2">攜帶標本</text:span></text:p>
          </table:table-cell>
          <table:table-cell table:style-name="表格1.D3" office:value-type="string">
            <text:p text:style-name="Standard"><text:span text:style-name="T2">□標本□照片□僅口述</text:span></text:p>
          </table:table-cell>
          <table:table-cell table:style-name="表格1.E3" office:value-type="string">
            <text:p text:style-name="Standard"><text:span text:style-name="T2">看診部位</text:span></text:p>
          </table:table-cell>
          <table:table-cell table:style-name="表格1.F3" table:number-columns-spanned="2" office:value-type="string">
            <text:p text:style-name="Standard"><text:span text:style-name="T2">□根 <text:s/>□莖 <text:s/>□葉</text:span></text:p>
            <text:p text:style-name="Standard"><text:span text:style-name="T2">□花 <text:s/>□果 <text:s/>□種子</text:span><text:bookmark text:name="_GoBack"/></text:p>
          </table:table-cell>
          <table:covered-table-cell/>
        </table:table-row>
        <table:table-row table:style-name="表格1.1">
          <table:table-cell table:style-name="表格1.A4" table:number-columns-spanned="7" office:value-type="string">
            <text:p text:style-name="Standard"><text:span text:style-name="T2">業主主訴: <text:s text:c="5"/>□病蟲害 <text:s/>□栽培建議 <text:s/>□肥料使用 <text:s/>□其他:______________________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Standard"><text:span text:style-name="T2">植醫診斷: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2">處方及建議: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Standard"><text:span text:style-name="T2">須追蹤回覆</text:span></text:p>
          </table:table-cell>
          <table:covered-table-cell/>
          <table:table-cell table:style-name="表格1.C7" office:value-type="string">
            <text:p text:style-name="Standard"><text:span text:style-name="T2">□是</text:span></text:p>
          </table:table-cell>
          <table:table-cell table:style-name="表格1.D7" table:number-columns-spanned="2" office:value-type="string">
            <text:p text:style-name="Standard"><text:span text:style-name="T2">須轉送續診或外診</text:span></text:p>
          </table:table-cell>
          <table:covered-table-cell/>
          <table:table-cell table:style-name="表格1.F7" office:value-type="string">
            <text:p text:style-name="Standard"><text:span text:style-name="T2">□是</text:span></text:p>
          </table:table-cell>
          <table:table-cell table:style-name="表格1.G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Standard"><text:span text:style-name="T2">備註</text:span></text:p>
          </table:table-cell>
          <table:table-cell table:style-name="表格1.B8" office:value-type="string">
            <text:p text:style-name="Standard"><text:span text:style-name="T2">□市民之詳細地址</text:span></text:p>
          </table:table-cell>
          <table:table-cell table:style-name="表格1.C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Microsoft Office 使用者</dc:creator>
    <meta:editing-cycles>7</meta:editing-cycles>
    <meta:creation-date>2018-09-20T05:14:00</meta:creation-date>
    <dc:date>2018-09-25T03:32:00</dc:date>
    <meta:editing-duration>PT2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0" meta:word-count="202" meta:character-count="362" meta:non-whitespace-character-count="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