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5pt" style:font-size-asian="15pt"/>
    </style:style>
    <style:style style:name="T3" style:parent-style-name="預設段落字型" style:family="text">
      <style:text-properties style:font-name="Times New Roman" fo:font-size="15pt" style:font-size-asian="15pt"/>
    </style:style>
    <style:style style:name="T4" style:parent-style-name="預設段落字型" style:family="text">
      <style:text-properties style:font-name="Times New Roman" fo:font-size="15pt" style:font-size-asian="15pt"/>
    </style:style>
    <style:style style:name="T5" style:parent-style-name="預設段落字型" style:family="text">
      <style:text-properties fo:font-size="15pt" style:font-size-asian="15pt"/>
    </style:style>
    <style:style style:name="T6" style:parent-style-name="預設段落字型" style:family="text">
      <style:text-properties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5pt" style:font-size-asian="15pt"/>
    </style:style>
    <style:style style:name="P8" style:parent-style-name="Textbody" style:family="paragraph">
      <style:paragraph-properties style:line-height-at-least="0.2777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text-properties style:font-name="標楷體" style:font-name-asian="標楷體"/>
    </style:style>
    <style:style style:name="P21" style:parent-style-name="Textbody" style:family="paragraph">
      <style:text-properties style:font-name="標楷體" style:font-name-asian="標楷體"/>
    </style:style>
    <style:style style:name="P22" style:parent-style-name="Textbody" style:family="paragraph">
      <style:text-properties style:font-name="標楷體" style:font-name-asian="標楷體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P25" style:parent-style-name="Textbody" style:family="paragraph">
      <style:text-properties style:font-name="標楷體" style:font-name-asian="標楷體"/>
    </style:style>
    <style:style style:name="P26" style:parent-style-name="Standard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Textbody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P60" style:parent-style-name="Textbody" style:family="paragraph">
      <style:text-properties style:font-name="標楷體" style:font-name-asian="標楷體"/>
    </style:style>
    <style:style style:name="P61" style:parent-style-name="Textbody" style:family="paragraph"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/>
    </style:style>
    <style:style style:name="P66" style:parent-style-name="Textbody" style:family="paragraph">
      <style:text-properties style:font-name="標楷體" style:font-name-asian="標楷體"/>
    </style:style>
    <style:style style:name="P67" style:parent-style-name="Textbody" style:family="paragraph">
      <style:text-properties style:font-name="標楷體" style:font-name-asian="標楷體"/>
    </style:style>
    <style:style style:name="P68" style:parent-style-name="Standard" style:family="paragraph">
      <style:text-properties style:font-name="標楷體" style:font-name-asian="標楷體"/>
    </style:style>
    <style:style style:name="TableColumn70" style:family="table-column">
      <style:table-column-properties style:column-width="1.8541in" style:use-optimal-column-width="false"/>
    </style:style>
    <style:style style:name="TableColumn71" style:family="table-column">
      <style:table-column-properties style:column-width="0.6875in" style:use-optimal-column-width="false"/>
    </style:style>
    <style:style style:name="TableColumn72" style:family="table-column">
      <style:table-column-properties style:column-width="0.6875in" style:use-optimal-column-width="false"/>
    </style:style>
    <style:style style:name="TableColumn73" style:family="table-column">
      <style:table-column-properties style:column-width="0.6875in" style:use-optimal-column-width="false"/>
    </style:style>
    <style:style style:name="TableColumn74" style:family="table-column">
      <style:table-column-properties style:column-width="0.677in" style:use-optimal-column-width="false"/>
    </style:style>
    <style:style style:name="TableColumn75" style:family="table-column">
      <style:table-column-properties style:column-width="0.6875in" style:use-optimal-column-width="false"/>
    </style:style>
    <style:style style:name="TableColumn76" style:family="table-column">
      <style:table-column-properties style:column-width="0.6937in" style:use-optimal-column-width="false"/>
    </style:style>
    <style:style style:name="Table69" style:family="table">
      <style:table-properties style:width="5.975in" fo:margin-left="0.02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81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P82" style:parent-style-name="TableContents" style:family="paragraph">
      <style:paragraph-properties fo:text-align="center" fo:margin-bottom="0.1965in"/>
      <style:text-properties style:font-name="Times New Roman" style:font-name-asian="標楷體" fo:font-size="11pt" style:font-size-asian="11pt" style:font-size-complex="11pt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84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P85" style:parent-style-name="TableContents" style:family="paragraph">
      <style:paragraph-properties fo:text-align="center" fo:margin-bottom="0.1965in"/>
      <style:text-properties style:font-name="Times New Roman" style:font-name-asian="標楷體" fo:font-size="11pt" style:font-size-asian="11pt" style:font-size-complex="11pt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87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P88" style:parent-style-name="TableContents" style:family="paragraph">
      <style:paragraph-properties fo:text-align="center" fo:margin-bottom="0.1965in"/>
      <style:text-properties style:font-name="Times New Roman" style:font-name-asian="標楷體" fo:font-size="11pt" style:font-size-asian="11pt" style:font-size-complex="11p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0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P91" style:parent-style-name="TableContents" style:family="paragraph">
      <style:paragraph-properties fo:text-align="center" fo:margin-bottom="0.1965in"/>
      <style:text-properties style:font-name="Times New Roman" style:font-name-asian="標楷體" fo:font-size="11pt" style:font-size-asian="11pt" style:font-size-complex="11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P94" style:parent-style-name="TableContents" style:family="paragraph">
      <style:paragraph-properties fo:text-align="center" fo:margin-bottom="0.1965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8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P99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2" style:parent-style-name="TableContents" style:family="paragraph">
      <style:paragraph-properties fo:margin-bottom="0.1965in"/>
    </style:style>
    <style:style style:name="T10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5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2" style:parent-style-name="TableContents" style:family="paragraph">
      <style:paragraph-properties fo:margin-bottom="0.1965in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6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4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9" style:parent-style-name="TableContents" style:family="paragraph">
      <style:paragraph-properties fo:margin-bottom="0.1965in"/>
    </style:style>
    <style:style style:name="T1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3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5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9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1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3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6" style:parent-style-name="TableContents" style:family="paragraph">
      <style:paragraph-properties fo:margin-bottom="0.1965in"/>
    </style:style>
    <style:style style:name="T1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0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2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4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6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8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0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3" style:parent-style-name="TableContents" style:family="paragraph">
      <style:paragraph-properties fo:margin-bottom="0.1965in"/>
    </style:style>
    <style:style style:name="T1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7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9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1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3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5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7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0" style:parent-style-name="TableContents" style:family="paragraph">
      <style:paragraph-properties fo:margin-bottom="0.1965in"/>
    </style:style>
    <style:style style:name="T19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4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6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8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0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2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4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7" style:parent-style-name="TableContents" style:family="paragraph">
      <style:paragraph-properties fo:margin-bottom="0.1965in"/>
    </style:style>
    <style:style style:name="T20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3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5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7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9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1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3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6" style:parent-style-name="TableContents" style:family="paragraph">
      <style:paragraph-properties fo:margin-bottom="0.1965in"/>
    </style:style>
    <style:style style:name="T2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0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2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4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6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8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0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3" style:parent-style-name="TableContents" style:family="paragraph">
      <style:paragraph-properties fo:margin-bottom="0.1965in"/>
    </style:style>
    <style:style style:name="T24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7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9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1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3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5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7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0" style:parent-style-name="TableContents" style:family="paragraph">
      <style:paragraph-properties fo:margin-bottom="0.1965in"/>
    </style:style>
    <style:style style:name="T2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5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7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9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1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3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5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 style:font-size-complex="11pt"/>
    </style:style>
    <style:style style:name="P276" style:parent-style-name="Standard" style:family="paragraph">
      <style:text-properties style:font-name="標楷體" style:font-name-asian="標楷體"/>
    </style:style>
    <style:style style:name="P277" style:parent-style-name="Textbody" style:family="paragraph">
      <style:text-properties style:font-name="標楷體" style:font-name-asian="標楷體"/>
    </style:style>
    <style:style style:name="P278" style:parent-style-name="Textbody" style:family="paragraph">
      <style:text-properties style:font-name="標楷體" style:font-name-asian="標楷體"/>
    </style:style>
    <style:style style:name="P279" style:parent-style-name="Textbody" style:family="paragraph">
      <style:text-properties style:font-name="標楷體" style:font-name-asian="標楷體"/>
    </style:style>
    <style:style style:name="P280" style:parent-style-name="Textbody" style:family="paragraph">
      <style:text-properties style:font-name="標楷體" style:font-name-asian="標楷體"/>
    </style:style>
    <style:style style:name="P281" style:parent-style-name="Textbody" style:family="paragraph">
      <style:text-properties style:font-name="標楷體" style:font-name-asian="標楷體"/>
    </style:style>
    <style:style style:name="P282" style:parent-style-name="Textbody" style:family="paragraph">
      <style:text-properties style:font-name="標楷體" style:font-name-asian="標楷體"/>
    </style:style>
    <style:style style:name="P283" style:parent-style-name="Textbody" style:family="paragraph">
      <style:text-properties style:font-name="標楷體" style:font-name-asian="標楷體"/>
    </style:style>
    <style:style style:name="P284" style:parent-style-name="Textbody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Textbody" style:family="paragraph">
      <style:text-properties style:font-name="標楷體" style:font-name-asian="標楷體"/>
    </style:style>
    <style:style style:name="P292" style:parent-style-name="Textbody" style:family="paragraph">
      <style:paragraph-properties fo:margin-left="0.3152in" fo:text-indent="-0.3152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大學生化科技學系</text:span><text:span text:style-name="T3">10</text:span><text:span text:style-name="T4">9</text:span><text:span text:style-name="T5">學年度</text:span><text:span text:style-name="T6">博士班招生</text:span><text:span text:style-name="T7">入學推薦書</text:span></text:p>
      <text:p text:style-name="P8">申請人填寫部分：</text:p>
      <text:p text:style-name="Textbody"><text:span text:style-name="T9">姓名：＿＿＿＿＿＿＿＿＿</text:span><text:span text:style-name="T10">  (</text:span><text:span text:style-name="T11">學號</text:span><text:span text:style-name="T12"><text:s/></text:span><text:span text:style-name="T13">                </text:span><text:span text:style-name="T14">)   <text:s/></text:span><text:span text:style-name="T15">性別：</text:span><text:span text:style-name="T16">□</text:span><text:span text:style-name="T17">男</text:span><text:span text:style-name="T18">     □</text:span><text:span text:style-name="T19">女</text:span></text:p>
      <text:p text:style-name="P20">畢業校系：＿＿＿＿大學＿＿＿＿＿＿＿學系＿＿＿＿＿組  <text:s/>畢業年度：＿＿＿</text:p>
      <text:p text:style-name="P21">聯絡電話：＿＿＿＿＿＿＿＿＿  E-mail：＿＿＿＿＿＿＿＿＿＿＿＿＿＿＿＿＿</text:p>
      <text:p text:style-name="P22">專題題目（若有請填寫）：＿＿＿＿＿＿＿＿＿＿＿＿＿＿＿＿＿＿＿＿＿＿＿＿</text:p>
      <text:p text:style-name="P23">專題指導教授（若有請填寫）：＿＿＿＿＿＿＿＿＿＿＿</text:p>
      <text:p text:style-name="P24">推薦人姓名：＿＿＿＿＿＿＿＿＿＿     <text:s/>職   <text:s/>稱：＿＿＿＿＿＿＿＿＿</text:p>
      <text:p text:style-name="P25">服務單位：＿＿＿＿＿＿＿＿＿＿＿＿＿ <text:s/>聯絡電話：＿＿＿＿＿＿＿＿＿</text:p>
      <text:p text:style-name="P26"/>
      <text:p text:style-name="P27">與推薦人之關係：認識推薦人____年____個月</text:p>
      <text:p text:style-name="Textbody"><text:span text:style-name="T28"><text:s text:c="5"/>□<text:s/></text:span><text:span text:style-name="T29">(1)</text:span><text:span text:style-name="T30"><text:s/></text:span><text:span text:style-name="T31">修習推薦人開授</text:span><text:span text:style-name="T32"><text:s/></text:span><text:span text:style-name="T33">                           </text:span><text:span text:style-name="T34"> </text:span><text:span text:style-name="T35">課程</text:span></text:p>
      <text:p text:style-name="Textbody"><text:span text:style-name="T36"><text:s text:c="5"/>□<text:s/></text:span><text:span text:style-name="T37">(2)</text:span><text:span text:style-name="T38"><text:s/></text:span><text:span text:style-name="T39">推薦人為本人之導師</text:span></text:p>
      <text:p text:style-name="Textbody"><text:span text:style-name="T40"><text:s text:c="5"/>□<text:s/></text:span><text:span text:style-name="T41">(3)</text:span><text:span text:style-name="T42"><text:s/></text:span><text:span text:style-name="T43">推薦人為本人之專題研究</text:span><text:span text:style-name="T44">指導教授</text:span></text:p>
      <text:p text:style-name="Textbody"><text:span text:style-name="T45"><text:s text:c="5"/>□<text:s/></text:span><text:span text:style-name="T46">(4)</text:span><text:span text:style-name="T47"><text:s/></text:span><text:span text:style-name="T48">其他</text:span><text:span text:style-name="T49">(</text:span><text:span text:style-name="T50">請說明</text:span><text:span text:style-name="T51">)<text:s/></text:span><text:span text:style-name="T52">                                                   </text:span></text:p>
      <text:p text:style-name="P53"/>
      <text:p text:style-name="P54">推薦人填寫部分：</text:p>
      <text:p text:style-name="P55">本人對申請人瞭解程度為：</text:p>
      <text:p text:style-name="P56"><text:s text:c="6"/>□<text:s/>非常熟悉<text:s/>     □<text:s/>熟悉      □<text:s/>不很熟悉       □<text:s/>不熟悉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對申請人之評估事項如下表：<text:s/>(請打勾)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評估項目</text:p>
          </table:table-cell>
          <table:table-cell table:style-name="TableCell80">
            <text:p text:style-name="P81">傑出</text:p>
            <text:p text:style-name="P82">0-5%</text:p>
          </table:table-cell>
          <table:table-cell table:style-name="TableCell83">
            <text:p text:style-name="P84">優良</text:p>
            <text:p text:style-name="P85">6-15%</text:p>
          </table:table-cell>
          <table:table-cell table:style-name="TableCell86">
            <text:p text:style-name="P87">佳</text:p>
            <text:p text:style-name="P88">16-30%</text:p>
          </table:table-cell>
          <table:table-cell table:style-name="TableCell89">
            <text:p text:style-name="P90">尚可</text:p>
            <text:p text:style-name="P91">31-70%</text:p>
          </table:table-cell>
          <table:table-cell table:style-name="TableCell92">
            <text:p text:style-name="P93">差</text:p>
            <text:p text:style-name="P94"><text:span text:style-name="T95">後</text:span><text:span text:style-name="T96">30%</text:span></text:p>
          </table:table-cell>
          <table:table-cell table:style-name="TableCell97">
            <text:p text:style-name="P98">了解不夠</text:p>
            <text:p text:style-name="P99">無法評定</text:p>
          </table:table-cell>
        </table:table-row>
        <table:table-row table:style-name="TableRow100">
          <table:table-cell table:style-name="TableCell101">
            <text:p text:style-name="P102"><text:span text:style-name="T103">1.<text:s/></text:span><text:span text:style-name="T104">創造力</text:span><text:span text:style-name="T105">(</text:span><text:span text:style-name="T106">創意</text:span><text:span text:style-name="T107">)</text:span>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<text:span text:style-name="T123">2.<text:s/></text:span><text:span text:style-name="T124">分析能力</text:span>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<text:span text:style-name="T140">3.<text:s/></text:span><text:span text:style-name="T141">實驗操作能力</text:span>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<text:span text:style-name="T157">4.<text:s/></text:span><text:span text:style-name="T158">英文能力</text:span>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p text:style-name="P173"><text:span text:style-name="T174">5.<text:s/></text:span><text:span text:style-name="T175">口頭表達能力</text:span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<text:span text:style-name="T191">6.<text:s/></text:span><text:span text:style-name="T192">工作勤奮程度</text:span>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<text:span text:style-name="T208">7.<text:s/></text:span><text:span text:style-name="T209">對建議</text:span><text:span text:style-name="T210">/</text:span><text:span text:style-name="T211">批評接受程度</text:span>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<text:span text:style-name="T227">8.<text:s/></text:span><text:span text:style-name="T228">自信心與成熟度</text:span>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<text:span text:style-name="T244">9.<text:s/></text:span><text:span text:style-name="T245">責任感</text:span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<text:span text:style-name="T261">10.</text:span><text:span text:style-name="T262"><text:s/></text:span><text:span text:style-name="T263">與人相處狀況</text:span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</table:table>
      <text:p text:style-name="P276"/>
      <text:p text:style-name="P277">整體推薦之程度為：</text:p>
      <text:p text:style-name="P278">     □極力推薦         □<text:s/>推薦         □<text:s/>勉予推薦       □不推薦</text:p>
      <text:p text:style-name="P279">您會接受「申請人」為您的學生嗎？</text:p>
      <text:p text:style-name="P280"><text:s text:c="5"/>□非常願意        □願意         □不很願意       □不願意</text:p>
      <text:p text:style-name="P281">對申請人之補充評論：（可於背頁或另加附頁）</text:p>
      <text:p text:style-name="P282"/>
      <text:p text:style-name="P283"/>
      <text:p text:style-name="P284"/>
      <text:p text:style-name="Textbody"><text:span text:style-name="T285">推</text:span><text:span text:style-name="T286"><text:s/></text:span><text:span text:style-name="T287">薦</text:span><text:span text:style-name="T288"><text:s/></text:span><text:span text:style-name="T289">人：</text:span><text:span text:style-name="T290">                            </text:span></text:p>
      <text:p text:style-name="P291">＿＿＿＿＿＿＿＿＿＿＿＿＿＿＿＿＿＿＿＿＿＿＿＿＿＿＿＿＿＿＿＿＿＿＿＿＿＿＿</text:p>
      <text:soft-page-break/>
      <text:p text:style-name="P292"><text:span text:style-name="T293">註：推薦函僅限由推薦老師上傳</text:span><text:span text:style-name="T294"><text:s/>(</text:span><text:span text:style-name="T295">PDF</text:span><text:span text:style-name="T296">檔</text:span><text:span text:style-name="T297">)</text:span><text:span text:style-name="T298">，考生在報名後，系統會以</text:span><text:span text:style-name="T299">E-mail</text:span><text:span text:style-name="T300">通知老師，於報名上傳期間內</text:span><text:span text:style-name="T301"><text:s/></text:span><text:span text:style-name="T302">( 4/</text:span><text:span text:style-name="T303">7</text:span><text:span text:style-name="T304">-4/1</text:span><text:span text:style-name="T305">4</text:span><text:span text:style-name="T306">下午</text:span><text:span text:style-name="T307">5</text:span><text:span text:style-name="T308">時前</text:span><text:span text:style-name="T309"><text:s/>)<text:s/></text:span><text:span text:style-name="T310">利用該通知之聯結上傳推薦函，請勿交予考生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9-19T21:44:00Z</meta:creation-date>
    <dc:date>2020-03-11T03:21:00Z</dc:date>
    <meta:template xlink:href="Normal" xlink:type="simple"/>
    <meta:editing-cycles>8</meta:editing-cycles>
    <meta:editing-duration>PT300S</meta:editing-duration>
    <meta:document-statistic meta:page-count="3" meta:paragraph-count="2" meta:word-count="180" meta:character-count="1209" meta:row-count="8" meta:non-whitespace-character-count="1031"/>
  </office:meta>
</office:document-meta>
</file>