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</office:font-face-decls>
  <office:automatic-styles>
    <style:style style:name="表格1" style:family="table">
      <style:table-properties style:width="14.734cm" fo:margin-left="-0.025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G" style:family="table-column">
      <style:table-column-properties style:column-width="1.707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loext:opacity="100%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Arial Unicode MS" style:font-size-asian="14pt" style:font-weight-asian="bold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-0.108cm" fo:margin-top="0.212cm" fo:margin-bottom="0cm" style:contextual-spacing="false" fo:line-height="0.706cm" fo:text-indent="0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tyle="italic" fo:font-weight="bold" style:font-name-asian="標楷體" style:font-style-asian="italic" style:font-weight-asian="bold"/>
    </style:style>
    <style:style style:name="P11" style:family="paragraph" style:parent-style-name="Standard">
      <style:text-properties style:font-name-asian="Arial Unicode MS"/>
    </style:style>
    <style:style style:name="P12" style:family="paragraph" style:parent-style-name="Standard">
      <style:text-properties fo:language="en" fo:country="none" style:text-underline-style="solid" style:text-underline-width="auto" style:text-underline-color="font-color" fo:font-weight="bold" style:font-name-asian="Arial Unicode MS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1pt" fo:language="en" fo:country="none" fo:font-weight="bold" style:font-size-asian="11pt" style:font-weight-asian="bold" style:font-size-complex="11pt"/>
    </style:style>
    <style:style style:name="P14" style:family="paragraph" style:parent-style-name="Standard"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text-properties fo:color="#000000" loext:opacity="100%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0pt" fo:background-color="#ffffff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0pt" fo:background-color="#ffffff" style:font-size-asian="10pt"/>
    </style:style>
    <style:style style:name="P18" style:family="paragraph" style:parent-style-name="Standard">
      <style:paragraph-properties fo:margin-left="0cm" fo:margin-right="0cm" fo:text-indent="0.953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9">
      <style:paragraph-properties style:line-height-at-least="0.635cm" style:vertical-align="baseline"/>
    </style:style>
    <style:style style:name="P21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2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7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8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31" style:family="paragraph" style:parent-style-name="Standard">
      <style:paragraph-properties fo:margin-left="0.501cm" fo:margin-right="0cm" fo:text-indent="-0.501cm" style:auto-text-indent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Arial Unicode MS" style:font-size-asian="14pt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style:font-name-asian="華康中黑體"/>
    </style:style>
    <style:style style:name="T6" style:family="text">
      <style:text-properties style:font-name-asian="華康中黑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Arial Unicode MS" style:font-size-asian="11pt" style:font-size-complex="11pt"/>
    </style:style>
    <style:style style:name="T18" style:family="text">
      <style:text-properties fo:font-size="11pt" style:font-name-asian="Arial Unicode MS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style:font-name-asian="華康中楷體" style:font-size-asian="11pt"/>
    </style:style>
    <style:style style:name="T24" style:family="text">
      <style:text-properties fo:font-size="11pt" style:font-name-asian="華康中楷體" style:font-size-asian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name-asian="標楷體" style:font-style-asian="italic" style:font-weight-asian="bold"/>
    </style:style>
    <style:style style:name="T29" style:family="text">
      <style:text-properties fo:font-style="italic" fo:font-weight="bold" style:font-name-asian="標楷體" style:font-style-asian="italic" style:font-weight-asian="bold"/>
    </style:style>
    <style:style style:name="T30" style:family="text">
      <style:text-properties style:text-underline-style="solid" style:text-underline-width="auto" style:text-underline-color="font-color" style:font-name-asian="Arial Unicode MS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fo:language="en" fo:country="none"/>
    </style:style>
    <style:style style:name="T36" style:family="text">
      <style:text-properties fo:language="en" fo:country="none" fo:font-weight="bold" style:font-weight-asian="bold"/>
    </style:style>
    <style:style style:name="T37" style:family="text">
      <style:text-properties fo:language="en" fo:country="none"/>
    </style:style>
    <style:style style:name="T38" style:family="text">
      <style:text-properties fo:color="#000000" loext:opacity="100%" fo:font-size="11pt" style:font-size-asian="11pt" style:font-size-complex="11pt"/>
    </style:style>
    <style:style style:name="T39" style:family="text">
      <style:text-properties fo:color="#000000" loext:opacity="100%" fo:font-size="11pt" style:font-size-asian="11pt" style:font-size-complex="11pt"/>
    </style:style>
    <style:style style:name="T40" style:family="text">
      <style:text-properties fo:color="#000000" loext:opacity="100%" fo:font-size="10pt" fo:background-color="#ffffff" loext:char-shading-value="0" style:font-size-asian="10pt" style:font-weight-complex="bold"/>
    </style:style>
    <style:style style:name="T41" style:family="text">
      <style:text-properties fo:color="#000000" loext:opacity="100%" fo:font-size="10pt" fo:background-color="#ffffff" loext:char-shading-value="0" style:font-size-asian="10pt" style:font-weight-complex="bold"/>
    </style:style>
    <style:style style:name="T42" style:family="text">
      <style:text-properties fo:color="#000000" loext:opacity="100%" fo:background-color="#ffffff" loext:char-shading-value="0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Arial Unicode MS" style:font-size-asian="10pt"/>
    </style:style>
    <style:style style:name="T48" style:family="text">
      <style:text-properties fo:font-size="10pt" style:font-name-asian="Arial Unicode MS" style:font-size-asian="10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-asian="Times New Roman"/>
    </style:style>
    <style:style style:name="T52" style:family="text">
      <style:text-properties fo:font-size="8pt" style:font-name-asian="標楷體" style:font-size-asian="8pt" style:font-size-complex="8pt"/>
    </style:style>
    <style:style style:name="T53" style:family="text">
      <style:text-properties fo:font-size="8pt" style:font-name-asian="Times New Roman" style:font-size-asian="8pt" style:font-size-complex="8pt"/>
    </style:style>
    <style:style style:name="T54" style:family="text">
      <style:text-properties fo:color="#ff0000" loext:opacity="100%" fo:font-size="11pt" fo:font-weight="bold" style:font-size-asian="11pt" style:font-weight-asian="bold" style:font-size-complex="11pt"/>
    </style:style>
    <style:style style:name="T55" style:family="text">
      <style:text-properties fo:color="#ff0000" loext:opacity="100%" fo:font-size="11pt" fo:font-weight="bold" style:font-size-asian="11pt" style:font-weight-asian="bold" style:font-size-complex="11pt"/>
    </style:style>
    <style:style style:name="T56" style:family="text">
      <style:text-properties fo:color="#333333" loext:opacity="100%" fo:language="en" fo:country="none" fo:font-weight="bold" style:font-weight-asian="bold"/>
    </style:style>
    <style:style style:name="T57" style:family="text">
      <style:text-properties fo:color="#333333" loext:opacity="100%" fo:font-size="11pt" fo:background-color="#f5f5f5" loext:char-shading-value="0" style:font-size-asian="11pt" style:font-size-complex="11pt"/>
    </style:style>
    <style:style style:name="T58" style:family="text">
      <style:text-properties fo:color="#333333" loext:opacity="100%" fo:font-size="11pt" fo:background-color="#f5f5f5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2.387cm" svg:y="-1.505cm" svg:width="3.131cm" svg:height="1.743cm" draw:z-index="1"><draw:text-box><text:p text:style-name="P1">bst</text:p></draw:text-box></draw:frame>LETTER OF RECOMMENDATION</text:p>
      <text:p text:style-name="P2"><text:span text:style-name="T5">Department of Biochemical Science and Technology</text:span><text:span text:style-name="T5">,</text:span><text:span text:style-name="T5"> National Taiwan University</text:span></text:p>
      <text:p text:style-name="P4"/>
      <text:p text:style-name="P10">To be completed by the applicant:</text:p>
      <text:p text:style-name="P11">Applicant Name:______________________</text:p>
      <text:p text:style-name="Standard"><text:span text:style-name="T4">E-mail: <text:s/></text:span><text:span text:style-name="T30"><text:s text:c="28"/></text:span></text:p>
      <text:p text:style-name="P12"/>
      <text:p text:style-name="Standard"><text:span text:style-name="T36">I.</text:span><text:span text:style-name="T35"> </text:span><text:span text:style-name="T25">How long have you known the </text:span><text:span text:style-name="T35">referee?</text:span><text:span text:style-name="T25"> ______year(s) and _______month(s)</text:span></text:p>
      <text:p text:style-name="P13"/>
      <text:p text:style-name="Standard"><text:span text:style-name="T36">II.</text:span><text:span text:style-name="T35"> </text:span><text:span text:style-name="T35">In what capacity have you known the </text:span><text:span text:style-name="T35">referee:</text:span></text:p>
      <text:p text:style-name="P18"><text:span text:style-name="T49">□</text:span><text:span text:style-name="T51"> </text:span><text:span text:style-name="T25">(1)</text:span><text:span text:style-name="T52"> </text:span><text:span text:style-name="T25">As a lecturer of ____________course</text:span></text:p>
      <text:p text:style-name="P18"><text:span text:style-name="T49">□</text:span><text:span text:style-name="T51"> </text:span><text:span text:style-name="T25">(2)</text:span><text:span text:style-name="T52"> </text:span><text:span text:style-name="T25">As a mentor</text:span></text:p>
      <text:p text:style-name="P18"><text:span text:style-name="T49">□</text:span><text:span text:style-name="T51"> </text:span><text:span text:style-name="T25">(3)</text:span><text:span text:style-name="T52"> </text:span><text:span text:style-name="T25">As an adviser</text:span></text:p>
      <text:p text:style-name="P18"><text:span text:style-name="T49">□</text:span><text:span text:style-name="T51"> </text:span><text:span text:style-name="T25">(4)</text:span><text:span text:style-name="T25"> Other：</text:span><text:span text:style-name="T53"> </text:span><text:span text:style-name="T31"><text:s text:c="47"/></text:span></text:p>
      <text:p text:style-name="P8"/>
      <text:p text:style-name="P10">To be completed by the referee:</text:p>
      <text:p text:style-name="P19"><text:span text:style-name="T8">The applicant named above has applied for admission to the </text:span><text:span text:style-name="T38">Department of Biochemical Science and Technology, National Taiwan University </text:span><text:span text:style-name="T8">and has listed you as a referee. We appreciate it very much if you could complete this evaluation form and </text:span><text:span text:style-name="T8">online submit</text:span><text:span text:style-name="T8"> it to</text:span><text:span text:style-name="T8"> the</text:span><text:span text:style-name="T8"> </text:span><text:span text:style-name="T8">Graduate </text:span><text:span text:style-name="T8">A</text:span><text:span text:style-name="T8">cademic Affairs Division</text:span><text:span text:style-name="T8"> of </text:span><text:span text:style-name="T8">Office</text:span><text:span text:style-name="T38"> of Academic Affairs, National Taiwan University </text:span><text:span text:style-name="T54">by </text:span><text:span text:style-name="T54">17:00, </text:span><text:span text:style-name="T54">October 9, 2025</text:span><text:span text:style-name="T54"> (in Taiwan)</text:span><text:span text:style-name="T38">.</text:span></text:p>
      <text:p text:style-name="P8"/>
      <text:p text:style-name="Standard"><text:span text:style-name="T2">I.</text:span><text:span text:style-name="T56"> </text:span><text:span text:style-name="T13">How well do you know the </text:span><text:span text:style-name="T13">applicant</text:span><text:span text:style-name="T25">?</text:span></text:p>
      <text:list xml:id="list2575863471" text:style-name="WW8Num9">
        <text:list-item>
          <text:p text:style-name="P20"><text:span text:style-name="T25">Very familiar <text:s text:c="3"/></text:span><text:span text:style-name="T49">□</text:span><text:span text:style-name="T25"> </text:span><text:span text:style-name="T25">Familiar <text:s text:c="3"/></text:span><text:span text:style-name="T49">□</text:span><text:span text:style-name="T25"> </text:span><text:span text:style-name="T25">Not very familiar <text:s text:c="3"/></text:span><text:span text:style-name="T49">□</text:span><text:span text:style-name="T25"> </text:span><text:span text:style-name="T25">Not familiar</text:span></text:p>
        </text:list-item>
      </text:list>
      <text:p text:style-name="P5"><text:span text:style-name="T1">II.</text:span> Please complete the chart below and rank the applicant relative to other prospective students you have known by checking the appropriate box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23"/>
          </table:table-cell>
          <table:table-cell table:style-name="表格1.B1" office:value-type="string">
            <text:p text:style-name="P16">Outstanding</text:p>
            <text:p text:style-name="P24">0-5%</text:p>
          </table:table-cell>
          <table:table-cell table:style-name="表格1.B1" office:value-type="string">
            <text:p text:style-name="P16">Excellent</text:p>
            <text:p text:style-name="P24">6-15%</text:p>
          </table:table-cell>
          <table:table-cell table:style-name="表格1.B1" office:value-type="string">
            <text:p text:style-name="P24">Good</text:p>
            <text:p text:style-name="P2"><text:span text:style-name="T44">16-30%</text:span></text:p>
          </table:table-cell>
          <table:table-cell table:style-name="表格1.B1" office:value-type="string">
            <text:p text:style-name="P24">Average</text:p>
            <text:p text:style-name="P24">31-70%</text:p>
          </table:table-cell>
          <table:table-cell table:style-name="表格1.B1" office:value-type="string">
            <text:p text:style-name="P24">Poor</text:p>
            <text:p text:style-name="P24">lower30%</text:p>
          </table:table-cell>
          <table:table-cell table:style-name="表格1.B1" office:value-type="string">
            <text:p text:style-name="P24">Unable to judge</text:p>
          </table:table-cell>
        </table:table-row>
        <table:table-row table:style-name="表格1.1">
          <table:table-cell table:style-name="表格1.B1" office:value-type="string">
            <text:list xml:id="list2829518083" text:style-name="WW8Num11">
              <text:list-item>
                <text:p text:style-name="P21"><text:span text:style-name="T40">Creativity / </text:span><text:span text:style-name="T40">Initiative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42351735225023" text:continue-numbering="true" text:style-name="WW8Num11">
              <text:list-item>
                <text:p text:style-name="P27">Capacity for analytical thinking 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42350873793694" text:continue-numbering="true" text:style-name="WW8Num11">
              <text:list-item>
                <text:p text:style-name="P21"><text:span text:style-name="T44">Ability in </text:span><text:span text:style-name="T44">Organizational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42351012174423" text:continue-numbering="true" text:style-name="WW8Num11">
              <text:list-item>
                <text:p text:style-name="P27">Ability in presentation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42350901126109" text:continue-numbering="true" text:style-name="WW8Num11">
              <text:list-item>
                <text:p text:style-name="P21"><text:span text:style-name="T47">Maturity</text:span><text:span text:style-name="T47">/Independence</text:span>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42350616478157" text:continue-numbering="true" text:style-name="WW8Num11">
              <text:list-item>
                <text:p text:style-name="P27">Diligent performance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42351969227404" text:continue-numbering="true" text:style-name="WW8Num11">
              <text:list-item>
                <text:p text:style-name="P22">Relationship with colleagues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B1" office:value-type="string">
            <text:list xml:id="list142352179341131" text:continue-numbering="true" text:style-name="WW8Num11">
              <text:list-item>
                <text:p text:style-name="P27">Quality of previous work</text:p>
              </text:list-item>
            </text:list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</table:table-row>
      </table:table>
      <text:p text:style-name="P4"/>
      <text:p text:style-name="Standard"><text:span text:style-name="T19">I</text:span><text:span text:style-name="T19">II</text:span><text:span text:style-name="T19">.</text:span><text:span text:style-name="T21"> </text:span><text:span text:style-name="T8">What is your overall recommendation</text:span><text:span text:style-name="T8">:</text:span></text:p>
      <text:p text:style-name="Standard"><text:span text:style-name="T22"><text:s text:c="3"/></text:span><text:span text:style-name="T49">□</text:span><text:span text:style-name="T8">Strongly recommend</text:span><text:span text:style-name="T13"> <text:s text:c="3"/></text:span><text:span text:style-name="T49">□</text:span><text:span text:style-name="T57">R</text:span><text:span text:style-name="T57">ecommend</text:span><text:span text:style-name="T13"> <text:s text:c="4"/></text:span><text:span text:style-name="T49">□</text:span><text:span text:style-name="T8">Recommend with some reservation</text:span></text:p>
      <text:p text:style-name="P9"/>
      <text:p text:style-name="Standard"><text:span text:style-name="T19">IV</text:span><text:span text:style-name="T19">.</text:span><text:span text:style-name="T8"> </text:span><text:span text:style-name="T38">Please attach a typed letter to comment on the applicant’s strengths to complete a graduate program as well as his/her weaknesses that require improvement.</text:span></text:p>
      <text:p text:style-name="P14"/>
      <text:p text:style-name="P15"/>
      <text:p text:style-name="Standard"><text:soft-page-break/><text:span text:style-name="T25">N</text:span><text:span text:style-name="T25">ame</text:span><text:span text:style-name="T25"> of Referee: </text:span><text:span text:style-name="T33"><text:s text:c="29"/></text:span></text:p>
      <text:p text:style-name="Standard"><text:span text:style-name="T25">Organization/Division：</text:span><text:span text:style-name="T31"> <text:s text:c="28"/></text:span></text:p>
      <text:p text:style-name="Standard"><text:span text:style-name="T25">Position or </text:span><text:span text:style-name="T25">Title：</text:span><text:span text:style-name="T31"> <text:s text:c="28"/></text:span></text:p>
      <text:p text:style-name="Standard"><text:span text:style-name="T25">Telephone number：</text:span><text:span text:style-name="T31"> <text:s text:c="28"/></text:span></text:p>
      <text:p text:style-name="Standard"><text:span text:style-name="T25">Fax number：</text:span><text:span text:style-name="T31"> <text:s text:c="28"/></text:span></text:p>
      <text:p text:style-name="Standard"><text:span text:style-name="T25">E-mail: </text:span><text:span text:style-name="T33"><text:s text:c="26"/></text:span></text:p>
      <text:p text:style-name="Standard"><text:span text:style-name="T25">Signature：</text:span><text:span text:style-name="T31"> <text:s text:c="10"/></text:span><text:span text:style-name="T31"><text:s text:c="2"/></text:span><text:span text:style-name="T31"><text:s text:c="6"/></text:span><text:span text:style-name="T25"><text:tab/><text:tab/><text:tab/><text:tab/> <text:s/></text:span><text:span text:style-name="T25">Date: </text:span><text:span text:style-name="T33"><text:s text:c="22"/></text:span></text:p>
      <text:p text:style-name="P31"><draw:line text:anchor-type="char" draw:z-index="0" draw:style-name="gr1" draw:text-style-name="P32" svg:x1="-0.954cm" svg:y1="-0.007cm" svg:x2="15.558cm" svg:y2="-0.005cm"><text:p/></draw:line><text:span text:style-name="T23">ps. Please sign, </text:span><text:span text:style-name="T23">make a file of PDF, </text:span><text:span text:style-name="T23">and </text:span><text:span text:style-name="T8">online submit</text:span><text:span text:style-name="T8"> it</text:span><text:span text:style-name="T23"> </text:span><text:span text:style-name="T23">to the application system </text:span><text:span text:style-name="T23">when </text:span><text:span text:style-name="T23">getting e-mail by NTU.</text:span><text:span text:style-name="T23"> <text:s/>Thank you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style-spa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LC</meta:initial-creator>
    <meta:creation-date>2013-03-27T13:52:00</meta:creation-date>
    <dc:creator>林雅玲</dc:creator>
    <dc:date>2025-09-11T11:24:00</dc:date>
    <meta:print-date>2022-09-14T16:31:00</meta:print-date>
    <meta:editing-cycles>21</meta:editing-cycles>
    <meta:editing-duration>PT1H2M</meta:editing-duration>
    <meta:document-statistic meta:table-count="1" meta:image-count="0" meta:object-count="0" meta:page-count="2" meta:paragraph-count="47" meta:word-count="299" meta:character-count="2164" meta:non-whitespace-character-count="1608"/>
    <meta:generator>LibreOffice/7.3.4.2$Windows_x86 LibreOffice_project/728fec16bd5f605073805c3c9e7c4212a0120dc5</meta:generator>
  </office:meta>
</office:document-meta>
</file>