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41cm" fo:margin-right="0cm" fo:text-indent="-0.741cm" style:auto-text-indent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67cm" fo:margin-right="0cm" fo:text-indent="-0.247cm" style:auto-text-indent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663cm" fo:margin-right="0cm" style:line-height-at-least="0.353cm" fo:text-indent="-0.321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8.569cm" style:auto-text-indent="false"/>
    </style:style>
    <style:style style:name="P14" style:family="paragraph" style:parent-style-name="Standard">
      <style:paragraph-properties fo:margin-left="0.949cm" fo:margin-right="1.393cm" fo:text-indent="-0.949cm" style:auto-text-indent="false">
        <style:tab-stops>
          <style:tab-stop style:position="13.97cm"/>
          <style:tab-stop style:position="15.24cm"/>
        </style:tab-stops>
      </style:paragraph-properties>
    </style:style>
    <style:style style:name="P15" style:family="paragraph" style:parent-style-name="Standard">
      <style:paragraph-properties style:line-height-at-least="0.353cm" style:snap-to-layout-grid="false"/>
    </style:style>
    <style:style style:name="P16" style:family="paragraph" style:parent-style-name="Standard">
      <style:paragraph-properties fo:margin-left="0cm" fo:margin-right="0cm" style:line-height-at-least="0.353cm" fo:text-indent="0.31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size-asian="18pt" style:font-weight-asian="bold" style:font-size-complex="18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loext:opacity="100%" fo:font-size="14pt" style:font-name-asian="Times New Roman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</text:span><text:span text:style-name="T2">灣大學</text:span><text:span text:style-name="T2">生化科技學系</text:span></text:p>
      <text:p text:style-name="P2"><text:span text:style-name="T2">114學年度</text:span><text:span text:style-name="T2">碩士班甄試</text:span><text:span text:style-name="T2">論文或研究</text:span><text:span text:style-name="T2">報告聲明書</text:span></text:p>
      <text:p text:style-name="Standard"><text:span text:style-name="T5">《本頁請</text:span><text:span text:style-name="T7">置於</text:span><text:span text:style-name="T5">論文或</text:span><text:span text:style-name="T5">研究報告封面前》</text:span></text:p>
      <text:p text:style-name="Standard"><text:span text:style-name="T5">本研究報告為申請入學之用，本人保證以下所述均為事實。</text:span></text:p>
      <text:p text:style-name="P3"/>
      <text:p text:style-name="Standard"><text:span text:style-name="T5">報考人：</text:span><text:span text:style-name="T8"> <text:s/></text:span><text:span text:style-name="T9"><text:s text:c="26"/></text:span><text:span text:style-name="T8"><text:s/></text:span><text:span text:style-name="T5">(本人簽名)</text:span></text:p>
      <text:p text:style-name="P13"><text:span text:style-name="T5">日期：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ext:p text:style-name="P4">申請人參與本份研究報告之工作與執行比例，請勾選符合之項目：</text:p>
      <text:p text:style-name="P5"/>
      <text:p text:style-name="Standard"><text:span text:style-name="T10">□</text:span><text:span text:style-name="T5">1.實驗與論文寫作完全由本人執行。</text:span></text:p>
      <text:p text:style-name="Standard"><text:span text:style-name="T10">□</text:span><text:span text:style-name="T5">2.本人僅負責撰寫(請註明章節次)</text:span><text:span text:style-name="T5"> </text:span><text:span text:style-name="T5">_________________________ 。</text:span></text:p>
      <text:p text:style-name="P14"><text:span text:style-name="T10">□</text:span><text:span text:style-name="T5">3.本人執行</text:span><text:span text:style-name="T8"> </text:span><text:span text:style-name="T9"><text:s text:c="6"/></text:span><text:span text:style-name="T8"><text:s/></text:span><text:span text:style-name="T5">％</text:span><text:span text:style-name="T8"> </text:span><text:span text:style-name="T5">實驗，執行部份</text:span><text:span text:style-name="T5">請</text:span><text:span text:style-name="T5">以</text:span><text:span text:style-name="T5">書籤標示始末，或以</text:span><text:span text:style-name="T5">螢光筆標示</text:span><text:span text:style-name="T5">標題</text:span><text:span text:style-name="T5">。</text:span></text:p>
      <text:p text:style-name="Standard"><text:span text:style-name="T10">□</text:span><text:span text:style-name="T5">4.其他，請說明</text:span><text:span text:style-name="T5">：</text:span></text:p>
      <text:p text:style-name="P3"/>
      <text:p text:style-name="P7"/>
      <text:p text:style-name="P8"/>
      <text:p text:style-name="P9">同意上述屬實。</text:p>
      <text:p text:style-name="P10">研究報告指導教授簽名：＿＿＿＿＿＿＿</text:p>
      <text:p text:style-name="P12"><text:span text:style-name="T1">年</text:span><text:span text:style-name="T12"> <text:s/></text:span><text:span text:style-name="T1">月</text:span><text:span text:style-name="T12"> <text:s/></text:span><text:span text:style-name="T1">日</text:span></text:p>
      <text:p text:style-name="P15"><text:span text:style-name="T11">◎</text:span><text:span text:style-name="T5">注意事項：</text:span></text:p>
      <text:p text:style-name="P16"><text:span text:style-name="T5">1.</text:span><text:span text:style-name="T5">非本人實際執行之</text:span><text:span text:style-name="T5">研究</text:span><text:span text:style-name="T5">報告請勿繳交。</text:span></text:p>
      <text:p text:style-name="P16"><text:span text:style-name="T5">2.</text:span><text:span text:style-name="T5">有造假或侵犯他人權益，取消錄取資格。</text:span></text:p>
      <text:p text:style-name="P11">3.研究報告不包括：修課之實驗報告、專題/書報討論之書面報告、文獻選讀報告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生化科技學系碩士班甄試</text:span></text:p>
      </style:header>
      <style:footer>
        <text:p text:style-name="MP2"><text:span text:style-name="MT1">生化科技學系碩士班甄試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本頁請訂在研究報告封面》</dc:title>
    <dc:subject/>
    <meta:keyword/>
    <dc:description/>
    <meta:initial-creator>wss</meta:initial-creator>
    <meta:creation-date>2009-08-18T14:28:00</meta:creation-date>
    <dc:creator>user</dc:creator>
    <dc:date>2024-09-13T10:13:00</dc:date>
    <meta:print-date>2005-05-11T09:01:00</meta:print-date>
    <meta:editing-cycles>18</meta:editing-cycles>
    <meta:editing-duration>PT8M</meta:editing-duration>
    <meta:document-statistic meta:table-count="0" meta:image-count="0" meta:object-count="0" meta:page-count="1" meta:paragraph-count="20" meta:word-count="322" meta:character-count="416" meta:non-whitespace-character-count="359"/>
    <meta:generator>LibreOffice/7.3.4.2$Windows_x86 LibreOffice_project/728fec16bd5f605073805c3c9e7c4212a0120dc5</meta:generator>
  </office:meta>
</office:document-meta>
</file>