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4.734cm" fo:margin-left="-0.025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07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Arial Unicode MS" style:font-size-asian="14pt" style:font-weight-asian="bold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11" style:family="paragraph" style:parent-style-name="Standard">
      <style:text-properties style:font-name-asian="Arial Unicode MS"/>
    </style:style>
    <style:style style:name="P12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language="en" fo:country="none" fo:font-weight="bold" style:font-size-asian="11pt" style:font-weight-asian="bold" style:font-size-complex="11pt"/>
    </style:style>
    <style:style style:name="P14" style:family="paragraph" style:parent-style-name="Standard"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9">
      <style:paragraph-properties style:line-height-at-least="0.635cm" style:vertical-align="baseline"/>
    </style:style>
    <style:style style:name="P21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2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31" style:family="paragraph" style:parent-style-name="Standard">
      <style:paragraph-properties fo:margin-left="0.501cm" fo:margin-right="0cm" fo:text-indent="-0.501cm" style:auto-text-indent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loext:opacity="100%" fo:font-size="11pt" style:font-size-asian="11pt" style:font-size-complex="11pt"/>
    </style:style>
    <style:style style:name="T39" style:family="text">
      <style:text-properties fo:color="#000000" loext:opacity="100%" fo:font-size="11pt" style:font-size-asian="11pt" style:font-size-complex="11pt"/>
    </style:style>
    <style:style style:name="T40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1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2" style:family="text">
      <style:text-properties fo:color="#000000" loext:opacity="100%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loext:opacity="100%" fo:font-size="11pt" fo:font-weight="bold" style:font-size-asian="11pt" style:font-weight-asian="bold" style:font-size-complex="11pt"/>
    </style:style>
    <style:style style:name="T55" style:family="text">
      <style:text-properties fo:color="#ff0000" loext:opacity="100%" fo:font-size="11pt" fo:font-weight="bold" style:font-size-asian="11pt" style:font-weight-asian="bold" style:font-size-complex="11pt"/>
    </style:style>
    <style:style style:name="T56" style:family="text">
      <style:text-properties fo:color="#333333" loext:opacity="100%" fo:language="en" fo:country="none" fo:font-weight="bold" style:font-weight-asian="bold"/>
    </style:style>
    <style:style style:name="T57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T58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4"/>
      <text:p text:style-name="P10">To be completed by the applicant:</text:p>
      <text:p text:style-name="P11">Applicant Name:______________________</text:p>
      <text:p text:style-name="Standard"><text:span text:style-name="T4">E-mail: <text:s/></text:span><text:span text:style-name="T30"><text:s text:c="28"/></text:span></text:p>
      <text:p text:style-name="P12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3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18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18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18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18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8"/>
      <text:p text:style-name="P10">To be completed by the referee:</text:p>
      <text:p text:style-name="P19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</text:span><text:span text:style-name="T54">17:00, </text:span><text:span text:style-name="T54">October </text:span><text:span text:style-name="T54">1</text:span><text:span text:style-name="T54">1, 2024</text:span><text:span text:style-name="T54"> (in Taiwan)</text:span><text:span text:style-name="T38">.</text:span></text:p>
      <text:p text:style-name="P8"/>
      <text:p text:style-name="Standard"><text:span text:style-name="T2">I.</text:span><text:span text:style-name="T56"> </text:span><text:span text:style-name="T13">How well do you know the </text:span><text:span text:style-name="T13">applicant</text:span><text:span text:style-name="T25">?</text:span></text:p>
      <text:list xml:id="list3053589991" text:style-name="WW8Num9">
        <text:list-item>
          <text:p text:style-name="P20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5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23"/>
          </table:table-cell>
          <table:table-cell table:style-name="表格1.B1" office:value-type="string">
            <text:p text:style-name="P16">Outstanding</text:p>
            <text:p text:style-name="P24">0-5%</text:p>
          </table:table-cell>
          <table:table-cell table:style-name="表格1.B1" office:value-type="string">
            <text:p text:style-name="P16">Excellent</text:p>
            <text:p text:style-name="P24">6-15%</text:p>
          </table:table-cell>
          <table:table-cell table:style-name="表格1.B1" office:value-type="string">
            <text:p text:style-name="P24">Good</text:p>
            <text:p text:style-name="P2"><text:span text:style-name="T44">16-30%</text:span></text:p>
          </table:table-cell>
          <table:table-cell table:style-name="表格1.B1" office:value-type="string">
            <text:p text:style-name="P24">Average</text:p>
            <text:p text:style-name="P24">31-70%</text:p>
          </table:table-cell>
          <table:table-cell table:style-name="表格1.B1" office:value-type="string">
            <text:p text:style-name="P24">Poor</text:p>
            <text:p text:style-name="P24">lower30%</text:p>
          </table:table-cell>
          <table:table-cell table:style-name="表格1.B1" office:value-type="string">
            <text:p text:style-name="P24">Unable to judge</text:p>
          </table:table-cell>
        </table:table-row>
        <table:table-row table:style-name="表格1.1">
          <table:table-cell table:style-name="表格1.B1" office:value-type="string">
            <text:list xml:id="list159749430" text:style-name="WW8Num11">
              <text:list-item>
                <text:p text:style-name="P21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14014118066661" text:continue-numbering="true" text:style-name="WW8Num11">
              <text:list-item>
                <text:p text:style-name="P27">Capacity for analytical thinking 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14013325534325" text:continue-numbering="true" text:style-name="WW8Num11">
              <text:list-item>
                <text:p text:style-name="P21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14012516445354" text:continue-numbering="true" text:style-name="WW8Num11">
              <text:list-item>
                <text:p text:style-name="P27">Ability in presentation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14013253207412" text:continue-numbering="true" text:style-name="WW8Num11">
              <text:list-item>
                <text:p text:style-name="P21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14014236050594" text:continue-numbering="true" text:style-name="WW8Num11">
              <text:list-item>
                <text:p text:style-name="P27">Diligent performance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14014053907844" text:continue-numbering="true" text:style-name="WW8Num11">
              <text:list-item>
                <text:p text:style-name="P22">Relationship with colleagues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14013237095731" text:continue-numbering="true" text:style-name="WW8Num11">
              <text:list-item>
                <text:p text:style-name="P27">Quality of previous work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</table:table>
      <text:p text:style-name="P4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7">R</text:span><text:span text:style-name="T57">ecommend</text:span><text:span text:style-name="T13"> <text:s text:c="4"/></text:span><text:span text:style-name="T49">□</text:span><text:span text:style-name="T8">Recommend with some reservation</text:span></text:p>
      <text:p text:style-name="P9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4"/>
      <text:p text:style-name="P15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31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text:span text:style-name="T23"> <text:s/>Thank you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LC</meta:initial-creator>
    <meta:creation-date>2013-03-27T13:52:00</meta:creation-date>
    <dc:creator>user</dc:creator>
    <dc:date>2024-09-12T17:16:00</dc:date>
    <meta:print-date>2022-09-14T16:31:00</meta:print-date>
    <meta:editing-cycles>20</meta:editing-cycles>
    <meta:editing-duration>PT1H3M</meta:editing-duration>
    <meta:document-statistic meta:table-count="1" meta:image-count="0" meta:object-count="0" meta:page-count="2" meta:paragraph-count="47" meta:word-count="299" meta:character-count="2165" meta:non-whitespace-character-count="1609"/>
    <meta:generator>LibreOffice/7.3.4.2$Windows_x86 LibreOffice_project/728fec16bd5f605073805c3c9e7c4212a0120dc5</meta:generator>
  </office:meta>
</office:document-meta>
</file>