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margin-top="0.1666in" fo:text-inden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style:font-size-complex="12pt"/>
    </style:style>
    <style:style style:name="P11" style:parent-style-name="內文" style:family="paragraph">
      <style:paragraph-properties fo:widows="2" fo:orphans="2" fo:margin-top="0.1666in" fo:text-indent="0.16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FFFF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152in"/>
    </style:style>
    <style:style style:name="TableColumn23" style:family="table-column">
      <style:table-column-properties style:column-width="1.0305in"/>
    </style:style>
    <style:style style:name="TableColumn24" style:family="table-column">
      <style:table-column-properties style:column-width="1.643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6513in"/>
    </style:style>
    <style:style style:name="TableColumn27" style:family="table-column">
      <style:table-column-properties style:column-width="0.0375in"/>
    </style:style>
    <style:style style:name="TableColumn28" style:family="table-column">
      <style:table-column-properties style:column-width="1.8763in"/>
    </style:style>
    <style:style style:name="TableColumn29" style:family="table-column">
      <style:table-column-properties style:column-width="0.2555in"/>
    </style:style>
    <style:style style:name="Table20" style:family="table">
      <style:table-properties style:width="7.0506in" fo:margin-left="0in" table:align="left"/>
    </style:style>
    <style:style style:name="TableRow30" style:family="table-row">
      <style:table-row-properties style:min-row-height="0.3736in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7888in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widows="2" fo:orphans="2" fo:text-align="center" fo:margin-top="0.0333in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364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FFFFFF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0.693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1951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margin-top="0.1666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7868in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widows="2" fo:orphans="2" fo:text-align="justify" fo:margin-top="0.1666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2" style:family="table-row">
      <style:table-row-properties style:min-row-height="0.2895in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284in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2881in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margin-top="0.1666in"/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fo:widows="2" fo:orphans="2" fo:margin-top="0.1666in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9" style:parent-style-name="內文Web" style:family="paragraph">
      <style:paragraph-properties fo:margin-top="0in" fo:margin-bottom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143" style:parent-style-name="預設段落字型" style:family="text">
      <style:text-properties style:font-name="標楷體" style:font-name-asian="標楷體" style:font-name-complex="Times New Roman" fo:color="#000000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P15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大學生化科技學系傑出系友舉薦表<text:s/></text:p>
      <text:p text:style-name="P2"><text:span text:style-name="T3">(</text:span><text:span text:style-name="T4">系</text:span><text:span text:style-name="T5">友個別</text:span><text:span text:style-name="T6">舉</text:span><text:span text:style-name="T7">薦用)</text:span></text:p>
      <text:p text:style-name="P8"><text:span text:style-name="T9">一、受舉薦人基本資料</text:span><text:span text:style-name="T10"><text:s/></text:span></text:p>
      <text:p text:style-name="P11"><text:span text:style-name="T12">                          </text:span><text:span text:style-name="T13">填表日期：</text:span><text:span text:style-name="T14"><text:s/></text:span><text:span text:style-name="T15">年</text:span><text:span text:style-name="T16"> <text:s/></text:span><text:span text:style-name="T17">月</text:span><text:span text:style-name="T18"> 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/> <text:s/></text:span><text:span text:style-name="T35">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<text:span text:style-name="T41">學</text:span><text:span text:style-name="T42"><text:s/></text:span><text:span text:style-name="T43">經</text:span><text:span text:style-name="T44"><text:s/></text:span><text:span text:style-name="T45">歷</text:span></text:p>
          </table:table-cell>
          <table:table-cell table:style-name="TableCell46" table:number-columns-spanned="2">
            <text:p text:style-name="P47"><text:span text:style-name="T48">畢業系（所）</text:span></text:p>
          </table:table-cell>
          <table:covered-table-cell/>
          <table:table-cell table:style-name="TableCell49" table:number-columns-spanned="2">
            <text:p text:style-name="P50"><text:span text:style-name="T51">□</text:span><text:span text:style-name="T52">農化系</text:span></text:p>
            <text:p text:style-name="P53"><text:span text:style-name="T54">□</text:span><text:span text:style-name="T55">微生物與生化學研究所</text:span><text:span text:style-name="T56"><text:s/></text:span></text:p>
            <text:p text:style-name="P57"><text:span text:style-name="T58">□</text:span><text:span text:style-name="T59">生技系</text:span></text:p>
          </table:table-cell>
          <table:covered-table-cell/>
          <table:table-cell table:style-name="TableCell60" table:number-columns-spanned="2">
            <text:p text:style-name="P61">畢業年</text:p>
          </table:table-cell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現</text:span><text:span text:style-name="T69">       <text:s/></text:span><text:span text:style-name="T70">職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7">
            <text:p text:style-name="P76"><text:span text:style-name="T77">其他學經歷（簡述）：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<text:span text:style-name="T82">二、傑出事蹟</text:span><text:span text:style-name="T83">（本表可自行延伸接續，以不超過2000字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4"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><text:span text:style-name="T90">三、舉薦人資料</text:span><text:span text:style-name="T91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姓名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現職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聯絡電話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聯絡email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畢業系（所）</text:span>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農化系</text:span></text:p>
            <text:p text:style-name="P122"><text:span text:style-name="T123">□</text:span><text:span text:style-name="T124">微生物與生化學研究所</text:span><text:span text:style-name="T125"><text:s/></text:span></text:p>
            <text:p text:style-name="P126"><text:span text:style-name="T127">□</text:span><text:span text:style-name="T128">生技系</text:span></text:p>
          </table:table-cell>
          <table:covered-table-cell/>
          <table:table-cell table:style-name="TableCell129" table:number-columns-spanned="2">
            <text:p text:style-name="P130"><text:span text:style-name="T131">畢業年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附註：</text:p>
      <text:p text:style-name="P135"><text:span text:style-name="T136">1</text:span><text:span text:style-name="T137">.<text:s/></text:span><text:span text:style-name="T138">為避免困擾，舉薦過程必須保密，且舉薦人或舉薦單位不可事先告知或徵詢當事人。</text:span></text:p>
      <text:p text:style-name="P139"><text:span text:style-name="T140">2</text:span><text:span text:style-name="T141">.<text:s/></text:span><text:span text:style-name="T142">本表請於</text:span><text:span text:style-name="T143">5</text:span><text:span text:style-name="T144">月</text:span><text:span text:style-name="T145">3</text:span><text:span text:style-name="T146">1</text:span><text:span text:style-name="T147">日以前</text:span><text:span text:style-name="T148">送達</text:span><text:span text:style-name="T149">生技系辦公室</text:span><text:span text:style-name="T150">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趙鴻宇</dc:creator>
    <meta:creation-date>2024-04-25T01:35:00Z</meta:creation-date>
    <dc:date>2024-04-25T01:3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