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1cm" fo:margin-top="0cm" fo:margin-bottom="0cm" table:align="center" style:writing-mode="lr-tb"/>
    </style:style>
    <style:style style:name="表格1.A" style:family="table-column">
      <style:table-column-properties style:column-width="5.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6.623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3.132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0.713cm" fo:keep-together="auto"/>
    </style:style>
    <style:style style:name="P1" style:family="paragraph" style:parent-style-name="Heading_20_1">
      <style:paragraph-properties fo:margin-left="0cm" fo:margin-right="0.681cm" fo:margin-top="0.134cm" fo:margin-bottom="0cm" style:contextual-spacing="false" fo:text-align="start" style:justify-single-word="false" fo:text-indent="0cm" style:auto-text-indent="false">
        <style:tab-stops>
          <style:tab-stop style:position="4.632cm"/>
          <style:tab-stop style:position="6.683cm"/>
          <style:tab-stop style:position="8.864cm"/>
          <style:tab-stop style:position="11.114cm"/>
          <style:tab-stop style:position="13.143cm"/>
          <style:tab-stop style:position="15.302cm"/>
        </style:tab-stops>
      </style:paragraph-properties>
    </style:style>
    <style:style style:name="P2" style:family="paragraph" style:parent-style-name="Heading_20_1">
      <style:paragraph-properties fo:margin-left="0.386cm" fo:margin-right="0cm" fo:text-align="start" style:justify-single-word="false" fo:text-indent="0cm" style:auto-text-indent="false">
        <style:tab-stops>
          <style:tab-stop style:position="16.332cm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left="0.388cm" fo:margin-right="1.148cm" fo:margin-top="0.212cm" fo:margin-bottom="0cm" style:contextual-spacing="false" fo:line-height="138%" fo:text-indent="0cm" style:auto-text-indent="false">
        <style:tab-stops>
          <style:tab-stop style:position="5.703cm"/>
          <style:tab-stop style:position="10.169cm"/>
          <style:tab-stop style:position="16cm"/>
        </style:tab-stops>
      </style:paragraph-properties>
    </style:style>
    <style:style style:name="P5" style:family="paragraph" style:parent-style-name="Standard">
      <style:paragraph-properties fo:margin-left="3.341cm" fo:margin-right="0cm" fo:margin-top="0.108cm" fo:margin-bottom="0cm" style:contextual-spacing="false" fo:line-height="0.423cm" fo:text-indent="0cm" style:auto-text-indent="false"/>
    </style:style>
    <style:style style:name="P6" style:family="paragraph" style:parent-style-name="Standard">
      <style:paragraph-properties fo:margin-left="0.388cm" fo:margin-right="0cm" fo:margin-top="0.229cm" fo:margin-bottom="0cm" style:contextual-spacing="false" fo:text-indent="0cm" style:auto-text-indent="false"/>
    </style:style>
    <style:style style:name="P7" style:family="paragraph" style:parent-style-name="Standard">
      <style:paragraph-properties fo:margin-left="0.388cm" fo:margin-right="0cm" fo:margin-top="0.33cm" fo:margin-bottom="0cm" style:contextual-spacing="false" fo:text-indent="0cm" style:auto-text-indent="false"/>
    </style:style>
    <style:style style:name="P8" style:family="paragraph" style:parent-style-name="Standard">
      <style:paragraph-properties fo:margin-left="0.388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Table_20_Paragraph">
      <style:paragraph-properties fo:margin-left="0.256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88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61cm" fo:margin-right="0.22cm" fo:margin-top="0cm" fo:margin-bottom="0cm" style:contextual-spacing="false" fo:line-height="0.46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88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56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61cm" fo:margin-right="0.222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61cm" fo:margin-right="0.228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88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5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61cm" fo:margin-right="0.22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ext_20_body">
      <style:paragraph-properties fo:margin-left="0.388cm" fo:margin-right="0cm" fo:margin-top="0.21cm" fo:margin-bottom="0cm" style:contextual-spacing="false" fo:text-indent="0cm" style:auto-text-indent="false">
        <style:tab-stops>
          <style:tab-stop style:position="10.412cm"/>
          <style:tab-stop style:position="15.864cm"/>
        </style:tab-stops>
      </style:paragraph-properties>
    </style:style>
    <style:style style:name="P23" style:family="paragraph" style:parent-style-name="Text_20_body">
      <style:text-properties style:font-name="Times New Roman" fo:font-size="7pt" fo:font-weight="bold" style:font-size-asian="7pt" style:font-weight-asian="bold" style:font-name-complex="Times New Roman1"/>
    </style:style>
    <style:style style:name="P24" style:family="paragraph" style:parent-style-name="Text_20_body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P25" style:family="paragraph" style:parent-style-name="Text_20_body">
      <style:paragraph-properties fo:margin-top="0.023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 fo:font-size="9.5pt" fo:font-weight="bold" style:font-size-asian="9.5pt" style:font-weight-asian="bold" style:font-name-complex="Times New Roman1"/>
    </style:style>
    <style:style style:name="P28" style:family="paragraph" style:parent-style-name="Text_20_body">
      <style:paragraph-properties fo:margin-left="0.386cm" fo:margin-right="0cm" fo:margin-top="0.258cm" fo:margin-bottom="0cm" style:contextual-spacing="false" fo:text-indent="0cm" style:auto-text-indent="false">
        <style:tab-stops>
          <style:tab-stop style:position="2.242cm"/>
          <style:tab-stop style:position="3.829cm"/>
        </style:tab-stops>
      </style:paragraph-properties>
    </style:style>
    <style:style style:name="P29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style:language-asian="zh" style:country-asian="TW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scale="95%"/>
    </style:style>
    <style:style style:name="T5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9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10" style:family="text">
      <style:text-properties style:font-name="Times New Roman" style:text-underline-style="solid" style:text-underline-width="bold" style:text-underline-color="font-color" fo:font-weight="bold" style:font-weight-asian="bold" style:font-name-complex="Times New Roman1"/>
    </style:style>
    <style:style style:name="T11" style:family="text">
      <style:text-properties style:font-name="Times New Roman" style:text-underline-style="solid" style:text-underline-width="bold" style:text-underline-color="font-color" fo:font-weight="bold" style:language-asian="zh" style:country-asian="TW" style:font-weight-asian="bold" style:font-name-complex="Times New Roman1"/>
    </style:style>
    <style:style style:name="T12" style:family="text">
      <style:text-properties style:font-name="Times New Roman" style:text-underline-style="solid" style:text-underline-width="bold" style:text-underline-color="font-color" style:language-asian="zh" style:country-asian="TW" style:font-name-complex="Times New Roman1"/>
    </style:style>
    <style:style style:name="T13" style:family="text">
      <style:text-properties style:font-name="Times New Roman" style:text-underline-style="none" style:language-asian="zh" style:country-asian="TW" style:font-name-complex="Times New Roman1"/>
    </style:style>
    <style:style style:name="T14" style:family="text">
      <style:text-properties style:font-name="Times New Roman" style:text-underline-style="none" style:font-name-complex="Times New Roman1"/>
    </style:style>
    <style:style style:name="T15" style:family="text">
      <style:text-properties style:font-name="Times New Roman" fo:letter-spacing="0.213cm" style:text-underline-style="none" style:font-name-complex="Times New Roman1"/>
    </style:style>
    <style:style style:name="T16" style:family="text">
      <style:text-properties style:font-name="Times New Roman" fo:letter-spacing="0.012cm" style:font-name-complex="Times New Roman1"/>
    </style:style>
    <style:style style:name="T17" style:family="text">
      <style:text-properties style:font-name="Times New Roman" fo:letter-spacing="0.012cm" style:language-asian="en" style:country-asian="US" style:font-name-complex="Times New Roman1"/>
    </style:style>
    <style:style style:name="T18" style:family="text">
      <style:text-properties style:font-name="Times New Roman" fo:letter-spacing="0.203cm" style:font-name-complex="Times New Roman1"/>
    </style:style>
    <style:style style:name="T19" style:family="text">
      <style:text-properties style:font-name="Times New Roman" fo:letter-spacing="0.007cm" style:font-name-complex="Times New Roman1"/>
    </style:style>
    <style:style style:name="T20" style:family="text">
      <style:text-properties style:font-name="Times New Roman" fo:letter-spacing="0.007cm" style:text-underline-style="none" style:language-asian="zh" style:country-asian="TW" style:font-name-complex="Times New Roman1"/>
    </style:style>
    <style:style style:name="T21" style:family="text">
      <style:text-properties style:font-name="Times New Roman" fo:letter-spacing="0.005cm" style:font-name-complex="Times New Roman1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fo:font-size="10pt" fo:letter-spacing="0.002cm" style:font-size-asian="10pt" style:language-asian="zh" style:country-asian="TW" style:font-name-complex="Times New Roman1"/>
    </style:style>
    <style:style style:name="T24" style:family="text">
      <style:text-properties style:font-name="Times New Roman" fo:font-size="10pt" style:font-size-asian="10pt" style:language-asian="zh" style:country-asian="TW" style:font-name-complex="Times New Roman1"/>
    </style:style>
    <style:style style:name="T2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26" style:family="text">
      <style:text-properties style:font-name="Times New Roman" fo:font-size="13pt" fo:letter-spacing="0.012cm" style:font-size-asian="13pt" style:language-asian="zh" style:country-asian="TW" style:font-name-complex="Times New Roman1"/>
    </style:style>
    <style:style style:name="T27" style:family="text">
      <style:text-properties style:font-name="Times New Roman" fo:font-size="13pt" fo:letter-spacing="0.125cm" style:font-size-asian="13pt" style:language-asian="zh" style:country-asian="TW" style:font-name-complex="Times New Roman1"/>
    </style:style>
    <style:style style:name="T28" style:family="text">
      <style:text-properties style:font-name="Times New Roman" fo:letter-spacing="0.019cm" fo:font-weight="bold" style:font-weight-asian="bold" style:font-name-complex="Times New Roman1"/>
    </style:style>
    <style:style style:name="T29" style:family="text">
      <style:text-properties style:font-name="Times New Roman" fo:letter-spacing="0.021cm" fo:font-weight="bold" style:font-weight-asian="bold" style:font-name-complex="Times New Roman1"/>
    </style:style>
    <style:style style:name="T30" style:family="text">
      <style:text-properties style:font-name="Times New Roman" fo:letter-spacing="-0.004cm" style:font-name-complex="Times New Roman1"/>
    </style:style>
    <style:style style:name="T31" style:family="text">
      <style:text-properties style:font-name="Times New Roman" fo:letter-spacing="-0.004cm" style:language-asian="en" style:country-asian="US" style:font-name-complex="Times New Roman1"/>
    </style:style>
    <style:style style:name="T32" style:family="text">
      <style:text-properties style:font-name="Times New Roman" fo:letter-spacing="-0.005cm" style:font-name-complex="Times New Roman1"/>
    </style:style>
    <style:style style:name="T33" style:family="text">
      <style:text-properties style:font-name="Times New Roman" fo:letter-spacing="-0.005cm" style:language-asian="en" style:country-asian="US" style:font-name-complex="Times New Roman1"/>
    </style:style>
    <style:style style:name="T34" style:family="text">
      <style:text-properties style:font-name="Times New Roman" fo:letter-spacing="0.002cm" style:font-name-complex="Times New Roman1"/>
    </style:style>
    <style:style style:name="T35" style:family="text">
      <style:text-properties style:font-name="Times New Roman" fo:letter-spacing="0.002cm" style:language-asian="en" style:country-asian="US" style:font-name-complex="Times New Roman1"/>
    </style:style>
    <style:style style:name="T36" style:family="text">
      <style:text-properties style:font-name="Times New Roman" fo:letter-spacing="-0.189cm" style:language-asian="en" style:country-asian="US" style:font-name-complex="Times New Roman1"/>
    </style:style>
    <style:style style:name="T37" style:family="text">
      <style:text-properties style:font-name="Times New Roman" fo:letter-spacing="0.004cm" style:font-name-complex="Times New Roman1"/>
    </style:style>
    <style:style style:name="T38" style:family="text">
      <style:text-properties style:font-name="Times New Roman" fo:letter-spacing="0.004cm" style:language-asian="en" style:country-asian="US" style:font-name-complex="Times New Roman1"/>
    </style:style>
    <style:style style:name="T39" style:family="text">
      <style:text-properties style:font-name="Times New Roman" fo:letter-spacing="-0.012cm" style:font-name-complex="Times New Roman1"/>
    </style:style>
    <style:style style:name="T40" style:family="text">
      <style:text-properties style:font-name="Times New Roman" fo:letter-spacing="-0.009cm" style:font-name-complex="Times New Roman1"/>
    </style:style>
    <style:style style:name="T41" style:family="text">
      <style:text-properties style:font-name="Times New Roman" fo:letter-spacing="-0.011cm" style:font-name-complex="Times New Roman1"/>
    </style:style>
    <style:style style:name="T42" style:family="text">
      <style:text-properties style:font-name="Times New Roman" fo:letter-spacing="-0.03cm" style:font-name-complex="Times New Roman1"/>
    </style:style>
    <style:style style:name="T43" style:family="text">
      <style:text-properties style:font-name="Times New Roman" fo:letter-spacing="-0.028cm" style:font-name-complex="Times New Roman1"/>
    </style:style>
    <style:style style:name="T44" style:family="text">
      <style:text-properties style:font-name="Times New Roman" fo:letter-spacing="-0.028cm" style:font-name-complex="Times New Roman1" style:text-scale="95%"/>
    </style:style>
    <style:style style:name="T45" style:family="text">
      <style:text-properties style:font-name="Times New Roman" style:language-asian="en" style:country-asian="US" style:font-name-complex="Times New Roman1"/>
    </style:style>
    <style:style style:name="T46" style:family="text">
      <style:text-properties fo:color="#ff0000" loext:opacity="100%" style:font-name="Times New Roman" fo:font-size="10pt" fo:letter-spacing="0.002cm" fo:font-weight="bold" style:font-size-asian="10pt" style:language-asian="zh" style:country-asian="TW" style:font-weight-asian="bold" style:font-name-complex="Times New Roman1"/>
    </style:style>
    <style:style style:name="T47" style:family="text">
      <style:text-properties fo:color="#ff0000" loext:opacity="100%" style:font-name="Times New Roman" fo:font-size="10pt" fo:font-weight="bold" style:font-size-asian="10pt" style:language-asian="zh" style:country-asian="TW" style:font-weight-asian="bold" style:font-name-complex="Times New Roman1" style:font-size-complex="10pt"/>
    </style:style>
    <style:style style:name="T48" style:family="text">
      <style:text-properties fo:color="#ff0000" loext:opacity="100%"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49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50" style:family="text">
      <style:text-properties style:font-name="Wingdings 2" fo:font-size="20pt" style:font-name-asian="Wingdings 21" style:font-size-asian="20pt" style:language-asian="zh" style:country-asian="TW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國立臺灣大學研究所博﹑碩士學位考試試卷(口試紀錄表)</text:span></text:p>
      <text:p text:style-name="P29"><text:span text:style-name="T2">Thesis/Dissertation defense grade sheet</text:span></text:p>
      <text:p text:style-name="P3"/>
      <text:p text:style-name="Standard"><text:span text:style-name="T3"><text:s/></text:span><text:span text:style-name="T1"><text:s text:c="3"/></text:span><text:span text:style-name="T5"><text:s text:c="10"/></text:span><text:span text:style-name="T3">學年度(year)第</text:span><text:span text:style-name="T5"> <text:s text:c="5"/></text:span><text:span text:style-name="T3">學期 (semester) <text:s text:c="11"/></text:span><text:span text:style-name="T1"><text:s text:c="24"/></text:span><text:span text:style-name="T3">考試日期 (</text:span><text:span text:style-name="T1">D</text:span><text:span text:style-name="T3">ate)：</text:span><text:span text:style-name="T1"> <text:s text:c="5"/></text:span><text:span text:style-name="T3">年 <text:s text:c="2"/></text:span><text:span text:style-name="T1"><text:s text:c="3"/></text:span><text:span text:style-name="T3">月 <text:s/></text:span><text:span text:style-name="T1"><text:s text:c="3"/></text:span><text:span text:style-name="T3">日</text:span></text:p>
      <text:p text:style-name="P22"><text:span text:style-name="T1">系所組學位學程別(Department)：</text:span><text:span text:style-name="T5"> <text:s text:c="38"/></text:span><text:span text:style-name="T1"><text:tab/>考試地點(Place)：</text:span><text:span text:style-name="T5"> <text:tab/></text:span></text:p>
      <text:p text:style-name="P4"><text:span text:style-name="T7">學號(ID number)：</text:span><text:span text:style-name="T10"><text:tab/></text:span><text:span text:style-name="T11"> <text:s text:c="41"/></text:span><text:span text:style-name="T7"><text:tab/></text:span><text:span text:style-name="T8"> <text:s text:c="2"/></text:span><text:span text:style-name="T3">記錄(</text:span><text:span text:style-name="T1">R</text:span><text:span text:style-name="T3">ecorder)：</text:span><text:span text:style-name="T6"><text:tab/> <text:s text:c="21"/></text:span><text:span text:style-name="T8">姓名</text:span><text:span text:style-name="T7">(</text:span><text:span text:style-name="T8">N</text:span><text:span text:style-name="T7">ame)：</text:span><text:span text:style-name="T10"> <text:tab/></text:span><text:span text:style-name="T11"> <text:s text:c="41"/></text:span></text:p>
      <text:p text:style-name="P23"/>
      <text:h text:style-name="P1" text:outline-level="1"><text:span text:style-name="T13"><text:s text:c="4"/></text:span><text:span text:style-name="T14">學位考試成績(</text:span><text:span text:style-name="T13">G</text:span><text:span text:style-name="T14">rade)：</text:span><text:span text:style-name="T15"> </text:span><text:span text:style-name="T3">□</text:span><text:span text:style-name="T16"> </text:span><text:span text:style-name="T3">A+</text:span><text:span text:style-name="T1"> </text:span><text:span text:style-name="T3">；</text:span><text:span text:style-name="T18"> </text:span><text:span text:style-name="T3">□</text:span><text:span text:style-name="T19"> </text:span><text:span text:style-name="T3">A</text:span><text:span text:style-name="T1"> <text:s/></text:span><text:span text:style-name="T3">；</text:span><text:span text:style-name="T18"> </text:span><text:span text:style-name="T3">□</text:span><text:span text:style-name="T21"> </text:span><text:span text:style-name="T3">A-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+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</text:span><text:span text:style-name="T1">- <text:s text:c="2"/></text:span><text:span text:style-name="T3">；</text:span></text:h>
      <text:h text:style-name="P1" text:outline-level="1"><text:span text:style-name="T13"><text:s text:c="49"/></text:span><text:span text:style-name="T3">□</text:span><text:span text:style-name="T16"> </text:span><text:span text:style-name="T1">C</text:span><text:span text:style-name="T3">+</text:span><text:span text:style-name="T1"> </text:span><text:span text:style-name="T3">；</text:span><text:span text:style-name="T18"> </text:span><text:span text:style-name="T3">□</text:span><text:span text:style-name="T19"> </text:span><text:span text:style-name="T1">C <text:s/></text:span><text:span text:style-name="T3">；</text:span><text:span text:style-name="T18"> </text:span><text:span text:style-name="T3">□</text:span><text:span text:style-name="T21"> </text:span><text:span text:style-name="T1">C</text:span><text:span text:style-name="T3">-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1">F <text:s text:c="3"/></text:span><text:span text:style-name="T3">；</text:span><text:span text:style-name="T18"> </text:span><text:span text:style-name="T3">□</text:span><text:span text:style-name="T19"> </text:span><text:span text:style-name="T1">X <text:s/></text:span></text:h>
      <text:p text:style-name="P5"><text:span text:style-name="T46"><text:s text:c="9"/></text:span><text:span text:style-name="T23"><text:s/>(請勾選成績，塗改請核章。成績評量定義詳見下列說明，研究生及格標準為 </text:span><text:span text:style-name="T24">B-。)</text:span></text:p>
      <text:p text:style-name="P5"><text:span text:style-name="T24"><text:s text:c="10"/>(Please tick the grades. Please refer to the following description for the</text:span></text:p>
      <text:p text:style-name="P5"><text:span text:style-name="T24"><text:s text:c="11"/>definition of grades. The passing standard for graduate students is B-.)</text:span></text:p>
      <text:p text:style-name="P24"/>
      <text:h text:style-name="P2" text:outline-level="1"><text:span text:style-name="T13">論文題目(Title of thesis/dissertation)：</text:span><text:span text:style-name="T20"> </text:span><text:span text:style-name="T12"><text:s/><text:tab/></text:span></text:h>
      <text:p text:style-name="P6"><text:span text:style-name="T25">※</text:span><text:span text:style-name="T26">本委員會確認學位論文是否符合專業領域 </text:span><text:span text:style-name="T50"></text:span><text:span text:style-name="T27">是</text:span><text:span text:style-name="T1">(yes) </text:span><text:span text:style-name="T50"></text:span><text:span text:style-name="T1">否(no)</text:span></text:p>
      <text:p text:style-name="P6"><text:span text:style-name="T1">(The committee confirms whether the thesis/dissertation meets the professional field)</text:span></text:p>
      <text:p text:style-name="P7"><text:span text:style-name="T7">考試委員簽章(</text:span><text:span text:style-name="T8">S</text:span><text:span text:style-name="T7">ign of committee members)：</text:span></text:p>
      <text:p text:style-name="P25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7"/>
      <text:p text:style-name="P9"><text:span text:style-name="T48"><text:s text:c="4"/></text:span><text:span text:style-name="T49">※論文涉機密、專利事項或依法不得提供，擬申請論文延後公開需填「國立臺灣大學學位論文延後公開審核表」並經學位考試委員審核。</text:span><text:span text:style-name="T48">(</text:span><text:span text:style-name="T47">If the thesis/dissertation involves confidential information, patent matters, or cannot be provided on statutory grounds, an “Approval Form for Delaying Public Access to Theses/Dissertations” must be completed and approval by committee members.)</text:span></text:p>
      <text:p text:style-name="P8"><text:span text:style-name="T7">※成績評量定義：Definition</text:span><text:span text:style-name="T28"> </text:span><text:span text:style-name="T7">of</text:span><text:span text:style-name="T29"> </text:span><text:span text:style-name="T7">Grades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7">A+</text:span></text:p>
          </table:table-cell>
          <table:table-cell table:style-name="表格2.A1" office:value-type="string">
            <text:p text:style-name="P14"><text:span text:style-name="T7">90-100</text:span></text:p>
          </table:table-cell>
          <table:table-cell table:style-name="表格2.A1" office:value-type="string">
            <text:p text:style-name="P11"><text:span text:style-name="T45">所有目標皆達成且超越期望（All</text:span><text:span text:style-name="T17"> </text:span><text:span text:style-name="T45">goals</text:span><text:span text:style-name="T1"> </text:span><text:span text:style-name="T45">achieved</text:span><text:span text:style-name="T1"> </text:span><text:span text:style-name="T45">beyond</text:span><text:span text:style-name="T31"> </text:span><text:span text:style-name="T45">expectation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A</text:span></text:p>
          </table:table-cell>
          <table:table-cell table:style-name="表格2.A1" office:value-type="string">
            <text:p text:style-name="P17"><text:span text:style-name="T7">85-89</text:span></text:p>
          </table:table-cell>
          <table:table-cell table:style-name="表格2.A1" office:value-type="string">
            <text:p text:style-name="P12"><text:span text:style-name="T1"><text:s text:c="2"/></text:span><text:span text:style-name="T45">所有目標皆達成（All</text:span><text:span text:style-name="T33"> </text:span><text:span text:style-name="T45">goals</text:span><text:span text:style-name="T31"> </text:span><text:span text:style-name="T45">achieved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A-</text:span></text:p>
          </table:table-cell>
          <table:table-cell table:style-name="表格2.A1" office:value-type="string">
            <text:p text:style-name="P12"><text:span text:style-name="T8"><text:s text:c="8"/></text:span><text:span text:style-name="T9">80-84</text:span></text:p>
          </table:table-cell>
          <table:table-cell table:style-name="表格2.A1" office:value-type="string">
            <text:p text:style-name="P12"><text:span text:style-name="T1"><text:s text:c="2"/></text:span><text:span text:style-name="T45">所有目標皆達成，但需一些精進（All goals</text:span><text:span text:style-name="T35"> </text:span><text:span text:style-name="T45">achieved, but</text:span><text:span text:style-name="T35"> </text:span><text:span text:style-name="T45">need</text:span><text:span text:style-name="T35"> </text:span><text:span text:style-name="T45">some</text:span><text:span text:style-name="T36"> </text:span><text:span text:style-name="T45">polish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B+</text:span></text:p>
          </table:table-cell>
          <table:table-cell table:style-name="表格2.A1" office:value-type="string">
            <text:p text:style-name="P12"><text:span text:style-name="T8"><text:s text:c="8"/></text:span><text:span text:style-name="T9">77-79</text:span></text:p>
          </table:table-cell>
          <table:table-cell table:style-name="表格2.A1" office:value-type="string">
            <text:p text:style-name="P12"><text:span text:style-name="T1"><text:s text:c="2"/></text:span><text:span text:style-name="T45">達成部分目標，且品質佳（Some</text:span><text:span text:style-name="T35"> </text:span><text:span text:style-name="T45">goals</text:span><text:span text:style-name="T38"> </text:span><text:span text:style-name="T45">well</text:span><text:span text:style-name="T38"> </text:span><text:span text:style-name="T45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B</text:span></text:p>
          </table:table-cell>
          <table:table-cell table:style-name="表格2.A1" office:value-type="string">
            <text:p text:style-name="P21"><text:span text:style-name="T7">73-76</text:span></text:p>
          </table:table-cell>
          <table:table-cell table:style-name="表格2.A1" office:value-type="string">
            <text:p text:style-name="P20"><text:span text:style-name="T3">達成部分目標，但品質普通（Some</text:span><text:span text:style-name="T34"> </text:span><text:span text:style-name="T3">goals</text:span><text:span text:style-name="T37"> </text:span><text:span text:style-name="T3">adequately</text:span><text:span text:style-name="T34"> </text:span><text:span text:style-name="T3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B-</text:span></text:p>
          </table:table-cell>
          <table:table-cell table:style-name="表格2.A1" office:value-type="string">
            <text:p text:style-name="P21"><text:span text:style-name="T7">70-72</text:span></text:p>
          </table:table-cell>
          <table:table-cell table:style-name="表格2.A1" office:value-type="string">
            <text:p text:style-name="P20"><text:span text:style-name="T3">達成部分目標，但有些缺失（Some</text:span><text:span text:style-name="T34"> </text:span><text:span text:style-name="T3">goals</text:span><text:span text:style-name="T34"> </text:span><text:span text:style-name="T3">achieved</text:span><text:span text:style-name="T34"> </text:span><text:span text:style-name="T3">with</text:span><text:span text:style-name="T34"> </text:span><text:span text:style-name="T3">minor</text:span><text:span text:style-name="T37"> </text:span><text:span text:style-name="T3">flaws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+</text:span></text:p>
          </table:table-cell>
          <table:table-cell table:style-name="表格2.A1" office:value-type="string">
            <text:p text:style-name="P21"><text:span text:style-name="T7">67-69</text:span></text:p>
          </table:table-cell>
          <table:table-cell table:style-name="表格2.A1" office:value-type="string">
            <text:p text:style-name="P20"><text:span text:style-name="T3">達成最低目標（Minimum</text:span><text:span text:style-name="T32"> </text:span><text:span text:style-name="T3">goals</text:span><text:span text:style-name="T32"> </text:span><text:span text:style-name="T3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</text:span></text:p>
          </table:table-cell>
          <table:table-cell table:style-name="表格2.A1" office:value-type="string">
            <text:p text:style-name="P21"><text:span text:style-name="T7">63-66</text:span></text:p>
          </table:table-cell>
          <table:table-cell table:style-name="表格2.A1" office:value-type="string">
            <text:p text:style-name="P20"><text:span text:style-name="T3">達成最低目標，但有些缺失（Minimum</text:span><text:span text:style-name="T39"> </text:span><text:span text:style-name="T3">goals</text:span><text:span text:style-name="T40"> </text:span><text:span text:style-name="T3">achieved</text:span><text:span text:style-name="T39"> </text:span><text:span text:style-name="T3">with</text:span><text:span text:style-name="T41"> </text:span><text:span text:style-name="T3">minor</text:span><text:span text:style-name="T41"> </text:span><text:span text:style-name="T3">flaws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-</text:span></text:p>
          </table:table-cell>
          <table:table-cell table:style-name="表格2.A1" office:value-type="string">
            <text:p text:style-name="P21"><text:span text:style-name="T7">60-62</text:span></text:p>
          </table:table-cell>
          <table:table-cell table:style-name="表格2.A1" office:value-type="string">
            <text:p text:style-name="P20"><text:span text:style-name="T3">達成最低目標但有重大缺失（Minimum</text:span><text:span text:style-name="T39"> </text:span><text:span text:style-name="T3">goals</text:span><text:span text:style-name="T40"> </text:span><text:span text:style-name="T3">achieved</text:span><text:span text:style-name="T39"> </text:span><text:span text:style-name="T3">with</text:span><text:span text:style-name="T41"> </text:span><text:span text:style-name="T3">major</text:span><text:span text:style-name="T41"> </text:span><text:span text:style-name="T3">flaws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F</text:span></text:p>
          </table:table-cell>
          <table:table-cell table:style-name="表格2.A1" office:value-type="string">
            <text:p text:style-name="P18"><text:span text:style-name="T7">59(含)以下</text:span></text:p>
          </table:table-cell>
          <table:table-cell table:style-name="表格2.A1" office:value-type="string">
            <text:p text:style-name="P16"><text:span text:style-name="T3">未達成最低目標（Minimum</text:span><text:span text:style-name="T30"> </text:span><text:span text:style-name="T3">goals</text:span><text:span text:style-name="T30"> </text:span><text:span text:style-name="T3">not</text:span><text:span text:style-name="T30"> </text:span><text:span text:style-name="T3">achieved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X</text:span></text:p>
          </table:table-cell>
          <table:table-cell table:style-name="表格2.A1" office:value-type="string">
            <text:p text:style-name="P18"><text:span text:style-name="T7">0</text:span></text:p>
          </table:table-cell>
          <table:table-cell table:style-name="表格2.A1" office:value-type="string">
            <text:p text:style-name="P16"><text:span text:style-name="T3">因故不核予成績（Not</text:span><text:span text:style-name="T42"> </text:span><text:span text:style-name="T3">graded</text:span><text:span text:style-name="T43"> </text:span><text:span text:style-name="T3">due</text:span><text:span text:style-name="T43"> </text:span><text:span text:style-name="T3">to</text:span><text:span text:style-name="T43"> </text:span><text:span text:style-name="T3">unexcused</text:span><text:span text:style-name="T43"> </text:span><text:span text:style-name="T3">absences</text:span><text:span text:style-name="T43"> </text:span><text:span text:style-name="T3">or</text:span><text:span text:style-name="T43"> </text:span><text:span text:style-name="T3">othe</text:span><text:span text:style-name="T4">r</text:span><text:span text:style-name="T44"> </text:span><text:span text:style-name="T4">reasons）</text:span>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02cm" fo:margin-bottom="0cm" style:contextual-spacing="false"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Title" style:family="paragraph" style:parent-style-name="Standard" style:class="chapter">
      <style:paragraph-properties fo:margin-left="2.475cm" fo:margin-right="0cm" fo:margin-top="0.04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85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i</meta:initial-creator>
    <dc:creator>蕭偉宏</dc:creator>
    <meta:editing-cycles>10</meta:editing-cycles>
    <meta:creation-date>2022-10-26T02:27:00</meta:creation-date>
    <dc:date>2025-10-23T02:05:00</dc:date>
    <meta:editing-duration>PT33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49" meta:word-count="550" meta:character-count="1886" meta:non-whitespace-character-count="1377"/>
    <meta:user-defined meta:name="AppVersion">16.0000</meta:user-defined>
    <meta:user-defined meta:name="Created" meta:value-type="date">2020-05-27T00:00:00</meta:user-defined>
    <meta:user-defined meta:name="Creator">PScript5.dll Version 5.2.2</meta:user-defined>
    <meta:user-defined meta:name="LastSaved" meta:value-type="date">2021-07-09T00:00:00</meta:user-defined>
    <meta:template xlink:type="simple" xlink:actuate="onRequest" xlink:title="Normal.dotm" xlink:href=""/>
  </office:meta>
</office:document-meta>
</file>