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shadow="none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25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1.496cm"/>
    </style:style>
    <style:style style:name="表格1.J" style:family="table-column">
      <style:table-column-properties style:column-width="1.002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2cm"/>
    </style:style>
    <style:style style:name="表格1.N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08cm" fo:keep-together="auto"/>
    </style:style>
    <style:style style:name="表格1.6" style:family="table-row">
      <style:table-row-properties style:min-row-height="0.453cm" fo:keep-together="auto"/>
    </style:style>
    <style:style style:name="P1" style:family="paragraph" style:parent-style-name="List_20_Paragraph">
      <style:paragraph-properties fo:margin-left="0.635cm" fo:margin-right="0cm" fo:margin-top="0.101cm" fo:margin-bottom="0.101cm" loext:contextual-spacing="false" fo:line-height="150%" fo:text-indent="0cm" style:auto-text-indent="false"/>
      <style:text-properties style:font-name="細明體" style:font-name-asian="細明體"/>
    </style:style>
    <style:style style:name="P2" style:family="paragraph" style:parent-style-name="List_20_Paragraph" style:list-style-name="WWNum3">
      <style:paragraph-properties fo:margin-top="0.101cm" fo:margin-bottom="0.101cm" loext:contextual-spacing="false" fo:line-height="150%"/>
      <style:text-properties style:font-name="細明體" style:font-name-asian="細明體"/>
    </style:style>
    <style:style style:name="P3" style:family="paragraph" style:parent-style-name="Standard">
      <style:paragraph-properties fo:orphans="2" fo:widows="2"/>
      <style:text-properties fo:color="#000000" style:font-name="細明體" fo:font-size="13.5pt" style:letter-kerning="false" style:font-name-asian="細明體" style:font-size-asian="13.5pt" style:font-name-complex="Segoe UI1" style:font-size-complex="13.5pt"/>
    </style:style>
    <style:style style:name="P4" style:family="paragraph" style:parent-style-name="Standard">
      <style:text-properties style:font-name="細明體" style:font-name-asian="細明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細明體" style:font-name-asian="細明體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細明體" style:font-name-asian="細明體"/>
    </style:style>
    <style:style style:name="P7" style:family="paragraph" style:parent-style-name="Standard">
      <style:paragraph-properties fo:margin-top="0.101cm" fo:margin-bottom="0.101cm" loext:contextual-spacing="false" fo:line-height="150%"/>
      <style:text-properties style:font-name="細明體" style:font-name-asian="細明體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細明體" style:font-name-asian="細明體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細明體" style:font-name-asian="細明體"/>
    </style:style>
    <style:style style:name="P10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細明體" fo:font-size="14pt" style:font-name-asian="細明體" style:font-size-asian="14pt" style:font-name-complex="Times New Roman1" style:font-size-complex="14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細明體" fo:font-size="14pt" style:font-name-asian="細明體" style:font-size-asian="14pt" style:font-name-complex="Times New Roman1" style:font-size-complex="14pt"/>
    </style:style>
    <style:style style:name="P12" style:family="paragraph" style:parent-style-name="Standard">
      <style:paragraph-properties fo:margin-top="0.101cm" fo:margin-bottom="0.101cm" loext:contextual-spacing="false"/>
      <style:text-properties fo:color="#000000" style:font-name="細明體" fo:font-size="14pt" style:font-name-asian="細明體" style:font-size-asian="14pt" style:font-name-complex="Times New Roman1" style:font-size-complex="14pt"/>
    </style:style>
    <style:style style:name="P13" style:family="paragraph" style:parent-style-name="Standard">
      <style:paragraph-properties fo:margin-top="0.101cm" fo:margin-bottom="0.101cm" loext:contextual-spacing="false" fo:line-height="150%"/>
      <style:text-properties fo:color="#000000" style:font-name="細明體" fo:font-size="14pt" style:font-name-asian="細明體" style:font-size-asian="14pt" style:font-name-complex="Times New Roman1" style:font-size-complex="14pt"/>
    </style:style>
    <style:style style:name="T1" style:family="text">
      <style:text-properties style:font-name="標楷體" fo:font-size="16pt" style:font-name-asian="標楷體1" style:font-size-asian="16pt" style:font-name-complex="Segoe UI1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6pt" style:font-name-asian="標楷體1" style:font-size-asian="6pt" style:font-size-complex="6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name-asian="新細明體1" style:font-size-asian="14pt" style:font-name-complex="Times New Roman1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name-complex="Times New Roman1" style:font-size-complex="14pt"/>
    </style:style>
    <style:style style:name="T11" style:family="text">
      <style:text-properties fo:color="#000000" fo:font-size="6pt" style:font-size-asian="6pt" style:font-size-complex="6pt"/>
    </style:style>
    <style:style style:name="T12" style:family="text">
      <style:text-properties style:font-name="新細明體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fo:font-size="16pt" style:font-size-asian="16pt" style:font-name-complex="Segoe UI1" style:font-size-complex="16pt"/>
    </style:style>
    <style:style style:name="T15" style:family="text">
      <style:text-properties fo:font-size="14pt" style:font-size-asian="14pt" style:font-name-complex="Times New Roman1" style:font-size-complex="14pt"/>
    </style:style>
    <style:style style:name="T16" style:family="text">
      <style:text-properties fo:font-size="14pt" style:font-size-asian="14pt" style:font-name-complex="Times New Roman1" style:font-size-complex="14pt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國立臺灣大學生命科學院生化科技學系</text:span></text:p>
      <text:p text:style-name="P5"><text:span text:style-name="T14">蔡玉吉教授教育基金國際交流經費補助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8"><text:span text:style-name="T9">姓 <text:s text:c="3"/>名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9">學號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15">□</text:span><text:span text:style-name="T15">博士 </text:span><text:span text:style-name="T15">□</text:span><text:span text:style-name="T15">碩士 </text:span><text:span text:style-name="T15">□</text:span><text:span text:style-name="T15">學士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5">聯絡電話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10">E-mail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9">會議名稱</text:span></text:p>
          </table:table-cell>
          <table:covered-table-cell/>
          <table:table-cell table:style-name="表格1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9">會議日期</text:span>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9">會議地點</text:span>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8"><text:span text:style-name="T15">擬發表之</text:span></text:p>
            <text:p text:style-name="P8"><text:span text:style-name="T15">論文題目</text:span></text:p>
          </table:table-cell>
          <table:covered-table-cell/>
          <table:table-cell table:style-name="表格1.A1" table:number-columns-spanned="12" office:value-type="string">
            <text:p text:style-name="P7"><text:span text:style-name="T15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12" office:value-type="string">
            <text:p text:style-name="P7"><text:span text:style-name="T15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15">論文發表方式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7"><text:span text:style-name="T15">□</text:span><text:span text:style-name="T15">Oral presentation <text:s/></text:span><text:span text:style-name="T15">□</text:span><text:span text:style-name="T15">Poster presentation <text:s/></text:span><text:span text:style-name="T15">□</text:span><text:span text:style-name="T15">Invited speak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9">是否</text:span><text:bookmark text:name="_GoBack"/><text:span text:style-name="T9">已獲得其</text:span></text:p>
            <text:p text:style-name="P7"><text:span text:style-name="T11"><text:s/></text:span><text:span text:style-name="T9">他機關補助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7"><text:span text:style-name="T15">□</text:span><text:span text:style-name="T15">否 <text:s/></text:span><text:span text:style-name="T15">□</text:span><text:span text:style-name="T15">是（機關名稱：</text:span><text:span text:style-name="T17">____________________</text:span><text:span text:style-name="T15">）</text:span></text:p>
            <text:p text:style-name="P7"><text:span text:style-name="T15"><text:s text:c="6"/>□</text:span><text:span text:style-name="T15">機票費________元</text:span><text:span text:style-name="T15"> <text:s/>□</text:span><text:span text:style-name="T15">生活費________元</text:span></text:p>
            <text:p text:style-name="P7"><text:span text:style-name="T15"><text:s text:c="6"/>□</text:span><text:span text:style-name="T15">註冊費________元</text:span><text:span text:style-name="T15"> <text:s/>□</text:span><text:span text:style-name="T15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7"><text:span text:style-name="T15">申請時須檢附資料：</text:span></text:p>
            <text:list xml:id="list525212725" text:style-name="WWNum3">
              <text:list-item>
                <text:p text:style-name="P2"><text:span text:style-name="T15">申請表（本表）</text:span></text:p>
              </text:list-item>
              <text:list-item>
                <text:p text:style-name="P2"><text:span text:style-name="T15">生科院學生申請補助出席國際會議審核表 或</text:span></text:p>
              </text:list-item>
            </text:list>
            <text:p text:style-name="P1"><text:span text:style-name="T15">科技部補助研究生出席國際會議核定公文</text:span></text:p>
            <text:list xml:id="list122260133812133" text:continue-numbering="true" text:style-name="WWNum3">
              <text:list-item>
                <text:p text:style-name="P2"><text:span text:style-name="T15">論文被接受之證明文件</text:span></text:p>
              </text:list-item>
              <text:list-item>
                <text:p text:style-name="P2"><text:span text:style-name="T15">論文摘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7">申請人</text:span></text:p>
            <text:p text:style-name="P8"><text:span text:style-name="T17">簽 <text:s/>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7">指導教授簽 <text:s text:c="3"/>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7">系主任</text:span></text:p>
            <text:p text:style-name="P8"><text:span text:style-name="T17">簽 <text:s/>名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99cm" fo:margin-right="2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T08</meta:initial-creator>
    <meta:editing-cycles>6</meta:editing-cycles>
    <meta:creation-date>2017-04-25T09:59:00</meta:creation-date>
    <dc:date>2018-06-14T12:22:59.484000000</dc:date>
    <meta:editing-duration>PT1H23M3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32" meta:word-count="225" meta:character-count="367" meta:non-whitespace-character-count="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