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3.854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2.852cm"/>
    </style:style>
    <style:style style:name="表格1.I" style:family="table-column">
      <style:table-column-properties style:column-width="3.665cm"/>
    </style:style>
    <style:style style:name="表格1.1" style:family="table-row">
      <style:table-row-properties style:min-row-height="1.44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7" style:family="table-row">
      <style:table-row-properties style:min-row-height="1.122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9" style:family="table-row">
      <style:table-row-properties style:min-row-height="1.0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0" style:family="table-row">
      <style:table-row-properties style:min-row-height="2.348cm" fo:keep-together="always"/>
    </style:style>
    <style:style style:name="表格1.11" style:family="table-row">
      <style:table-row-properties style:min-row-height="2.043cm" fo:keep-together="always"/>
    </style:style>
    <style:style style:name="表格1.12" style:family="table-row">
      <style:table-row-properties style:min-row-height="1.09cm" fo:keep-together="always"/>
    </style:style>
    <style:style style:name="表格1.13" style:family="table-row">
      <style:table-row-properties style:min-row-height="0.954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1.43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1.482cm" style:auto-text-indent="false"/>
    </style:style>
    <style:style style:name="P11" style:family="paragraph" style:parent-style-name="Standard">
      <style:paragraph-properties fo:margin-top="0.127cm" fo:margin-bottom="0cm" loext:contextual-spacing="false"/>
    </style:style>
    <style:style style:name="P12" style:family="paragraph" style:parent-style-name="Standard">
      <style:paragraph-properties fo:margin-top="0.127cm" fo:margin-bottom="0cm" loext:contextual-spacing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011cm" fo:margin-right="0.06cm" fo:margin-top="0.127cm" fo:margin-bottom="0cm" loext:contextual-spacing="false" fo:text-align="justify" style:justify-single-word="false" fo:text-indent="-1.011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009cm" fo:margin-right="0.056cm" fo:text-align="justify" style:justify-single-word="false" fo:text-indent="-1.009cm" style:auto-text-indent="false"/>
    </style:style>
    <style:style style:name="P15" style:family="paragraph" style:parent-style-name="Standard">
      <style:paragraph-properties fo:margin-left="1.143cm" fo:margin-right="0cm" fo:text-indent="-1.14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cm" fo:margin-right="0cm" fo:text-indent="0.847cm" style:auto-text-indent="false">
        <style:tab-stops>
          <style:tab-stop style:position="16.679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臺灣大學生命科學院生化科技學系</text:span></text:p>
      <text:p text:style-name="P1"><text:span text:style-name="T1">專題研究成果獎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Standard"><text:span text:style-name="T2"><text:s/></text:span><text:span text:style-name="T2"><text:s text:c="9"/></text:span><text:span text:style-name="T2">年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姓名: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Standard"><text:span text:style-name="T2">出生 </text:span><text:span text:style-name="T2"><text:s text:c="3"/></text:span><text:span text:style-name="T2">年 </text:span><text:span text:style-name="T2"><text:s text:c="2"/></text:span><text:span text:style-name="T2">月 </text:span><text:span text:style-name="T2"><text:s text:c="2"/></text:span><text:span text:style-name="T2">日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學號: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8"><text:span text:style-name="T2">電話:</text:span><text:span text:style-name="T2"> <text:s text:c="17"/></text:span><text:span text:style-name="T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1" table:number-columns-spanned="9" office:value-type="string">
            <text:p text:style-name="Standard"><text:span text:style-name="T7">E-Mai</text:span><text:span text:style-name="T2">l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1" table:number-columns-spanned="9" office:value-type="string">
            <text:p text:style-name="Standard"><text:span text:style-name="T7">地址</text:span><text:span text:style-name="T9"> </text:span><text:span text:style-name="T7">- -</text:span><text:span text:style-name="T7">校內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1" table:number-columns-spanned="9" office:value-type="string">
            <text:p text:style-name="P10"><text:span text:style-name="T7">校外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1" table:number-columns-spanned="9" office:value-type="string">
            <text:p text:style-name="P8"><text:span text:style-name="T2">專題研究名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申請人簽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指導教授簽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2">系主任簽名</text:span></text:p>
          </table:table-cell>
          <table:table-cell table:style-name="表格1.H1" office:value-type="string">
            <text:p text:style-name="P5"/>
          </table:table-cell>
        </table:table-row>
        <table:table-row table:style-name="表格1.8">
          <table:table-cell table:style-name="表格1.A8" table:number-columns-spanned="8" office:value-type="string">
            <text:p text:style-name="P8"><text:span text:style-name="T2">外聘委員審查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4"/>
          </table:table-cell>
        </table:table-row>
        <table:table-row table:style-name="表格1.9">
          <table:table-cell table:style-name="表格1.A9" table:number-columns-spanned="8" office:value-type="string">
            <text:p text:style-name="P11"><text:span text:style-name="T4">（一）研究主題及目的： 研究主題與目的在學術上或實用上之重要性。</text:span><text:span text:style-name="T5">(2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6">_________分</text:p>
          </table:table-cell>
        </table:table-row>
        <table:table-row table:style-name="表格1.10">
          <table:table-cell table:style-name="表格1.A9" table:number-columns-spanned="8" office:value-type="string">
            <text:p text:style-name="P13">（二）研究方法及表達能力： <text:s text:c="4"/></text:p>
            <text:p text:style-name="P14"><text:span text:style-name="T4"><text:s text:c="5"/>採用方法之正確性或適切性或創新性，文獻引用之適當及詳盡程度。組織結構是否嚴謹、合乎論文格式，文字表達是否清楚、詳細、順暢。</text:span><text:span text:style-name="T5">(2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7"/>
            <text:p text:style-name="P6">_________分</text:p>
          </table:table-cell>
        </table:table-row>
        <table:table-row table:style-name="表格1.11">
          <table:table-cell table:style-name="表格1.A9" table:number-columns-spanned="8" office:value-type="string">
            <text:p text:style-name="P12">（三）研究能力與研究成果：</text:p>
            <text:p text:style-name="P15"><text:span text:style-name="T4"><text:s text:c="6"/>推理、判斷及在設備運用上之能力，研究成果是否具創新性或重要發現，在學術或實用上之貢獻及參考價值。</text:span><text:span text:style-name="T5">(6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7"/>
            <text:p text:style-name="P6">_________分</text:p>
          </table:table-cell>
        </table:table-row>
        <table:table-row table:style-name="表格1.12">
          <table:table-cell table:style-name="表格1.A9" table:number-columns-spanned="8" office:value-type="string">
            <text:p text:style-name="P8"><text:span text:style-name="T2">□優先推薦 <text:s text:c="6"/>□推薦 <text:s text:c="8"/>□勉強推薦 <text:s text:c="4"/>□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8"><text:span text:style-name="T2">總分</text:span><text:span text:style-name="T2">­</text:span><text:span text:style-name="T2">­</text:span><text:span text:style-name="T2">­</text:span><text:span text:style-name="T2">­</text:span><text:span text:style-name="T2">­</text:span><text:span text:style-name="T2">­</text:span><text:span text:style-name="T2">­</text:span><text:span text:style-name="T2">­­___</text:span><text:span text:style-name="T2">­</text:span><text:span text:style-name="T2">­__分</text:span>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8"><text:span text:style-name="T2">審查委員簽章： <text:s text:c="35"/></text:span><text:span text:style-name="T2"><text:s text:c="11"/></text:span><text:span text:style-name="T2">年 </text:span><text:span text:style-name="T2"><text:s/></text:span><text:span text:style-name="T2">月 </text:span><text:span text:style-name="T2">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備註</text:p>
          </table:table-cell>
          <table:table-cell table:style-name="表格1.H1" table:number-columns-spanned="8" office:value-type="string">
            <text:p text:style-name="P8"><text:span text:style-name="T5">申請時須檢附資料：</text:span><text:span text:style-name="T10"> </text:span><text:span text:style-name="T5">(1)專題研究報告。(2)申請人之學經歷。</text:span></text:p>
            <text:p text:style-name="P8"><text:span text:style-name="T5">專題研究報告如為合著</text:span><text:span text:style-name="T4">，</text:span><text:span text:style-name="T5">務請說明自己貢獻的部份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中 <text:s text:c="3"/>華 <text:s text:c="3"/>民 <text:s text:c="3"/>國 <text:s text:c="12"/>年 <text:s text:c="13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dc:subject/>
    <meta:keyword/>
    <dc:description/>
    <meta:initial-creator>family</meta:initial-creator>
    <meta:creation-date>2021-03-11T15:44:00</meta:creation-date>
    <dc:creator>user</dc:creator>
    <dc:date>2021-03-11T15:44:00</dc:date>
    <meta:print-date>2005-07-21T11:25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353" meta:character-count="597" meta:non-whitespace-character-count="413"/>
    <meta:generator>LibreOffice/6.1.4.2$Windows_X86_64 LibreOffice_project/9d0f32d1f0b509096fd65e0d4bec26ddd1938fd3</meta:generator>
  </office:meta>
</office:document-meta>
</file>