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TableColumn5" style:family="table-column">
      <style:table-column-properties style:column-width="1.4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5388in"/>
    </style:style>
    <style:style style:name="Table4" style:family="table">
      <style:table-properties style:width="6.1138in" fo:margin-left="0in" table:align="lef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end" fo:text-indent="0.375in"/>
      <style:text-properties style:font-name="標楷體" style:font-name-asian="標楷體"/>
    </style:style>
    <style:style style:name="P95" style:parent-style-name="內文" style:family="paragraph">
      <style:paragraph-properties fo:text-align="end" fo:text-indent="0.4375in"/>
      <style:text-properties style:font-name="標楷體" style:font-name-asian="標楷體" fo:font-size="14pt" style:font-size-asian="14pt" style:font-size-complex="14pt"/>
    </style:style>
    <style:style style:name="P96" style:parent-style-name="清單段落" style:master-page-name="MP1" style:list-style-name="LFO1" style:family="paragraph">
      <style:paragraph-properties fo:break-before="page" fo:margin-left="0.25in">
        <style:tab-stops/>
      </style:paragraph-properties>
      <style:text-properties style:font-name="標楷體" style:font-name-asian="標楷體"/>
    </style:style>
    <style:style style:name="P9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高效能運算服務帳號申請表</text:p>
      <text:p text:style-name="P3"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/教職員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email address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系所單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研究團隊</text:span><text:span text:style-name="T43">/</text:span><text:span text:style-name="T44">實驗室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指導教授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帳號</text:p>
          </table:table-cell>
          <table:table-cell table:style-name="TableCell55">
            <text:p text:style-name="P56"/>
          </table:table-cell>
          <table:table-cell table:style-name="TableCell57">
            <text:p text:style-name="P58">申請密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連線IP address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需要使用的軟體(package, lib, compiler)：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研究主題(30字以內)：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研究內容概述(需200-400字)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</table:table>
      <text:p text:style-name="P94"/>
      <text:p text:style-name="P95">指導教授簽名：__________________</text:p>
      <text:soft-page-break/>
      <text:list text:style-name="LFO1" text:continue-numbering="true">
        <text:list-item>
          <text:p text:style-name="P96">請另行繳交「研究工作詳述」文件。</text:p>
        </text:list-item>
        <text:list-item>
          <text:p text:style-name="P98">於文件內進一步描述貴團隊在研究、計算的工作內容，長度為 8 pages 以上，內容編排請包括：簡介、問題描述、擬採用方法、預期成效等，請檢附圖表、方程式、演算法等，以顯示豐碩研究成果。</text:p>
        </text:list-item>
        <text:list-item>
          <text:p text:style-name="P99">本中心將依據資料內容，審核給予權限與資源額度，請務必盡力詳細說明。</text:p>
        </text:list-item>
        <text:list-item>
          <text:p text:style-name="P100">資料未來將公布於「高效能運算服務」網頁，請勿提出私密性，尚未發表的研究成果。</text:p>
        </text:list-item>
        <text:list-item>
          <text:p text:style-name="P101">本文件以pdf檔案繳交，請注意排版格式整齊。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效能運算服務帳號申請表</dc:title>
    <meta:initial-creator>james</meta:initial-creator>
    <dc:creator>Jason Chang</dc:creator>
    <meta:creation-date>2018-10-09T02:31:00Z</meta:creation-date>
    <dc:date>2018-10-09T02:36:00Z</dc:date>
    <meta:template xlink:href="Normal.dotm" xlink:type="simple"/>
    <meta:editing-cycles>5</meta:editing-cycles>
    <meta:editing-duration>PT360S</meta:editing-duration>
    <meta:document-statistic meta:page-count="2" meta:paragraph-count="1" meta:word-count="67" meta:character-count="448" meta:row-count="3" meta:non-whitespace-character-count="382"/>
  </office:meta>
</office:document-meta>
</file>