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0.1451in"/>
    </style:style>
    <style:style style:name="TableColumn16" style:family="table-column">
      <style:table-column-properties style:column-width="1.6736in"/>
    </style:style>
    <style:style style:name="Table10" style:family="table">
      <style:table-properties style:width="5.9777in" fo:margin-left="0in" table:align="left"/>
    </style:style>
    <style:style style:name="TableRow17" style:family="table-row">
      <style:table-row-properties style:min-row-height="0.357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576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576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2.4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2.16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40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0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1.1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1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3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5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計畫</text:span><text:span text:style-name="T6">帳號</text:span><text:span text:style-name="T7">延長使用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擬延長帳號</text:p>
          </table:table-cell>
          <table:table-cell table:style-name="TableCell20" table:number-columns-spanned="2" table:number-rows-spanned="3">
            <text:p text:style-name="P21"/>
          </table:table-cell>
          <table:covered-table-cell/>
          <table:table-cell table:style-name="TableCell22" table:number-columns-spanned="2">
            <text:p text:style-name="P23">帳號保管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帳號規範</text:p>
            <text:p text:style-name="P48">與須知</text:p>
          </table:table-cell>
          <table:table-cell table:style-name="TableCell49" table:number-columns-spanned="5">
            <text:list text:style-name="LFO2" text:continue-numbering="true">
              <text:list-item>
                <text:p text:style-name="P50">計畫帳號使用期限單次核發，至多以一年為期，期滿如欲續用，請提出延長申請，並附上佐證文件，交由計資中心審核。</text:p>
              </text:list-item>
              <text:list-item>
                <text:p text:style-name="P51">若於計畫銜接空窗期，尚未取得核定清單，而欲申請「暫時」延長帳號使用，期限以三個月為限。</text:p>
              </text:list-item>
              <text:list-item>
                <text:p text:style-name="P52">計畫帳號保管人離職後，帳號將於該員離職日停用。</text:p>
              </text:list-item>
              <text:list-item>
                <text:p text:style-name="P53">請計畫主持人督導業務移交，若帳號仍須使用，請向本中心申請更改帳號保管人。</text:p>
              </text:list-item>
              <text:list-item>
                <text:p text:style-name="P54">基於資訊安全，請協助宣導同仁定期更換密碼，密碼變更網址：http://changepassword.cc.ntu.edu.tw</text:p>
              </text:list-item>
              <text:list-item>
                <text:p text:style-name="P55">請參閱並遵守以下規範：</text:p>
                <text:list text:continue-numbering="true">
                  <text:list-item>
                    <text:p text:style-name="P56">國立臺灣大學校園網路使用規範</text:p>
                  </text:list-item>
                  <text:list-item>
                    <text:p text:style-name="P57">國立臺灣大學計算機及資訊網路中心網路服務帳號管理辦法<text:s/></text:p>
                  </text:list-item>
                </text:list>
              </text:list-item>
            </text:list>
            <text:p text:style-name="P58"><text:span text:style-name="T59">詳細條文內容，請至秘書室網站「法規彙編」</text:span><text:span text:style-name="T60">區塊</text:span><text:span text:style-name="T61">查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2">
            <text:p text:style-name="P70"><text:s text:c="6"/></text:p>
          </table: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>計畫主持人<text:line-break/>簽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>
            <text:p text:style-name="P84"><text:s text:c="3"/>@ntu.edu.tw</text:p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二級單位</text:p>
            <text:p text:style-name="P90">主管簽章</text:p>
            <text:p text:style-name="P91">（系所組）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一級單位</text:p>
            <text:p text:style-name="P96">主管簽章</text:p>
            <text:p text:style-name="P97">（學院處室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表單編號：</text:span><text:span text:style-name="T102">QP-AC40-02-04</text:span><text:span text:style-name="T103"><text:s text:c="3"/></text:span><text:span text:style-name="T104"><text:s/></text:span><text:span text:style-name="T105"><text:s text:c="24"/></text:span><text:span text:style-name="T106">表單版本：20</text:span><text:span text:style-name="T107">20/07/30</text:span></text:p>
      <text:soft-page-break/>
      <text:p text:style-name="P108">以下為申請事由之填寫範例</text:p>
      <text:p text:style-name="P109"/>
      <text:p text:style-name="P110">[填寫範例一] [具備計畫核定清單]</text:p>
      <text:list text:style-name="LFO3" text:continue-numbering="true">
        <text:list-item>
          <text:p text:style-name="P111">本單位先前執行科技部研究計畫，已申請計畫帳號。然因計畫到期，原有帳號已暫停使用。</text:p>
        </text:list-item>
        <text:list-item>
          <text:p text:style-name="P112">現再度申請科技部延續性計畫已獲通過，<text:line-break/>計畫名稱：<text:line-break/>執行期限：<text:line-break/>計畫編號：</text:p>
        </text:list-item>
        <text:list-item>
          <text:p text:style-name="P113">檢附計畫核定清單如附件，擬請貴中心同意予以延長本計畫帳號使用期限。</text:p>
        </text:list-item>
      </text:list>
      <text:p text:style-name="P114"/>
      <text:p text:style-name="P115"/>
      <text:p text:style-name="P116">[填寫範例二] [新計畫申請中-帳號申請暫時延長]</text:p>
      <text:list text:style-name="LFO5" text:continue-numbering="true">
        <text:list-item>
          <text:p text:style-name="P117">本單位先前執行科技部研究計畫，已申請計畫帳號。然因計畫[已,即將]結束，原有帳號[已,即將]暫停使用。</text:p>
        </text:list-item>
        <text:list-item>
          <text:p text:style-name="P118">目前正向科技部申請延續性計畫，仍等候通知結果。</text:p>
        </text:list-item>
        <text:list-item>
          <text:p text:style-name="P119">本帳號做為計畫業務聯絡之用，有其必要性。</text:p>
        </text:list-item>
      </text:list>
      <text:p text:style-name="內文"><text:span text:style-name="T120">擬請貴中心同意，予以暫時延長本計畫帳號使用期限三個月。待正式取得核定清單後，將重新申請帳號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 Chang</meta:initial-creator>
    <dc:creator>Jason Chang</dc:creator>
    <meta:creation-date>2020-07-30T05:33:00Z</meta:creation-date>
    <dc:date>2020-07-30T05:33:00Z</dc:date>
    <meta:print-date>2020-07-30T05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