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 fo:line-height="0.3611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ableColumn7" style:family="table-column">
      <style:table-column-properties style:column-width="1.1402in"/>
    </style:style>
    <style:style style:name="TableColumn8" style:family="table-column">
      <style:table-column-properties style:column-width="1.825in"/>
    </style:style>
    <style:style style:name="TableColumn9" style:family="table-column">
      <style:table-column-properties style:column-width="1.1631in"/>
    </style:style>
    <style:style style:name="TableColumn10" style:family="table-column">
      <style:table-column-properties style:column-width="1.8493in"/>
    </style:style>
    <style:style style:name="Table6" style:family="table">
      <style:table-properties style:width="5.9777in" fo:margin-left="0in" table:align="left"/>
    </style:style>
    <style:style style:name="TableRow11" style:family="table-row">
      <style:table-row-properties style:min-row-height="0.456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min-row-height="0.456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4562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1.463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2.163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47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48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49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50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51" style:parent-style-name="清單段落" style:list-style-name="LFO2" style:family="paragraph">
      <style:paragraph-properties fo:text-align="justify" fo:margin-left="0.2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P60" style:parent-style-name="清單段落" style:list-style-name="LFO2" style:family="paragraph">
      <style:paragraph-properties fo:text-align="justify" fo:margin-left="0.2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ableRow63" style:family="table-row">
      <style:table-row-properties style:min-row-height="0.421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4381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內文" style:family="paragraph">
      <style:paragraph-properties fo:text-align="end"/>
      <style:text-properties style:font-name="標楷體" style:font-name-asian="標楷體"/>
    </style:style>
    <style:style style:name="TableRow79" style:family="table-row">
      <style:table-row-properties style:min-row-height="0.877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paragraph-properties fo:text-align="end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99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國立臺灣大學計算機及資訊網路中心</text:p>
      <text:p text:style-name="P2"><text:span text:style-name="T3">網路服務帳號刪除申請表</text:span><text:span text:style-name="T4">（限教職員帳號）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日期</text:p>
          </table:table-cell>
          <table:table-cell table:style-name="TableCell14">
            <text:p text:style-name="P15"/>
          </table:table-cell>
          <table:table-cell table:style-name="TableCell16">
            <text:p text:style-name="P17">帳號使用人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rows-spanned="2">
            <text:p text:style-name="P22">擬刪除帳號</text:p>
          </table:table-cell>
          <table:table-cell table:style-name="TableCell23" table:number-rows-spanned="2">
            <text:p text:style-name="P24"/>
          </table:table-cell>
          <table:table-cell table:style-name="TableCell25">
            <text:p text:style-name="P26">員工編號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申請事由</text:p>
          </table:table-cell>
          <table:table-cell table:style-name="TableCell39" table:number-columns-spanned="3">
            <text:p text:style-name="P40">請務必詳細說明，計中收件後將不受理增刪修改。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帳號規範</text:p>
            <text:p text:style-name="P44">與須知</text:p>
          </table:table-cell>
          <table:table-cell table:style-name="TableCell45" table:number-columns-spanned="3">
            <text:list text:style-name="LFO2" text:continue-numbering="true">
              <text:list-item>
                <text:p text:style-name="P46">學校所提供之帳號為公務使用，所有權屬於校方。同仁離職後，原帳號暫時鎖定保留，保留期間單位若因公務需要，申請後得繼續使用該帳號，如資料查詢、業務聯絡等。</text:p>
              </text:list-item>
              <text:list-item>
                <text:p text:style-name="P47">申請人應自行完成資料備份（包含校務系統、個人網頁與電子郵件等），若未及完成，帳號刪除後，將無法回復。且電子郵件服務，亦將同步終止，可能造成與外界聯繫中斷。</text:p>
              </text:list-item>
              <text:list-item>
                <text:p text:style-name="P48">因帳號刪除所衍生之責任，例如：檢調單位索取資料時無法提供，概由申請人與申請單位主管自行負責。</text:p>
              </text:list-item>
              <text:list-item>
                <text:p text:style-name="P49">申請表需由擬刪除帳號之原任職（建制）單位主管同意，並由計中審核決定。</text:p>
              </text:list-item>
              <text:list-item>
                <text:p text:style-name="P50">除中文姓名更改外，其餘案件，計中針對申請事由，保有最終審核權利。</text:p>
              </text:list-item>
              <text:list-item>
                <text:p text:style-name="P51"><text:span text:style-name="T52">帳號刪除涉及多組資訊系統，需要</text:span><text:span text:style-name="T53">與各業務單位協調，並以每月批次方式處理。</text:span><text:span text:style-name="T54">處理時間</text:span><text:span text:style-name="T55">：</text:span><text:span text:style-name="T56">預計為收到申請單並審核通過後</text:span><text:span text:style-name="T57">十</text:span><text:span text:style-name="T58">五</text:span><text:span text:style-name="T59">個工作日。</text:span></text:p>
              </text:list-item>
              <text:list-item>
                <text:p text:style-name="P60"><text:span text:style-name="T61">本單位已瞭解上述事項，並完成風險控管，擬請貴中心同意</text:span><text:span text:style-name="T62">收件辦理。</text:span></text:p>
              </text:list-item>
            </text:list>
          </table:table-cell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承辦人簽章</text:p>
          </table:table-cell>
          <table:table-cell table:style-name="TableCell66" table:number-rows-spanned="2">
            <text:p text:style-name="P67"/>
          </table:table-cell>
          <table:table-cell table:style-name="TableCell68">
            <text:p text:style-name="P69">聯絡電話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電子郵件</text:p>
          </table:table-cell>
          <table:table-cell table:style-name="TableCell77">
            <text:p text:style-name="P78">@ntu.edu.tw</text:p>
          </table:table-cell>
        </table:table-row>
        <table:table-row table:style-name="TableRow79">
          <table:table-cell table:style-name="TableCell80">
            <text:p text:style-name="P81">二級單位</text:p>
            <text:p text:style-name="P82">主管簽章</text:p>
            <text:p text:style-name="P83">（系所組）</text:p>
          </table:table-cell>
          <table:table-cell table:style-name="TableCell84">
            <text:p text:style-name="P85"/>
          </table:table-cell>
          <table:table-cell table:style-name="TableCell86">
            <text:p text:style-name="P87">一級單位</text:p>
            <text:p text:style-name="P88">主管簽章</text:p>
            <text:p text:style-name="P89">（學院處室）</text:p>
          </table:table-cell>
          <table:table-cell table:style-name="TableCell90">
            <text:p text:style-name="P91"/>
          </table:table-cell>
        </table:table-row>
      </table:table>
      <text:p text:style-name="P92"><text:span text:style-name="T93">表單版本：</text:span><text:span text:style-name="T94">QP-AC40-02-05</text:span><text:span text:style-name="T95"><text:s/></text:span><text:span text:style-name="T96"><text:s text:c="3"/></text:span><text:span text:style-name="T97"><text:s text:c="24"/></text:span><text:span text:style-name="T98">表單版本：20</text:span><text:span text:style-name="T99">20/07/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416in" fo:margin-bottom="0.7875in" fo:margin-right="1.141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son Chang</meta:initial-creator>
    <dc:creator>Jason Chang</dc:creator>
    <meta:creation-date>2020-07-30T05:38:00Z</meta:creation-date>
    <dc:date>2020-07-30T05:39:00Z</dc:date>
    <meta:print-date>2020-07-30T05:3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0" meta:character-count="608" meta:row-count="4" meta:non-whitespace-character-count="519"/>
  </office:meta>
</office:document-meta>
</file>