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6cm" fo:margin-left="0.501cm" fo:margin-top="0cm" fo:margin-bottom="0cm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13.7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2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1.7cm" fo:margin-right="0cm" style:line-height-at-least="0cm" fo:text-align="justify" style:justify-single-word="false" fo:text-indent="-0.85cm" style:auto-text-indent="false" fo:padding="0cm" fo:border="none" style:shadow="none" style:join-border="false"/>
    </style:style>
    <style:style style:name="P2" style:family="paragraph" style:parent-style-name="List_20_Paragraph" style:list-style-name="WWNum12">
      <style:paragraph-properties fo:margin-left="0.85cm" fo:margin-right="0cm" style:line-height-at-least="0cm" fo:text-align="justify" style:justify-single-word="false" fo:orphans="0" fo:widows="0" fo:text-indent="-0.85cm" style:auto-text-indent="false" fo:padding="0cm" fo:border="none" style:shadow="none" style:join-border="false"/>
    </style:style>
    <style:style style:name="P3" style:family="paragraph" style:parent-style-name="List_20_Paragraph">
      <style:paragraph-properties fo:margin-left="1.693cm" fo:margin-right="0cm" style:line-height-at-least="0cm" fo:text-align="justify" style:justify-single-word="false" fo:text-indent="0cm" style:auto-text-indent="false" fo:padding="0cm" fo:border="none" style:shadow="none" style:join-border="false"/>
    </style:style>
    <style:style style:name="P4" style:family="paragraph" style:parent-style-name="List_20_Paragraph" style:list-style-name="WWNum16">
      <style:paragraph-properties fo:margin-left="0.847cm" fo:margin-right="0cm" style:line-height-at-least="0cm" fo:text-align="justify" style:justify-single-word="false" fo:text-indent="0.06cm" style:auto-text-indent="false" fo:padding="0cm" fo:border="none" style:shadow="none" style:join-border="false"/>
    </style:style>
    <style:style style:name="P5" style:family="paragraph" style:parent-style-name="List_20_Paragraph" style:list-style-name="WWNum16">
      <style:paragraph-properties fo:margin-left="0.847cm" fo:margin-right="0cm" style:line-height-at-least="0cm" fo:text-align="justify" style:justify-single-word="false" fo:text-indent="0.058cm" style:auto-text-indent="false" fo:padding="0cm" fo:border="none" style:shadow="none" style:join-border="false"/>
    </style:style>
    <style:style style:name="P6" style:family="paragraph" style:parent-style-name="List_20_Paragraph" style:list-style-name="WWNum18">
      <style:paragraph-properties style:line-height-at-least="0cm" fo:text-align="justify" style:justify-single-word="false" fo:padding="0cm" fo:border="none" style:shadow="none" style:join-border="false"/>
    </style:style>
    <style:style style:name="P7" style:family="paragraph" style:parent-style-name="List_20_Paragraph" style:list-style-name="WWNum18">
      <style:paragraph-properties style:line-height-at-least="0cm" fo:padding="0cm" fo:border="none" style:shadow="none" style:join-border="false"/>
    </style:style>
    <style:style style:name="P8" style:family="paragraph" style:parent-style-name="List_20_Paragraph" style:list-style-name="WWNum3">
      <style:paragraph-properties fo:line-height="130%" fo:text-align="justify" style:justify-single-word="false" fo:padding="0cm" fo:border="none" style:shadow="none" style:join-border="false"/>
    </style:style>
    <style:style style:name="P9" style:family="paragraph" style:parent-style-name="List_20_Paragraph">
      <style:paragraph-properties fo:margin-left="1.693cm" fo:margin-right="0cm" style:line-height-at-least="0cm" fo:text-align="justify" style:justify-single-word="false" fo:text-indent="0cm" style:auto-text-indent="false" fo:padding="0cm" fo:border="none" style:shadow="none" style:join-border="false"/>
      <style:text-properties style:font-name="微軟正黑體" style:font-name-asian="微軟正黑體1" style:font-name-complex="微軟正黑體1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4" style:family="paragraph" style:parent-style-name="Standard">
      <style:paragraph-properties style:line-height-at-least="0cm" fo:text-align="justify" style:justify-single-word="false" fo:padding="0cm" fo:border="none" style:shadow="none" style:join-border="false"/>
    </style:style>
    <style:style style:name="P15" style:family="paragraph" style:parent-style-name="Standard">
      <style:paragraph-properties fo:margin-left="0.847cm" fo:margin-right="0cm" style:line-height-at-least="0cm" fo:text-align="justify" style:justify-single-word="false" fo:text-indent="0.847cm" style:auto-text-indent="false" fo:padding="0cm" fo:border="none" style:shadow="none" style:join-border="false"/>
    </style:style>
    <style:style style:name="P16" style:family="paragraph" style:parent-style-name="Standard">
      <style:paragraph-properties style:line-height-at-least="0cm" fo:text-align="justify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left="1.549cm" fo:margin-right="0cm" style:line-height-at-least="0cm" fo:text-align="justify" style:justify-single-word="false" fo:orphans="0" fo:widows="0" fo:text-indent="-1.549cm" style:auto-text-indent="false"/>
    </style:style>
    <style:style style:name="P18" style:family="paragraph" style:parent-style-name="Standard">
      <style:paragraph-properties fo:margin-left="1.621cm" fo:margin-right="0cm" style:line-height-at-leas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-0.004cm" fo:margin-right="0cm" style:line-height-at-least="0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style:line-height-at-least="0cm" fo:text-align="justify" style:justify-single-word="false" fo:orphans="0" fo:widows="0"/>
    </style:style>
    <style:style style:name="P21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 fo:orphans="0" fo:widows="0" fo:padding="0cm" fo:border="none" style:shadow="none" style:join-border="false"/>
    </style:style>
    <style:style style:name="P24" style:family="paragraph" style:parent-style-name="Standard">
      <style:paragraph-properties fo:margin-left="0cm" fo:margin-right="0cm" fo:line-height="130%" fo:text-align="justify" style:justify-single-word="false" fo:text-indent="0.847cm" style:auto-text-indent="false"/>
      <style:text-properties style:font-name="微軟正黑體" style:font-name-asian="微軟正黑體1" style:font-name-complex="微軟正黑體1"/>
    </style:style>
    <style:style style:name="P25" style:family="paragraph" style:parent-style-name="Standard">
      <style:paragraph-properties style:line-height-at-least="0cm" fo:text-align="justify" style:justify-single-word="false" fo:orphans="0" fo:widows="0"/>
      <style:text-properties style:font-name="微軟正黑體" style:font-name-asian="微軟正黑體1" style:font-name-complex="微軟正黑體1"/>
    </style:style>
    <style:style style:name="P26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4pt"/>
    </style:style>
    <style:style style:name="P27" style:family="paragraph" style:parent-style-name="Standard">
      <style:paragraph-properties fo:margin-left="0cm" fo:margin-right="0cm" fo:line-height="130%" fo:text-align="justify" style:justify-single-word="false" fo:text-indent="0.84cm" style:auto-text-indent="false"/>
    </style:style>
    <style:style style:name="P28" style:family="paragraph" style:parent-style-name="Standard">
      <style:paragraph-properties style:line-height-at-least="0cm" fo:text-align="justify" style:justify-single-word="false" fo:padding="0cm" fo:border="none" style:shadow="none" style:join-border="false"/>
      <style:text-properties fo:color="#000000" loext:opacity="100%" style:font-name="微軟正黑體" style:font-name-asian="微軟正黑體1" style:font-name-complex="微軟正黑體1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name-complex="微軟正黑體1" style:font-size-complex="22pt"/>
    </style:style>
    <style:style style:name="T2" style:family="text">
      <style:text-properties style:font-name="微軟正黑體" fo:font-size="16pt" fo:font-style="italic" fo:font-weight="bold" style:font-name-asian="微軟正黑體1" style:font-size-asian="16pt" style:font-style-asian="italic" style:font-weight-asian="bold" style:font-name-complex="微軟正黑體1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4pt"/>
    </style:style>
    <style:style style:name="T4" style:family="text">
      <style:text-properties style:font-name="微軟正黑體" fo:font-size="26pt" fo:font-style="italic" fo:font-weight="bold" style:font-name-asian="微軟正黑體1" style:font-size-asian="26pt" style:font-style-asian="italic" style:font-weight-asian="bold" style:font-name-complex="微軟正黑體1" style:font-size-complex="22pt"/>
    </style:style>
    <style:style style:name="T5" style:family="text">
      <style:text-properties style:font-name="微軟正黑體" style:font-name-asian="微軟正黑體1" style:font-name-complex="微軟正黑體1"/>
    </style:style>
    <style:style style:name="T6" style:family="text">
      <style:text-properties style:font-name="微軟正黑體" style:font-name-asian="微軟正黑體1" style:font-name-complex="微軟正黑體1" loext:padding="0cm" loext:border="0.51pt solid #000000" loext:shadow="none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T9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0" style:family="text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11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12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3" style:family="text">
      <style:text-properties fo:color="#000000" loext:opacity="100%" style:font-name="微軟正黑體" style:font-name-asian="微軟正黑體1" style:font-name-complex="微軟正黑體1"/>
    </style:style>
    <style:style style:name="T14" style:family="text">
      <style:text-properties fo:color="#000000" loext:opacity="100%" style:font-name="微軟正黑體" style:font-name-asian="微軟正黑體1" style:font-name-complex="微軟正黑體1"/>
    </style:style>
    <style:style style:name="T15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16" style:family="text">
      <style:text-properties fo:color="#0070c0" loext:opacity="100%" style:font-name="微軟正黑體" style:font-name-asian="微軟正黑體1" style:font-name-complex="微軟正黑體1"/>
    </style:style>
    <style:style style:name="T17" style:family="text">
      <style:text-properties style:use-window-font-color="true" loext:opacity="0%" style:font-name="微軟正黑體" style:text-underline-style="none" style:font-name-asian="微軟正黑體1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4校園性暴力防治宣導活動</text:span></text:p>
      <text:p text:style-name="P10"><text:span text:style-name="T2">Stand by You~相信傾聽 · 陪伴前行 </text:span></text:p>
      <text:p text:style-name="P12"><text:span text:style-name="T3">壹、活動緣起</text:span></text:p>
      <text:p text:style-name="P13"><text:span text:style-name="T5">根據本會2023年「性暴力事件求助態度網路調查」顯示，高達9成受害者不敢報警、4成從未對外求助。即便受害者曾試著說出自己的性創傷遭遇，卻面對周遭親友的否認、淡化、逃避或指責。其中校園性暴力事件的被害人與加害人可能同屬一個交友生活圈，因擔心交友圈的崩解導致被害者失去信任與安全的空間，而使事件更難揭露。被害者只能獨自承受性創傷對身心與生活帶來的衝擊，求助和復原的處境更加艱困，甚至影響校園生活而無法順利修習學業。</text:span></text:p>
      <text:p text:style-name="P24"/>
      <text:p text:style-name="P13"><text:span text:style-name="T5">2023年5月底台灣掀起一股metoo浪潮，許多受害者不再噤聲，紛紛在社群平台說出過往的遭遇。然而，社會大眾長期存有性暴力迷思，以及完美被害人的錯誤想像，而將性侵害的責任歸咎於受害者，不僅加深受害者的傷痛，使其好不容易鼓起勇氣跨出的腳步，在諸多批評及責難的聲音中停止下來。</text:span></text:p>
      <text:p text:style-name="P24"/>
      <text:p text:style-name="P13"><text:span text:style-name="T5">本會自2017年起推動「only YES means YES沒有同意‧就是性侵」(簡稱OYMY)的觀念，持續號召民眾響應國際丹寧日，並辦理各式講座及社群串聯等活動，呼籲社會各界關注性暴力議題。</text:span></text:p>
      <text:p text:style-name="P24"/>
      <text:p text:style-name="P21"><text:span text:style-name="T5">2024年以「Stand by You~相信傾聽，陪伴前行」為主題，期望在這波持續進行的metoo浪潮中，呼籲民眾多一點善意，傾聽被害者的故事，一同打造友善的求助環境，陪伴被害者走上復原旅程。</text:span><text:line-break/></text:p>
      <text:p text:style-name="P22"><text:span text:style-name="T3">貳、主辦單位：財團法人現代婦女教育基金會</text:span></text:p>
      <text:p text:style-name="P22"><text:span text:style-name="T3">參、參與對象：全國高中、大專院校師生</text:span></text:p>
      <text:p text:style-name="P22"><text:span text:style-name="T3">肆、活動期間：即日起至11月30日</text:span></text:p>
      <text:p text:style-name="P26"/>
      <text:p text:style-name="P22"><text:span text:style-name="T3">伍、活動內容：</text:span></text:p>
      <text:p text:style-name="P27"><text:span text:style-name="T7">一、課程教案：</text:span></text:p>
      <text:p text:style-name="P13"><text:span text:style-name="T5">本會今年主視覺以「陰影」來比喻metoo事件中躲在鍵盤後的酸民，他們的批評及指責，讓好不容易站出來的被害者，猶豫著是否要繼續前進。沒有一個人應該生活在性暴力的陰影之下，期望透過課程教案，開啟同學對話與討論的空間，進一步思考如何成為陪伴者，接住身邊求助的人，陪伴他們邁向復原之路。</text:span></text:p>
      <text:list xml:id="list1982982710" text:style-name="WWNum3">
        <text:list-item>
          <text:p text:style-name="P1"><text:span text:style-name="T13">活動名稱：Stand by You~相信傾聽，陪伴前行</text:span></text:p>
        </text:list-item>
        <text:list-item>
          <text:p text:style-name="P1"><text:span text:style-name="T5">活動目的：透過分組討論的方式，讓參與者理解性暴力被害人的處境、破除迷思，認知到社會環境對被害人的影響，以及被害人難以求助的原因；進而採取支持行動，一同打造友善的求助環境。</text:span></text:p>
        </text:list-item>
        <text:list-item>
          <text:p text:style-name="P8"><text:soft-page-break/><text:span text:style-name="T13">活動規劃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5">時間</text:span></text:p>
          </table:table-cell>
          <table:table-cell table:style-name="表格1.A1" office:value-type="string">
            <text:p text:style-name="P23"><text:span text:style-name="T15">活動內容</text:span></text:p>
          </table:table-cell>
        </table:table-row>
        <table:table-row table:style-name="表格1.1">
          <table:table-cell table:style-name="表格1.A2" office:value-type="string">
            <text:p text:style-name="P23"><text:span text:style-name="T13">30分鐘</text:span></text:p>
          </table:table-cell>
          <table:table-cell table:style-name="表格1.B2" office:value-type="string">
            <text:p text:style-name="P16"><text:span text:style-name="T13">【#metoo事件教我們的事】</text:span></text:p>
            <text:list xml:id="list599239158" text:style-name="WWNum12">
              <text:list-item>
                <text:p text:style-name="P2"><text:span text:style-name="T13">邀請同學輪流唸一段網路上具名陳述的 #metoo 事件(見檔案1)，直到將事件內容唸完。</text:span></text:p>
              </text:list-item>
              <text:list-item>
                <text:p text:style-name="P2"><text:span text:style-name="T5">列印網路留言(檔案2)，裁剪後對摺，每組抽出一至二張，並進行組內討論。</text:span></text:p>
              </text:list-item>
              <text:list-item>
                <text:p text:style-name="P2"><text:span text:style-name="T13">每組同學推派代表唸出抽到的內容，分享感受及想法，並思考這些話帶來的影響是什麼。</text:span></text:p>
              </text:list-item>
              <text:list-item>
                <text:p text:style-name="P2"><text:span text:style-name="T5">小結：社會大眾的性暴力迷思，促使被害人的求助空間變小，如果持續批評責難，性暴力事件只會一再地發生。身旁的親友若能發揮</text:span><text:span text:style-name="T10"> 「Stand By You 相信傾聽‧陪伴前行」</text:span><text:span text:style-name="T5">的力量，就能幫助受害者踏上復原之路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3"><text:span text:style-name="T13">20分鐘</text:span></text:p>
          </table:table-cell>
          <table:table-cell table:style-name="表格1.B3" office:value-type="string">
            <text:p text:style-name="P16"><text:span text:style-name="T5">【如何成為陪伴者】</text:span></text:p>
            <text:p text:style-name="P17"><text:span text:style-name="T6">行動1</text:span><text:span text:style-name="T5">：</text:span><text:span text:style-name="T10">體驗「Stand By You」AR濾鏡</text:span></text:p>
            <text:p text:style-name="P18"><text:span text:style-name="T5">寫下一句你想對受害者說的支持話語，標註下列關鍵字，並於IG限時動態分享，號召身旁的友人一起響應，凝聚更多陪伴的支持力量。</text:span></text:p>
            <text:p text:style-name="P19"><text:span text:style-name="T6">行動2</text:span><text:span text:style-name="T5">：持手舉牌合照</text:span></text:p>
            <text:p text:style-name="P18"><text:span text:style-name="T5">持「Stand by You~相信傾聽 · 陪伴前行」手舉牌(檔案3)拍照，將照片上傳學校或班級之官網或臉書粉絲頁。</text:span></text:p>
            <text:p text:style-name="P25"/>
            <text:p text:style-name="P20"><text:span text:style-name="T5">註：參與上述行動歡迎標註下列關鍵字：</text:span></text:p>
            <text:p text:style-name="P20"><text:span text:style-name="T11">#onlyYESmeansYES #OYMY #沒有同意就是性侵 #貴校/貴班名稱</text:span></text:p>
            <text:p text:style-name="P20"><text:span text:style-name="T11">#StandByYou #相信傾聽 #陪伴前行 #現代婦女基金會 #大牙</text:span></text:p>
          </table:table-cell>
        </table:table-row>
      </table:table>
      <text:p text:style-name="P28"/>
      <text:list xml:id="list163033219702951" text:continue-list="list1982982710" text:style-name="WWNum3">
        <text:list-item>
          <text:p text:style-name="P1"><text:span text:style-name="T13">欲辦理本項教案之學校請填寫素材索取表單：https://reurl.cc/krYe4L，本會將提供活動素材雲端連結，並請完成課程後，回傳辦理情形供本會留存。</text:span></text:p>
        </text:list-item>
      </text:list>
      <text:p text:style-name="P28"><text:bookmark text:name="_GoBack"/></text:p>
      <text:p text:style-name="P27"><text:span text:style-name="T8">二、「國際丹寧日」活動</text:span></text:p>
      <text:p text:style-name="P3"><text:span text:style-name="T13">每年四月最後一個星期三是國際丹寧日，2024年的國際丹寧日為4月24日，</text:span></text:p>
      <text:p text:style-name="P3"><text:span text:style-name="T13">各界於此期間辦理聲援性侵被害者、消除強暴迷思的活動。</text:span><text:span text:style-name="T5">邀請貴校師生「穿著丹寧服飾」並持手舉牌拍照，發揮</text:span><text:span text:style-name="T10"> 「Stand By You 相信傾聽‧陪伴前行」</text:span><text:span text:style-name="T5">的力量，一同打造友善的求助環境，陪伴受害者踏上復原之路。</text:span></text:p>
      <text:p text:style-name="P9"/>
      <text:p text:style-name="P15"><text:span text:style-name="T5">請依照下列步驟，以行動響應國際丹寧日，宣示終止性暴力。</text:span></text:p>
      <text:list xml:id="list409831453" text:style-name="WWNum16">
        <text:list-item>
          <text:p text:style-name="P4"><text:span text:style-name="T5">步驟1：於「424國際丹寧日活動」資料夾下載手舉牌圖檔 (檔案1- 6)</text:span></text:p>
        </text:list-item>
        <text:list-item>
          <text:p text:style-name="P5"><text:span text:style-name="T5">步驟2：列印手舉牌，全體持手舉牌合照</text:span></text:p>
        </text:list-item>
        <text:list-item>
          <text:p text:style-name="P5"><text:span text:style-name="T5">步驟3：將合照上傳至至學校官網或臉書專頁，標註下列關鍵字</text:span></text:p>
        </text:list-item>
      </text:list>
      <text:p text:style-name="P14"><text:span text:style-name="T5"><text:s text:c="22"/></text:span><text:span text:style-name="T9"><text:s text:c="2"/></text:span><text:span text:style-name="T12">#onlyYESmeansYES #OYMY #沒有同意就是性侵 </text:span><text:span text:style-name="T11">#貴校/貴班名稱</text:span></text:p>
      <text:p text:style-name="P14"><text:span text:style-name="T12"><text:s text:c="26"/>#StandByYou #相信傾聽 #陪伴前行 #現代婦女基金會</text:span></text:p>
      <text:p text:style-name="P14"><text:span text:style-name="T5"><text:s/></text:span></text:p>
      <text:p text:style-name="P22"><text:span text:style-name="T3"><text:s text:c="2"/>陸、其他說明</text:span></text:p>
      <text:list xml:id="list769474000" text:style-name="WWNum18">
        <text:list-item>
          <text:p text:style-name="P6"><text:soft-page-break/><text:span text:style-name="T5">敬邀響應學校於活動結束後，Email回傳執行企劃之成果（包含回饋單、活動照片、活動成果）至現代婦女基金會承辦窗口電子信箱留存。</text:span></text:p>
        </text:list-item>
      </text:list>
      <text:list xml:id="list163032736085942" text:continue-list="list409831453" text:style-name="WWNum16">
        <text:list-item>
          <text:p text:style-name="P5"><text:span text:style-name="T5">本案承辦窗口：吳專員</text:span></text:p>
        </text:list-item>
        <text:list-item>
          <text:p text:style-name="P5"><text:span text:style-name="T5">聯絡電話：(02)2391-7133分機301</text:span></text:p>
        </text:list-item>
        <text:list-item>
          <text:p text:style-name="P5"><text:span text:style-name="T5">電子信箱：wendywu@38.org.tw</text:span></text:p>
        </text:list-item>
      </text:list>
      <text:list xml:id="list163034593821326" text:continue-list="list769474000" text:style-name="WWNum18">
        <text:list-item>
          <text:p text:style-name="P7"><text:span text:style-name="T5">歡迎關注現代婦女基金會臉書粉絲專頁、IG，參與性暴力宣導，藉此深化性別暴力防治教育。本會臉書粉絲專頁</text:span><text:a xlink:type="simple" xlink:href="https://www.facebook.com/MWF38，IG" text:style-name="Internet_20_link" text:visited-style-name="Visited_20_Internet_20_Link"><text:span text:style-name="Internet_20_link"><text:span text:style-name="T5">https://www.facebook.com/MWF38</text:span></text:span></text:a><text:a xlink:type="simple" xlink:href="https://www.facebook.com/MWF38，IG" text:style-name="Internet_20_link" text:visited-style-name="Visited_20_Internet_20_Link"><text:span text:style-name="Internet_20_link"><text:span text:style-name="T17">，IG</text:span></text:span></text:a><text:span text:style-name="T13">請搜尋 @MWF38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_5f_6qdm" style:display-name="_6qdm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fo:color="#000000" loext:opacity="100%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589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36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83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29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76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23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69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16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589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36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83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29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76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23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69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16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姿樺</meta:initial-creator>
    <dc:creator>吳歆翎</dc:creator>
    <meta:editing-cycles>4</meta:editing-cycles>
    <meta:creation-date>2024-04-08T01:40:00</meta:creation-date>
    <dc:date>2024-04-08T01:51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50" meta:word-count="1736" meta:character-count="2116" meta:non-whitespace-character-count="2018"/>
    <meta:user-defined meta:name="AppVersion">16.0000</meta:user-defined>
    <meta:template xlink:type="simple" xlink:actuate="onRequest" xlink:title="Normal" xlink:href=""/>
  </office:meta>
</office:document-meta>
</file>